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4923in"/>
      <style:text-properties fo:color="#000000" style:font-size-complex="12pt"/>
    </style:style>
    <style:style style:name="P22" style:parent-style-name="Normal" style:family="paragraph">
      <style:paragraph-properties fo:text-align="justify" fo:text-indent="0.4923in"/>
      <style:text-properties fo:color="#000000"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style:text-properties fo:font-weight="bold" style:font-weight-asian="bold" style:font-weight-complex="bold" fo:color="#000000" style:font-size-complex="12pt"/>
    </style:style>
    <style:style style:name="P35" style:parent-style-name="Normal" style:family="paragraph">
      <style:paragraph-properties fo:text-align="center"/>
      <style:text-properties fo:font-weight="bold" style:font-weight-asian="bold"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fo:text-indent="0.5597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416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7916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4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2.7in" fo:text-indent="1.0722in" style:page-number="1">
        <style:tab-stops/>
      </style:paragraph-properties>
      <style:text-properties style:font-size-complex="12pt"/>
    </style:style>
    <style:style style:name="P61" style:parent-style-name="Normal" style:family="paragraph">
      <style:paragraph-properties fo:text-indent="3.7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align="justify" fo:text-indent="3.7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align="justify" fo:text-indent="3.7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align="justify" fo:text-indent="3.7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align="justify" fo:text-indent="3.7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align="justify" fo:text-indent="3.7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align="justify" fo:text-indent="3.7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align="center"/>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text-indent="0.4923in"/>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ab-stops>
          <style:tab-stop style:type="left" style:position="0.6138in"/>
        </style:tab-stops>
      </style:paragraph-properties>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tab-stops>
          <style:tab-stop style:type="left" style:position="0.6138in"/>
        </style:tab-stops>
      </style:paragraph-properties>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fo:text-indent="0.4923in"/>
      <style:text-properties fo:color="#000000" style:font-size-complex="12pt"/>
    </style:style>
    <style:style style:name="P82" style:parent-style-name="Normal" style:family="paragraph">
      <style:paragraph-properties fo:text-align="justify" fo:text-indent="0.5784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784in">
        <style:tab-stops>
          <style:tab-stop style:type="left" style:position="0.6138in"/>
          <style:tab-stop style:type="left" style:position="0.7402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44in">
        <style:tab-stops>
          <style:tab-stop style:type="left" style:position="0.6895in"/>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944in">
        <style:tab-stops>
          <style:tab-stop style:type="left" style:position="0.6895in"/>
          <style:tab-stop style:type="left" style:position="0.7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784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44in">
        <style:tab-stops>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784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2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72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name-complex="TimesLT"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LT" style:font-name-complex="TimesLT"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44in">
        <style:tab-stops>
          <style:tab-stop style:type="left" style:position="0.6895in"/>
          <style:tab-stop style:type="left" style:position="0.7875in"/>
        </style:tab-stops>
      </style:paragraph-properties>
    </style:style>
    <style:style style:name="T134" style:parent-style-name="DefaultParagraphFont" style:family="text">
      <style:text-properties style:font-name="TimesLT" style:font-name-complex="TimesLT" style:font-size-complex="12pt"/>
    </style:style>
    <style:style style:name="T135" style:parent-style-name="DefaultParagraphFont" style:family="text">
      <style:text-properties style:font-name="TimesLT" style:font-name-complex="TimesL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imesLT" style:font-name-complex="TimesLT"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TimesLT" style:font-name-complex="TimesLT"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083in">
        <style:tab-stops>
          <style:tab-stop style:type="left" style:position="0.6895in"/>
          <style:tab-stop style:type="left" style:position="0.7875in"/>
        </style:tab-stops>
      </style:paragraph-properties>
    </style:style>
    <style:style style:name="T142" style:parent-style-name="DefaultParagraphFont" style:family="text">
      <style:text-properties style:font-name="TimesLT" style:font-name-complex="TimesLT" style:font-size-complex="12pt"/>
    </style:style>
    <style:style style:name="T143" style:parent-style-name="DefaultParagraphFont" style:family="text">
      <style:text-properties style:font-name="TimesLT" style:font-name-complex="TimesLT"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083in">
        <style:tab-stops>
          <style:tab-stop style:type="left" style:position="0.6895in"/>
          <style:tab-stop style:type="left" style:position="0.7875in"/>
        </style:tab-stops>
      </style:paragraph-properties>
    </style:style>
    <style:style style:name="T146" style:parent-style-name="DefaultParagraphFont" style:family="text">
      <style:text-properties style:font-name="TimesLT" style:font-name-complex="TimesLT" style:font-size-complex="12pt"/>
    </style:style>
    <style:style style:name="T147" style:parent-style-name="DefaultParagraphFont" style:family="text">
      <style:text-properties style:font-name="TimesLT" style:font-name-complex="TimesLT"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ext-properties fo:color="#000000"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justify" fo:text-indent="0.4923in"/>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ext-properties fo:color="#000000"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text-align="center" fo:text-indent="0.043in"/>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center"/>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784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fo:text-indent="0.043in"/>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fo:text-indent="0.4923in"/>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152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98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798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4923in" fo:text-indent="-0.0243in">
        <style:tab-stops>
          <style:tab-stop style:type="left" style:position="0.1972in"/>
          <style:tab-stop style:type="left" style:position="0.295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2958in" fo:text-indent="0.1722in">
        <style:tab-stops>
          <style:tab-stop style:type="left" style:position="0.3937in"/>
          <style:tab-stop style:type="left" style:position="0.491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2958in" fo:text-indent="0.1722in">
        <style:tab-stops>
          <style:tab-stop style:type="left" style:position="0.3937in"/>
          <style:tab-stop style:type="left" style:position="0.491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2958in" fo:text-indent="0.1722in">
        <style:tab-stops>
          <style:tab-stop style:type="left" style:position="0.3937in"/>
          <style:tab-stop style:type="left" style:position="0.4916in"/>
        </style:tab-stops>
      </style:paragraph-properties>
    </style:style>
    <style:style style:name="T266" style:parent-style-name="DefaultParagraphFont" style:family="text">
      <style:text-properties style:font-name="TimesLT" style:font-name-complex="TimesLT" style:font-size-complex="12pt"/>
    </style:style>
    <style:style style:name="T267" style:parent-style-name="DefaultParagraphFont" style:family="text">
      <style:text-properties style:font-name="TimesLT" style:font-name-complex="TimesLT" style:font-size-complex="12pt"/>
    </style:style>
    <style:style style:name="P268" style:parent-style-name="Normal" style:family="paragraph">
      <style:paragraph-properties fo:text-align="justify" fo:margin-left="0.2958in" fo:text-indent="0.1722in">
        <style:tab-stops>
          <style:tab-stop style:type="left" style:position="0.3937in"/>
          <style:tab-stop style:type="left" style:position="0.491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2958in" fo:text-indent="0.1722in">
        <style:tab-stops>
          <style:tab-stop style:type="left" style:position="0.3937in"/>
          <style:tab-stop style:type="left" style:position="0.491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2958in" fo:text-indent="0.1722in">
        <style:tab-stops>
          <style:tab-stop style:type="left" style:position="0.3937in"/>
          <style:tab-stop style:type="left" style:position="0.491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TimesLT" style:font-name-complex="TimesLT" style:font-size-complex="12pt"/>
    </style:style>
    <style:style style:name="P278" style:parent-style-name="Normal" style:family="paragraph">
      <style:paragraph-properties fo:text-align="justify" fo:text-indent="0.468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798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375in" fo:text-indent="0.1291in">
        <style:tab-stops>
          <style:tab-stop style:type="left" style:position="0.3145in"/>
          <style:tab-stop style:type="left" style:position="0.4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5916in" fo:text-indent="-0.0993in">
        <style:tab-stops>
          <style:tab-stop style:type="left" style:position="0.0979in"/>
          <style:tab-stop style:type="left" style:position="0.195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5916in" fo:text-indent="-0.099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5916in" fo:text-indent="-0.099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5916in" fo:text-indent="-0.111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5916in" fo:text-indent="-0.111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5916in" fo:text-indent="-0.111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375in" fo:text-indent="0.1291in">
        <style:tab-stops>
          <style:tab-stop style:type="left" style:position="0.3145in"/>
          <style:tab-stop style:type="left" style:position="0.4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5916in" fo:text-indent="-0.099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5916in" fo:text-indent="-0.099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034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5916in" fo:text-indent="-0.099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5916in" fo:text-indent="-0.0993in">
        <style:tab-stops/>
      </style:paragraph-properties>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fo:margin-left="0.0625in">
        <style:tab-stops/>
      </style:paragraph-properties>
    </style:style>
    <style:style style:name="T3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8240"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text:s/></text:p>
      <text:p text:style-name="P16">2008 M. KOVO 4 D. ĮSAKYMO NR. V-168 „DĖL LIETUVOS MEDICINOS NORMOS<text:s/></text:p>
      <text:p text:style-name="P17">MN 70:2008 „LABORATORINĖS MEDICINOS GYDYTOJAS. TEISĖS, PAREIGOS, KOMPETENCIJA IR ATSAKOMYBĖ“ PATVIRTINIMO“ PAKEITIMO</text:p>
      <text:p text:style-name="P18"/>
      <text:p text:style-name="P19">2018 m. gegužės 3 d. Nr. V-544</text:p>
      <text:p text:style-name="P20">Vilnius</text:p>
      <text:p text:style-name="P21"/>
      <text:p text:style-name="P22"/>
      <text:p text:style-name="P23"><text:span text:style-name="T24">P a k e i č i u Lietuvos <text:s/>Respublikos <text:s/>sveikatos <text:s/>apsaugos <text:s/>ministro 2008 m. kovo 4 d. įsakymą Nr. V-168 „Dėl Lietuvos medicinos normos MN 70:2008 „Laboratorinės medicinos gydytojas. Teisės, pareigos, kompetencija ir atsakomybė“ patvirtinimo“ ir jį išdėstau nauja redakcija:<text:s/></text:span></text:p>
      <text:p text:style-name="P25"/>
      <text:p text:style-name="P26"/>
      <text:p text:style-name="P27"><text:span text:style-name="T28">„LIETUVOS RESPUBLIKOS SVEIKATOS APSAUGOS MINISTRAS</text:span></text:p>
      <text:p text:style-name="P29"/>
      <text:p text:style-name="P30">ĮSAKYMAS</text:p>
      <text:p text:style-name="P31"><text:span text:style-name="T32">„DĖL</text:span><text:span text:style-name="T33"><text:s/>LIETUVOS MEDICINOS NORMOS<text:s/></text:span></text:p>
      <text:p text:style-name="P34">MN 70:2018 „LABORATORINĖS MEDICINOS GYDYTOJAS“ PATVIRTINIMO</text:p>
      <text:p text:style-name="P35"/>
      <text:p text:style-name="P36"/>
      <text:p text:style-name="P37"><text:span text:style-name="T38">Vadovaudamasis Lietuvos Respublikos medicinos praktikos įstatymo 4 straipsnio 4 dalimi ir Lietuvos Respublikos sveikatos priežiūros įstaigų įstatymo 9 straipsnio 1 dalies 3 punktu:</text:span></text:p>
      <text:p text:style-name="P39"><text:span text:style-name="T40">1</text:span><text:span text:style-name="T41">.</text:span><text:span text:style-name="T42"><text:tab/>T v i r t i n u<text:s/></text:span><text:span text:style-name="T43">Lietuvos medicinos normą MN 70:2018 „Laboratorinės medicinos gydytojas“ (pridedama).</text:span></text:p>
      <text:p text:style-name="P44"><text:span text:style-name="T45">2</text:span><text:span text:style-name="T46">.</text:span><text:span text:style-name="T47"><text:tab/>P a v e d u <text:s/>įsakymo vykdymą kontroliuoti viceministrui pagal veiklos sritį.“</text:span></text:p>
      <text:p text:style-name="P48"/>
      <text:p text:style-name="P49"/>
      <text:p text:style-name="P50"/>
      <text:p text:style-name="P51"><text:span text:style-name="T52">Sveikatos apsaugos ministras</text:span><text:span text:style-name="T53"><text:tab/>Aurelijus Veryga</text:span></text:p>
      <text:soft-page-break/>
      <text:p text:style-name="P54">PATVIRTINTA</text:p>
      <text:p text:style-name="P61">Lietuvos Respublikos sveikatos<text:s/></text:p>
      <text:p text:style-name="P62">apsaugos ministro 2008 m. kovo 4 d.<text:s/></text:p>
      <text:p text:style-name="P63">įsakymu Nr. V-168</text:p>
      <text:p text:style-name="P64">(Lietuvos Respublikos sveikatos</text:p>
      <text:p text:style-name="P65">apsaugos ministro 2018 m. gegužės 3 d.<text:s/></text:p>
      <text:p text:style-name="P66">įsakymo Nr. V-544 <text:s text:c="7"/></text:p>
      <text:p text:style-name="P67">redakcija)</text:p>
      <text:p text:style-name="P68"/>
      <text:p text:style-name="P69"/>
      <text:p text:style-name="P70"><text:span text:style-name="T71">LIETUVOS MEDICINOS NORMA MN 70:2018<text:s/></text:span></text:p>
      <text:p text:style-name="P72"><text:span text:style-name="T73">LABORATORINĖS MEDICINOS GYDYTOJAS <text:s/></text:span></text:p>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 Lietuvos medicinos norma MN 70:2018 „Laboratorinės medicinos gydytojas“ (toliau – Lietuvos medicinos norma) privaloma visiems laboratorinės medicinos gydytojams, dirbantiems Lietuvos Respublikoje, jų darbdaviams, taip pat institucijoms, rengiančioms šiuos specialistus, tobulinančioms jų kvalifikaciją bei kontroliuojančioms jų veiklą.</text:span></text:p>
      <text:p text:style-name="P85"><text:span text:style-name="T86">2</text:span><text:span text:style-name="T87">. Šioje Lietuvos medicinos normoje vartojamos sąvokos ir jų apibrėžtys:</text:span></text:p>
      <text:p text:style-name="P88"><text:span text:style-name="T89">2</text:span><text:span text:style-name="T90">.1</text:span><text:span text:style-name="T91">.</text:span><text:span text:style-name="T92"><text:s/>Laboratorinė medicina<text:s/></text:span><text:span text:style-name="T93">– biomedicinos mokslo sritis, apimanti organizmo skysčių, ląstelių ir audinių analizę, gautų rezultatų klinikinį ir metodologinį interpretavimą ligų diagnostikos, gydymo<text:s/></text:span><text:span text:style-name="T94">ir profilaktikos<text:s/></text:span><text:span text:style-name="T95">tikslais</text:span><text:span text:style-name="T96">.</text:span></text:p>
      <text:p text:style-name="P97"><text:span text:style-name="T98">2</text:span><text:span text:style-name="T99">.2</text:span><text:span text:style-name="T100">.</text:span><text:span text:style-name="T101"><text:s/>Laboratorinės medicinos gydytojas<text:s/></text:span><text:span text:style-name="T102">–<text:s/></text:span><text:span text:style-name="T103">medicinos gydytojas, įgijęs laboratorinės medicinos gydytojo profesinę kvalifikaciją.<text:s/></text:span></text:p>
      <text:p text:style-name="P104"><text:span text:style-name="T105">2</text:span><text:span text:style-name="T106">.3</text:span><text:span text:style-name="T107">.</text:span><text:span text:style-name="T108"><text:s/>Laboratorinės medicinos gydytojo praktika</text:span><text:span text:style-name="T109"><text:s/>–<text:s/></text:span><text:span text:style-name="T110">laboratorinės medicinos gydytojo pagal įgytą profesinę kvalifikaciją ir nustatytą kompetenciją vykdoma asmens sveikatos priežiūra, apimanti laboratorinę ligųdiagnostiką, gydymą ir profilaktiką.<text:s/></text:span></text:p>
      <text:p text:style-name="P111"><text:span text:style-name="T112">2</text:span><text:span text:style-name="T113">.4</text:span><text:span text:style-name="T114">.</text:span><text:span text:style-name="T115"><text:s/>Laboratorinis tyrimas</text:span><text:span text:style-name="T116"><text:s/>–<text:s/></text:span><text:span text:style-name="T117">iš žmogaus kūno gautų medžiagų ir aplinkos ėminių<text:s/></text:span><text:span text:style-name="T118">charakteristikų ir (arba) parametrų nustatymas biologiniais, cheminiais, fizikiniais, jusliniais ir kitokiais būdais,<text:s/></text:span><text:span text:style-name="T119">siekiant gauti duomenų, padedančių diagnozuoti, numatyti ir gydyti žmonių ligas arba įvertinti jų sveikatos būklę, įskaitant rezultatų interpretavimą ir patarimus dėl papildomų tyrimų, taip pat paciento ir visuomenės saugai užtikrinti skirtas aplinkos tyrimas.<text:s/></text:span></text:p>
      <text:p text:style-name="P120"><text:span text:style-name="T121">2.5</text:span><text:span text:style-name="T122">. Kitos šioje Lietuvos medicinos normoje vartojamos sąvokos suprantamos taip, kaip jos yra apibrėžtos asmens sveikatos priežiūros paslaugų teikimą reglamentuojančiuose teisės aktuose.<text:s/></text:span></text:p>
      <text:p text:style-name="P123"><text:span text:style-name="T124">3</text:span><text:span text:style-name="T125">. Laboratorinės medicinos gydytojo profesinė kvalifikacija įgyjama baigus universitetines medicinos studijas ir laboratorinės medicinos rezidentūrą. Užsienyje įgyta laboratorinės medicinos gydytojo profesinė kvalifikacija pripažįstama Lietuvos Respublikos reglamentuojamų profesinių kvalifikacijų pripažinimo įstatymo nustatyta tvarka.</text:span></text:p>
      <text:p text:style-name="P126"><text:span text:style-name="T127">4</text:span><text:span text:style-name="T128">. Teisę verstis laboratorinės medicinos gydytojo praktika turi asmuo, Lietuvos Respublikos medicinos praktikos įstatymo nustatyta tvarka įgijęs<text:s/></text:span><text:span text:style-name="T129">laboratorinės medicinos gydytojo<text:s/></text:span><text:span text:style-name="T130">profesinę kvalifikaciją ir turintis <text:s/>galiojančią medicinos praktikos licenciją verstis medicinos praktika pagal<text:s/></text:span><text:span text:style-name="T131">laboratorinės medicinos gydytojo<text:s/></text:span><text:span text:style-name="T132">profesinę kvalifikaciją.</text:span></text:p>
      <text:p text:style-name="P133"><text:span text:style-name="T134">5</text:span><text:span text:style-name="T135">. Laboratorinės medicinos gydytojas<text:s/></text:span><text:span text:style-name="T136">verčiasi<text:s/></text:span><text:span text:style-name="T137">laboratorinės medicinos gydytojo<text:s/></text:span><text:span text:style-name="T138">praktika Lietuvos Respublikoje tik asmens sveikatos priežiūros įstaigoje, turinčioje galiojančią įstaigos asmens sveikatos priežiūros licenciją teikti laboratorinės diagnostikos paslaugas ir (ar) kitas sveikatos priežiūros paslaugas, kurias pagal teisės aktų reikalavimus kartu su kitais sveikatos priežiūros specialistais turi teikti ir<text:s/></text:span><text:span text:style-name="T139">laboratorinės medicinos gydytojas</text:span><text:span text:style-name="T140">.</text:span></text:p>
      <text:p text:style-name="P141"><text:span text:style-name="T142">6</text:span><text:span text:style-name="T143">. Laboratorinės medicinos gydytojas</text:span><text:span text:style-name="T144"><text:s/>dirba savarankiškai, bendradarbiaudamas su kitais sveikatos priežiūros paslaugas teikiančiais specialistais.</text:span></text:p>
      <text:p text:style-name="P145"><text:span text:style-name="T146">7</text:span><text:span text:style-name="T147">. Laboratorinės medicinos gydytojas<text:s/></text:span><text:span text:style-name="T148">vadovaujasi laboratorinės medicinos gydytojo praktiką, asmens sveikatos priežiūros paslaugų teikimą reglamentuojančiais teisės aktais, Lietuvos medicinos norma, įstaigos, kurioje dirba, įstatais (nuostatais), vidaus tvarkos taisyklėmis, vidaus kokybės vadybos sistemos dokumentais bei savo pareigybės aprašymu.</text:span></text:p>
      <text:p text:style-name="P149"/>
      <text:p text:style-name="P150"/>
      <text:p text:style-name="P151"><text:span text:style-name="T152">II</text:span><text:span text:style-name="T153"><text:s/>SKYRIUS</text:span></text:p>
      <text:p text:style-name="P154"><text:span text:style-name="T155">TEISĖS</text:span></text:p>
      <text:p text:style-name="P156"/>
      <text:p text:style-name="P157"><text:span text:style-name="T158">8</text:span><text:span text:style-name="T159">. Laboratorinės medicinos gydytojas turi teisę:</text:span></text:p>
      <text:p text:style-name="P160"><text:span text:style-name="T161">8.1</text:span><text:span text:style-name="T162">. verstis laboratorinės medicinos gydytojo praktika šios Lietuvos medicinos normos ir kitų teisės aktų, reglamentuojančių asmens sveikatos priežiūros paslaugų teikimą, nustatyta tvarka;<text:s/></text:span></text:p>
      <text:p text:style-name="P163"><text:span text:style-name="T164">8.2</text:span><text:span text:style-name="T165">.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text:span></text:p>
      <text:p text:style-name="P166"><text:span text:style-name="T167">8.3</text:span><text:span text:style-name="T168">. pagal kompetenciją konsultuoti pacientus, fizinius ir juridinius asmenis Lietuvos Respublikos teisės aktų nustatyta tvarka;<text:s/></text:span></text:p>
      <text:p text:style-name="P169"><text:span text:style-name="T170">8.4</text:span><text:span text:style-name="T171">. atsisakyti teikti asmens sveikatos priežiūros paslaugas, jei tai prieštarauja gydytojo profesinės etikos principams arba gali sukelti realų pavojų paciento ar gydytojo gyvybei, išskyrus atvejus, kai teikiama būtinoji medicinos pagalba;</text:span></text:p>
      <text:p text:style-name="P172"><text:span text:style-name="T173">8.5</text:span><text:span text:style-name="T174">. nustatyti asmens mirties faktą Lietuvos Respublikos žmogaus mirties nustatymo ir kritinių būklių įstatymo nustatyta tvarka;<text:s/></text:span></text:p>
      <text:p text:style-name="P175"><text:span text:style-name="T176">8.6</text:span><text:span text:style-name="T177">. gauti darbui būtiną informaciją iš valstybės ir savivaldybių institucijų ir įstaigų bei fizinių ir juridinių asmenų.</text:span></text:p>
      <text:p text:style-name="P178"><text:span text:style-name="T179">9</text:span><text:span text:style-name="T180">. Laboratorinės medicinos gydytojas turi ir kitų teisių, nustatytų Lietuvos Respublikos teisės aktų, reglamentuojančių asmens sveikatos priežiūros specialisto praktiką.</text:span></text:p>
      <text:p text:style-name="P181"/>
      <text:p text:style-name="P182"/>
      <text:p text:style-name="P183"><text:span text:style-name="T184">III</text:span><text:span text:style-name="T185"><text:s/>SKYRIUS</text:span></text:p>
      <text:p text:style-name="P186"><text:span text:style-name="T187">PAREIGOS</text:span></text:p>
      <text:p text:style-name="P188"/>
      <text:p text:style-name="P189"><text:span text:style-name="T190">10</text:span><text:span text:style-name="T191">. Laboratorinės medicinos gydytojas privalo:</text:span></text:p>
      <text:p text:style-name="P192"><text:span text:style-name="T193">10.1</text:span><text:span text:style-name="T194">. teikti būtinąją medicinos pagalbą Lietuvos Respublikos teisės aktų nustatyta tvarka;<text:s/></text:span></text:p>
      <text:p text:style-name="P195"><text:span text:style-name="T196">10.2</text:span><text:span text:style-name="T197">. pagal savo kompetenciją, nurodytą šioje Lietuvos medicinos normoje, ir asmens sveikatos priežiūros įstaigos, kurioje dirba, licenciją kvalifikuotai tirti, diagnozuoti ir dalyvauti gydant ligas, būkles bei sveikatos sutrikimus, rekomenduoti ir dalyvauti organizuojant ligųprofilaktikos priemones bei užtikrinti teikiamų asmens sveikatos priežiūros paslaugų kokybę;</text:span></text:p>
      <text:p text:style-name="P198"><text:span text:style-name="T199">10.3</text:span><text:span text:style-name="T200">. nepriskirtais jo kompetencijai atvejais siųsti pacientą konsultuoti ir (ar) gydyti pas atitinkamos srities asmens sveikatos priežiūros specialistą;</text:span></text:p>
      <text:p text:style-name="P201"><text:span text:style-name="T202">10.4</text:span><text:span text:style-name="T203">. bendradarbiauti su asmens ir visuomenės sveikatos priežiūros specialistais, socialiniais darbuotojais bei kitais specialistais;</text:span></text:p>
      <text:p text:style-name="P204"><text:span text:style-name="T205">10.5</text:span><text:span text:style-name="T206">. propaguoti sveiką gyvenseną, ligų profilaktikos ir sveikatos tausojimo bei ugdymo priemones;</text:span></text:p>
      <text:p text:style-name="P207"><text:span text:style-name="T208">10.6</text:span><text:span text:style-name="T209">. turėti spaudą, kurio numeris suteikiamas Lietuvos Respublikos sveikatos apsaugos ministro 2003 m. sausio 6 d. įsakymo Nr. V-1 „Dėl Numerio sveikatos specialisto spaudui suteikimo ir panaikinimo taisyklių patvirtinimo“ nustatyta tvarka;</text:span></text:p>
      <text:p text:style-name="P210"><text:span text:style-name="T211">10.7</text:span><text:span text:style-name="T212">. pagal kompetenciją vykdyti privalomąsias sveikatos programas;</text:span></text:p>
      <text:p text:style-name="P213"><text:span text:style-name="T214">10.8</text:span><text:span text:style-name="T215">. laikytis gydytojo profesinės etikos principų, gerbti pacientų teises ir jų nepažeisti;</text:span></text:p>
      <text:p text:style-name="P216"><text:span text:style-name="T217">10.9</text:span><text:span text:style-name="T218">. tobulinti profesinę kvalifikaciją Lietuvos Respublikos sveikatos apsaugos ministro <text:s/>nustatyta tvarka;</text:span></text:p>
      <text:p text:style-name="P219"><text:span text:style-name="T220">10.10</text:span><text:span text:style-name="T221">. laikytis licencijuojamos sveikatos priežiūros specialisto veiklos sąlygų;</text:span></text:p>
      <text:p text:style-name="P222"><text:span text:style-name="T223">10.11</text:span><text:span text:style-name="T224">. tvarkyti laboratorinės medicinos gydytojo praktikos dokumentus Lietuvos Respublikos teisės aktų nustatyta tvarka;<text:s/></text:span></text:p>
      <text:p text:style-name="P225"><text:span text:style-name="T226">10.12</text:span><text:span text:style-name="T227">. paaiškinti asmens sveikatos priežiūros specialisto praktikos aplinkybes Lietuvos Respublikos sveikatos apsaugos ministerijos, teisėsaugos institucijų ir kitų kontroliuojančių institucijų prašymu;</text:span></text:p>
      <text:p text:style-name="P228"><text:span text:style-name="T229">10.13</text:span><text:span text:style-name="T230">. taikyti Lietuvos Respublikoje tik medicinos mokslo ir praktikos įrodymais pagrįstus, saugius tyrimo, ligųdiagnostikos ir gydymo metodus, išskyrus kituose teisės aktuose nustatytas išimtis;</text:span></text:p>
      <text:p text:style-name="P231"><text:span text:style-name="T232">10.14</text:span><text:span text:style-name="T233">.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34"><text:span text:style-name="T235">10.15</text:span><text:span text:style-name="T236">. atlikti kitas Lietuvos Respublikos teisės aktų nustatytas pareigas.<text:s/></text:span></text:p>
      <text:p text:style-name="P237"/>
      <text:p text:style-name="P238"><text:span text:style-name="T239">IV</text:span><text:span text:style-name="T240"><text:s/>SKYRIUS</text:span></text:p>
      <text:p text:style-name="P241"><text:span text:style-name="T242">KOMPETENCIJA</text:span></text:p>
      <text:p text:style-name="P243"/>
      <text:p text:style-name="P244"><text:span text:style-name="T245">11</text:span><text:span text:style-name="T246">. Laboratorinės medicinos gydytojo profesinę kompetenciją sudaro žinios, gebėjimai ir įgūdžiai, kuriuos jis įgyja baigęs laboratorinės medicinos gydytojo profesinę kvalifikaciją suteikiančias studijas bei nuolat tobulindamasis, atsižvelgdamas į nuolatinę mokslo, technikos ir praktikos pažangą.</text:span></text:p>
      <text:p text:style-name="P247"><text:span text:style-name="T248">12</text:span><text:span text:style-name="T249">. Laboratorinės medicinos gydytojas turi žinoti:</text:span></text:p>
      <text:p text:style-name="P250"><text:span text:style-name="T251">12.1</text:span><text:span text:style-name="T252">. dokumentų rengimo, tvarkymo ir apskaitos pagrindus;</text:span></text:p>
      <text:p text:style-name="P253"><text:span text:style-name="T254">12.2</text:span><text:span text:style-name="T255">. medicinos statistikos pagrindus;</text:span></text:p>
      <text:p text:style-name="P256"><text:span text:style-name="T257">12.3</text:span><text:span text:style-name="T258">. sveikatos draudimo pagrindus;</text:span></text:p>
      <text:p text:style-name="P259"><text:span text:style-name="T260">12.4</text:span><text:span text:style-name="T261">. sveikatos teisės pagrindus;<text:s/></text:span></text:p>
      <text:p text:style-name="P262"><text:span text:style-name="T263">12.5</text:span><text:span text:style-name="T264">. naudojimosi informacinėmis ir ryšio technologijomis būdus ir mokėti jais naudotis;</text:span></text:p>
      <text:p text:style-name="P265"><text:span text:style-name="T266">12.6</text:span><text:span text:style-name="T267">. pagrindinių ligų etiologiją, patogenezę, kliniką, ligųdiagnostiką ir gydymo principus;</text:span></text:p>
      <text:p text:style-name="P268"><text:span text:style-name="T269">12.7</text:span><text:span text:style-name="T270">. laboratorinės medicinos mokslo pagrindus;</text:span></text:p>
      <text:p text:style-name="P271"><text:span text:style-name="T272">12.8</text:span><text:span text:style-name="T273">. biostatistikos bei bioinformatikos pagrindus;</text:span></text:p>
      <text:p text:style-name="P274"><text:span text:style-name="T275">12.9</text:span><text:span text:style-name="T276">.<text:s/></text:span><text:span text:style-name="T277">medicininės etikos ir deontologijos reikalavimus;</text:span></text:p>
      <text:p text:style-name="P278"><text:span text:style-name="T279">12.10</text:span><text:span text:style-name="T280">. kenksmingus sveikatai ir galinčius sukelti jos sutrikimus veiksnius, jų žalą ir rizikingą sveikatai elgesį mažinančias priemones bei galimus būdus žalai išvengti;</text:span></text:p>
      <text:p text:style-name="P281"><text:span text:style-name="T282">12.11</text:span><text:span text:style-name="T283">. įvairių veiksnių, diagnostinių procedūrų ir vaistinių preparatųveikimo principus, jų įtaką laboratorinių tyrimų rezultatams. <text:s/></text:span></text:p>
      <text:p text:style-name="P284"><text:span text:style-name="T285">13</text:span><text:span text:style-name="T286">. Laboratorinės medicinos gydytojas turi išmanyti:</text:span></text:p>
      <text:p text:style-name="P287"><text:span text:style-name="T288">13.1</text:span><text:span text:style-name="T289">. patologijos priežastis, jų ląstelinius, biocheminius, imunologinius mechanizmus, klinikinius požymius ir laboratorinių tyrimų indikacijas, laboratorinių tyrimų klinikinę vertę, jų pokyčius sergant įvairiomis ligomis, laboratorinės diagnostikos ir diferencinės diagnostikos principus;<text:s/></text:span></text:p>
      <text:p text:style-name="P290"><text:span text:style-name="T291">13.2</text:span><text:span text:style-name="T292">. laboratorijos vadybos ir kokybės užtikrinimo principus;</text:span></text:p>
      <text:p text:style-name="P293"><text:span text:style-name="T294">13.3</text:span><text:span text:style-name="T295">. procesų prieš tyrimą, tyrimų ir procesų po tyrimų įtaką laboratorinių tyrimų rezultatams ir kokybei;</text:span></text:p>
      <text:p text:style-name="P296"><text:span text:style-name="T297">13.4</text:span><text:span text:style-name="T298">. šiuolaikinius laboratorinių tyrimų metodus, jų indikacijas, taikymo galimybes, privalumus ir trūkumus;</text:span></text:p>
      <text:p text:style-name="P299"><text:span text:style-name="T300">13.5</text:span><text:span text:style-name="T301">. vaistinių preparatų klinikinę farmakologiją;</text:span></text:p>
      <text:p text:style-name="P302"><text:span text:style-name="T303">13.6</text:span><text:span text:style-name="T304">. žmogaus psichologijos ypatumus;</text:span></text:p>
      <text:p text:style-name="P305"><text:span text:style-name="T306">13.7</text:span><text:span text:style-name="T307">. bioetikos reikalavimus;</text:span></text:p>
      <text:p text:style-name="P308"><text:span text:style-name="T309">13.8</text:span><text:span text:style-name="T310">. asmens sveikatos priežiūros organizavimo principus;</text:span></text:p>
      <text:p text:style-name="P311"><text:span text:style-name="T312">13.9</text:span><text:span text:style-name="T313">. darbų saugos reikalavimus savo darbo vietoje.</text:span></text:p>
      <text:p text:style-name="P314"><text:span text:style-name="T315">14</text:span><text:span text:style-name="T316">. Laboratorinės medicinos gydytojas turi gebėti:</text:span></text:p>
      <text:p text:style-name="P317"><text:span text:style-name="T318">14.1</text:span><text:span text:style-name="T319">. organizuoti ir planuoti savo veiklą, veikti savarankiškai, bendrauti ir dirbti komandoje, spręsti problemas ir priimti sprendimus pagal savo kompetenciją;</text:span></text:p>
      <text:p text:style-name="P320"><text:span text:style-name="T321">14.2</text:span><text:span text:style-name="T322">. kurti, diegti, prižiūrėti, gerinti laboratorijos kokybės vadybos sistemą;</text:span></text:p>
      <text:p text:style-name="P323"><text:span text:style-name="T324">14.3</text:span><text:span text:style-name="T325">. parinkti, įdiegti ir naudoti laboratorinių tyrimų metodus ir<text:s/></text:span><text:span text:style-name="T326">in vitro</text:span><text:span text:style-name="T327"><text:s/>diagnostikos medicinos prietaisus;</text:span></text:p>
      <text:p text:style-name="P328"><text:span text:style-name="T329">14.4</text:span><text:span text:style-name="T330">. analizuoti atliekamų laboratorinių tyrimų ekonominį pagrįstumą;</text:span></text:p>
      <text:p text:style-name="P331"><text:span text:style-name="T332">14.5</text:span><text:span text:style-name="T333">. organizuoti ir atlikti laboratorinių tyrimų vidaus kokybės kontrolę, vertinti jos rezultatus, nustatyti neatitiktis, taikyti korekcinius ir prevencinius veiksmus;</text:span></text:p>
      <text:p text:style-name="P334"><text:span text:style-name="T335">14.6</text:span><text:span text:style-name="T336">. organizuoti dalyvavimą tarplaboratorinių palyginimų programose, atlikti jas ir vertinti jų rezultatus;</text:span></text:p>
      <text:p text:style-name="P337"><text:span text:style-name="T338">14.7</text:span><text:span text:style-name="T339">. paimti kapiliarinio, veninio kraujo, taip pat neinvazinius neinstrumentiniu būdu imamus ėminius;</text:span></text:p>
      <text:p text:style-name="P340"><text:span text:style-name="T341">14.8</text:span><text:span text:style-name="T342">. kvalifikuotai atlikti laboratorinius tyrimus, vertinti ir interpretuoti gautus tyrimo rezultatus, atsižvelgdamas į naujausią mokslinę literatūrą;</text:span></text:p>
      <text:p text:style-name="P343"><text:span text:style-name="T344">14.9</text:span><text:span text:style-name="T345">. pildyti laboratorijos veiklos dokumentusLietuvos Respublikos teisės aktų nustatyta tvarka;</text:span></text:p>
      <text:p text:style-name="P346"><text:span text:style-name="T347">14.10</text:span><text:span text:style-name="T348">. savarankiškai arba konsiliumuose interpretuoti laboratorinių tyrimų rezultatus, atsižvelgdamas į klinikinių, ikianalizinių, analizinių ir poanalizinių požymių visumą, konsultuoti laboratorinį tyrimą užsakiusius specialistus bei pacientus diagnostikos, gydymo ir ligųprognozės klausimais;</text:span></text:p>
      <text:p text:style-name="P349"><text:span text:style-name="T350">14.11</text:span><text:span text:style-name="T351">. bendrauti su pacientais, jų šeimų nariais ir kolegomis.</text:span></text:p>
      <text:p text:style-name="P352"/>
      <text:p text:style-name="P353"/>
      <text:p text:style-name="P354"><text:span text:style-name="T35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60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5909in" fo:margin-left="1.1812in" fo:margin-bottom="0.7875in" fo:margin-right="0.3604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deuš Buivid</meta:initial-creator>
    <dc:creator>adlibuser</dc:creator>
    <meta:creation-date>2018-05-09T11:03:00Z</meta:creation-date>
    <dc:date>2018-05-09T11:03:00Z</dc:date>
    <meta:print-date>2018-02-21T09:33:00Z</meta:print-date>
    <meta:template xlink:href="Normal.dotm" xlink:type="simple"/>
    <meta:editing-cycles>2</meta:editing-cycles>
    <meta:editing-duration>PT0S</meta:editing-duration>
    <meta:document-statistic meta:page-count="3" meta:paragraph-count="667" meta:word-count="1917" meta:character-count="12009" meta:row-count="1793" meta:non-whitespace-character-count="10759"/>
  </office:meta>
</office:document-meta>
</file>