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ZIDENTO ĮSTATYMO NR. I-56 13 STRAIPSNIO PAKEITIMO</text:p>
      <text:p text:style-name="P17"><text:span text:style-name="T18">ĮSTATYMAS</text:span></text:p>
      <text:p text:style-name="P19"/>
      <text:p text:style-name="P20">2018 m. birželio 29 d. Nr. XIII-13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3 straipsnio pakeitimas</text:span></text:p>
        <text:p text:style-name="P29"><text:span text:style-name="T30">Pakeisti 13 straipsnio 3 dalį ir ją išdėstyti taip:</text:span></text:p>
        <text:p text:style-name="P31"><text:span text:style-name="T32">„</text:span><text:span text:style-name="T33">3</text:span><text:span text:style-name="T34">. Respublikos Prezidento kanceliarijai vadovauja Respublikos Prezidento kanceliarijos kancleris. Respublikos Prezidento kanceliarijos<text:s/></text:span><text:span text:style-name="T35">kancleris yra politinio (asmeninio) pasitikėjimo valstybės tarnautojas, kurį</text:span><text:span text:style-name="T36"><text:s/></text:span><text:span text:style-name="T37">priima į pareigas ir iš pareigų atleidžia Respublikos Prezidenta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taikymas<text:s/></text:span></text:p>
        <text:p text:style-name="P43"><text:span text:style-name="T44">1</text:span><text:span text:style-name="T45">. Šis įstatymas įsigalioja 2019 m. sausio 1 d</text:span><text:span text:style-name="T46">.</text:span></text:p>
        <text:p text:style-name="P47"><text:span text:style-name="T48">2</text:span><text:span text:style-name="T49">.<text:s/></text:span><text:span text:style-name="T50">Respublikos Prezidento kanceliarijos<text:s/></text:span><text:span text:style-name="T51">kancleris, iki šio įstatymo įsigaliojimo paskirtas į pareigas ir šio įstatymo įsigaliojimo dieną ėjęs<text:s/></text:span><text:span text:style-name="T52">Respublikos Prezidento kanceliarijos<text:s/></text:span><text:span text:style-name="T53">kanclerio pareigas, toliau eina pareigas iki Respublikos Prezidento kad</text:span><text:span text:style-name="T54">encijos pabaigos.<text:s/></text:span><text:span text:style-name="T55">Respublikos Prezidento kanceliarijos<text:s/></text:span><text:span text:style-name="T56">kancleris atleidžiamas paskutinę Respublikos Prezidento kadencijos dieną Lietuvos Respublikos valstybės tarnybos įstatymo nustatyta tvarka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9:00Z</meta:creation-date>
    <dc:date>2018-12-31T2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7" meta:character-count="1184" meta:row-count="25" meta:non-whitespace-character-count="1041"/>
  </office:meta>
</office:document-meta>
</file>