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text-indent="0.04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keep-with-next="always" fo:text-align="center"/>
      <style:text-properties fo:font-weight="bold" style:font-weight-asian="bold"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4.3312in"/>
        </style:tab-stops>
      </style:paragraph-properties>
    </style:style>
    <style:style style:name="P280" style:parent-style-name="Normal" style:family="paragraph">
      <style:paragraph-properties fo:text-align="center">
        <style:tab-stops>
          <style:tab-stop style:type="left" style:position="4.3312in"/>
        </style:tab-stops>
      </style:paragraph-properties>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break-before="page"/>
    </style:style>
    <style:style style:name="P283" style:parent-style-name="Normal" style:family="paragraph">
      <style:paragraph-properties fo:margin-left="3.3472in">
        <style:tab-stops/>
      </style:paragraph-properties>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tab-stops>
          <style:tab-stop style:type="left" style:position="-0.2958in"/>
        </style:tab-stops>
      </style:paragraph-properties>
      <style:text-properties style:language-asian="lt" style:country-asian="LT"/>
    </style:style>
    <style:style style:name="P296" style:parent-style-name="Normal" style:family="paragraph">
      <style:paragraph-properties>
        <style:tab-stops>
          <style:tab-stop style:type="left" style:position="-0.2958in"/>
        </style:tab-stops>
      </style:paragraph-properties>
      <style:text-properties style:language-asian="lt" style:country-asian="LT"/>
    </style:style>
    <style:style style:name="P2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text-properties fo:font-size="11pt" style:font-size-asian="11pt" style:font-size-complex="11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5in"/>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4.3312in"/>
        </style:tab-stops>
      </style:paragraph-properties>
      <style:text-properties fo:color="#000000" style:language-asian="lt" style:country-asian="LT"/>
    </style:style>
    <style:style style:name="P4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6" style:parent-style-name="Normal" style:family="paragraph">
      <style:paragraph-properties>
        <style:tab-stops>
          <style:tab-stop style:type="left" style:position="4.3312in"/>
        </style:tab-stops>
      </style:paragraph-properties>
    </style:style>
    <style:style style:name="P457" style:parent-style-name="Normal" style:family="paragraph">
      <style:paragraph-properties fo:text-align="center">
        <style:tab-stops>
          <style:tab-stop style:type="left" style:position="4.3312in"/>
        </style:tab-stops>
      </style:paragraph-properties>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6 M. SAUSIO 26 D. nutarimo nR. 83 „Dėl VALSTYBĖS KULTŪROS IR MENO PREMIJŲ“ pakeitimo</text:span></text:p>
      <text:p text:style-name="P20"/>
      <text:p text:style-name="P21"><text:span text:style-name="T22">2015 m.<text:s/></text:span><text:span text:style-name="T23">liepos 29 d.</text:span><text:span text:style-name="T24"><text:s/>Nr.<text:s/></text:span><text:span text:style-name="T25">769</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6 m. sausio 26 d. nutarimą Nr. 83 „Dėl valstybės kultūros ir meno premijų“ ir jį išdėstyti nauja redakcija:</text:span></text:p>
      <text:p text:style-name="P34"/>
      <text:p text:style-name="P35"><text:span text:style-name="T36">„</text:span><text:span text:style-name="T37">LIETUVOS RESPUBLIKOS<text:s/></text:span><text:span text:style-name="T38">VYRIAUSYBĖ</text:span></text:p>
      <text:p text:style-name="P39"/>
      <text:p text:style-name="P40">NUTARIMAS</text:p>
      <text:p text:style-name="P41"><text:span text:style-name="T42">DĖL VALSTYBĖS KULTŪROS IR MENO PREMIJŲ</text:span></text:p>
      <text:p text:style-name="P43"/>
      <text:p text:style-name="P44"><text:span text:style-name="T45">Įgyvendindama Lietuvos Respublikos meno kūrėjo ir meno kūrėjų organizacijų statuso įstatymo 10 straipsnio 1 ir 2 dalis, taip pat siekdama remti kultūrą ir meną, Lietuvos Respublikos Vyriausybė</text:span><text:span text:style-name="T46"><text:s/>nutari</text:span><text:span text:style-name="T47">a:</text:span></text:p>
      <text:p text:style-name="P48"><text:span text:style-name="T49">Patvirtinti pridedamus:</text:span></text:p>
      <text:p text:style-name="P50"><text:span text:style-name="T51">1</text:span><text:span text:style-name="T52">. Lietuvos nacionalinių kultūros ir meno premijų skyrimo nuostatus.</text:span></text:p>
      <text:p text:style-name="P53"><text:span text:style-name="T54">2</text:span><text:span text:style-name="T55">. Vyriausybės kultūros ir meno premijų skyrimo nuostatus.“</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Kultūros ministras</text:span><text:span text:style-name="T67"><text:tab/>Šarūnas</text:span><text:span text:style-name="T68"><text:s/>Birutis</text:span></text:p>
      <text:p text:style-name="P69"/>
      <text:p text:style-name="P70"><text:span text:style-name="T71">PATVIRTINTA</text:span><text:span text:style-name="T72"><text:line-break/>Lietuvos Respublikos Vyriausybės</text:span><text:span text:style-name="T73"><text:line-break/>2006 m. sausio 26 d. nutarimu Nr. 83</text:span><text:span text:style-name="T74"><text:line-break/>(Lietuvos Respublikos Vyriausybės</text:span><text:span text:style-name="T75"><text:line-break/></text:span><text:span text:style-name="T76">2015 m. liepos 29 d.</text:span><text:span text:style-name="T77"><text:s/>nutarimo Nr.<text:s/></text:span><text:span text:style-name="T78">769</text:span><text:span text:style-name="T79"><text:line-break/>redakcija)</text:span></text:p>
      <text:p text:style-name="P80"/>
      <text:p text:style-name="P81"/>
      <text:p text:style-name="P82"/>
      <text:p text:style-name="P83"><text:span text:style-name="T84">LIETUVOS NACIONALINIŲ KULTŪROS IR MENO PREMIJŲ SKYRIMO NUOSTATAI</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nacionalinių kultūros ir meno premijų skyrimo nuostatai (toliau – Nuostatai) nustato Lietuvos nacionalinių kultūros ir meno premijų (toliau – kultūros ir meno premijos) skyrimo tvarką, dokumentų dėl siūlomų pr</text:span><text:span text:style-name="T97">emijuoti kultūros ir meno kūrėjų ar jų kolektyvų (toliau – kūrėjai) pateikimo bendruosius reikalavimus, Lietuvos nacionalinių kultūros ir meno premijų komisijos (toliau – komisija) sudarymą, jos uždavinius, funkcijas ir teises.<text:s/></text:span></text:p>
      <text:p text:style-name="P98"><text:span text:style-name="T99">2</text:span><text:span text:style-name="T100">. Kultūros ir meno premijomis siekiama skatinti kūrėjų kūrybą, įvertinti reikšmingiausius kultūros ir meno kūrinius (toliau – kūriniai), Lietuvos ir Pasaulio lietuvių bendruomenės kūrėjų sukurtus per pastaruosius 7 metus, taip pat kūrinius, sukurtus per il</text:span><text:span text:style-name="T101">gesnį nei pastarieji 7 metai laiko tarpą (toliau – kūriniai, kaip ilgametis kūrėjo kūrybinis indėlis į kultūrą ir meną).<text:s/></text:span></text:p>
      <text:p text:style-name="P102"><text:span text:style-name="T103">3</text:span><text:span text:style-name="T104">. Kasmet skiriamos ne daugiau kaip 6 kultūros ir meno premijos, iš jų ne daugiau kaip 2 premijos gali būti skiriamos už<text:s/></text:span><text:span text:style-name="T105">kūrinius,</text:span><text:span text:style-name="T106"><text:s/>kaip ilgametį kūrėjo kūrybinį indėlį į kultūrą ir meną.</text:span><text:span text:style-name="T107"><text:s/>Kultūros ir meno premija yra 800 bazinių socialinių išmokų dydžio. Kultūros ir meno premijos mokamos iš Lietuvos Respublikos valstybės biudžeto asignavimų, skirtų Lietuvos Respublikos kultūros minist</text:span><text:span text:style-name="T108">erijai (toliau – Kultūros ministerija).</text:span></text:p>
      <text:p text:style-name="P109"><text:span text:style-name="T110">4</text:span><text:span text:style-name="T111">. Kultūros ir meno premijas skiria komisija.</text:span></text:p>
      <text:p text:style-name="P112"><text:span text:style-name="T113">5</text:span><text:span text:style-name="T114">. Kultūros ir meno premijos skiriamos konkurso būdu, komisijai atrenkant geriausių<text:s/></text:span><text:span text:style-name="T115">kūrinių, Lietuvos ir Pasaulio lietuvių bendruomenės kūrėjų sukurtų per pastaru</text:span><text:span text:style-name="T116">osius 7 metus, ir kūrinių, kaip ilgamečio kūrėjo kūrybinio indėlio į kultūrą ir meną, kūrėjus.</text:span></text:p>
      <text:p text:style-name="P117"><text:span text:style-name="T118">6</text:span><text:span text:style-name="T119">. Kultūros ir meno premijos skiriamos iki gruodžio 15 d., o kultūros ir meno premijų laureatų diplomai ir ženklai įteikiami Lietuvos valstybės atkūrimo dien</text:span><text:span text:style-name="T120">os (Vasario 16-osios) proga.<text:s/></text:span></text:p>
      <text:p text:style-name="P121"><text:span text:style-name="T122">7</text:span><text:span text:style-name="T123">. Kultūros ir meno premija kūrėjams gali būti skiriama tik vieną kartą.</text:span></text:p>
      <text:p text:style-name="P124"/>
      <text:p text:style-name="P125"><text:span text:style-name="T126">II</text:span><text:span text:style-name="T127"><text:s/>SKYRIUS</text:span></text:p>
      <text:p text:style-name="P128"><text:span text:style-name="T129">DOKUMENTŲ PATEIKIMO BENDRIEJI REIKALAVIMAI</text:span></text:p>
      <text:p text:style-name="P130"/>
      <text:p text:style-name="P131"><text:span text:style-name="T132">8</text:span><text:span text:style-name="T133">. Kūrėjus kultūros ir meno premijoms gauti turi teisę siūlyti<text:s/></text:span><text:span text:style-name="T134">Lietuvos Respublikoj</text:span><text:span text:style-name="T135">e registruoti juridiniai asmenys, kitose Europos Sąjungos valstybėse ir trečiosiose valstybėse registruoti juridiniai asmenys, kitos organizacijos ir jų padaliniai<text:s/></text:span><text:span text:style-name="T136">(toliau – juridiniai asmenys). Vienas juridinis asmuo kultūros ir meno premijai gauti gali s</text:span><text:span text:style-name="T137">iūlyti vieną kūrėją ar kultūros ir meno kūrėjų kolektyvą – už reikšmingiausius kūrinius, sukurtus per pastaruosius 7 metus, ir<text:s/></text:span><text:span text:style-name="T138">vieną kūrėją – už kūrinius, kaip ilgametį kūrėjo kūrybinį indėlį į kultūrą ir meną.</text:span><text:span text:style-name="T139"><text:s/>Komisijos narys negali būti siūlomas kultūros</text:span><text:span text:style-name="T140"><text:s/>ir meno premijai gauti.</text:span></text:p>
      <text:p text:style-name="P141"><text:span text:style-name="T142">9</text:span><text:span text:style-name="T143">. Juridinis asmuo, teikdamas kūrėją kultūros ir meno premijai gauti, komisijai kasmet iki rugsėjo 1 d. pateikia šiuos dokumentus:</text:span></text:p>
      <text:p text:style-name="P144"><text:span text:style-name="T145">9.1</text:span><text:span text:style-name="T146">.</text:span><text:span text:style-name="T147"><text:s/></text:span><text:span text:style-name="T148">kūrėją teikiančio juridinio asmens rekomendaciją</text:span><text:span text:style-name="T149">, kurioje turi būti:</text:span><text:span text:style-name="T150"><text:s/></text:span></text:p>
      <text:p text:style-name="P151"><text:span text:style-name="T152">9.1.1</text:span><text:span text:style-name="T153">. nurodytas juridinio asmens pavadinimas, juridinio asmens kodas, buveinė, kontaktiniai duomenys;<text:s/></text:span></text:p>
      <text:p text:style-name="P154"><text:span text:style-name="T155">9.1.2</text:span><text:span text:style-name="T156">.</text:span><text:span text:style-name="T157"><text:s/></text:span><text:span text:style-name="T158">pateikti<text:s/></text:span><text:span text:style-name="T159">juridinio asmens argumentai, kodėl kūrėją vertėtų apdovanoti kultūros ir meno premija;</text:span></text:p>
      <text:p text:style-name="P160"><text:span text:style-name="T161">9.2</text:span><text:span text:style-name="T162">. kūrėjo gyvenimo ir kūrybinės veiklos ap</text:span><text:span text:style-name="T163">rašymą;</text:span></text:p>
      <text:p text:style-name="P164"><text:span text:style-name="T165">9.3</text:span><text:span text:style-name="T166">. kūrėjo kūrinių, už kuriuos siūloma skirti premiją, sąrašą.</text:span></text:p>
      <text:p text:style-name="P167"><text:span text:style-name="T168">10</text:span><text:span text:style-name="T169">. Kai kultūros ir meno premijai gauti siūlomas kultūros ir meno kūrėjų kolektyvas, Nuostatų 9 punkte nurodyti dokumentai pateikiami dėl kiekvieno šio kolektyvo kultūros ir<text:s/></text:span><text:span text:style-name="T170">meno kūrėjo.</text:span></text:p>
      <text:p text:style-name="P171"/>
      <text:p text:style-name="P172"><text:span text:style-name="T173">III</text:span><text:span text:style-name="T174"><text:s/>SKYRIUS</text:span></text:p>
      <text:p text:style-name="P175"><text:span text:style-name="T176">KOMISIJOS SUDARYMAS</text:span></text:p>
      <text:p text:style-name="P177"/>
      <text:p text:style-name="P178"><text:span text:style-name="T179">11</text:span><text:span text:style-name="T180">. Komisijos sudėtį kultūros ministro teikimu, pritarus Lietuvos kultūros ir meno tarybai, tvirtina Lietuvos Respublikos Vyriausybė.<text:s/></text:span><text:span text:style-name="T181">Komisija sudaroma 3 metams. Tas pats asmuo komisijos nariu gali b</text:span><text:span text:style-name="T182">ūti 2 kadencijas iš eilės.<text:s/></text:span><text:span text:style-name="T183">Kultūros ministerija techniškai aptarnauja komisijos veiklą.<text:s/></text:span></text:p>
      <text:p text:style-name="P184"><text:span text:style-name="T185">12</text:span><text:span text:style-name="T186">. Komisija sudaroma iš 11 narių – kultūros ir meno premijos laureatų, kultūros ir meno kūrėjų, profesionalių meno vertintojų,<text:s/></text:span><text:span text:style-name="T187">atstovaujančių</text:span><text:span text:style-name="T188"><text:s/>skirtingoms kultūros</text:span><text:span text:style-name="T189"><text:s/>ir meno sritims.</text:span></text:p>
      <text:p text:style-name="P190"/>
      <text:p text:style-name="P191"><text:span text:style-name="T192">IV</text:span><text:span text:style-name="T193"><text:s/>SKYRIUS</text:span></text:p>
      <text:p text:style-name="P194"><text:span text:style-name="T195">KOMISIJOS UŽDAVINIAI IR FUNKCIJOS</text:span></text:p>
      <text:p text:style-name="P196"/>
      <text:p text:style-name="P197"><text:span text:style-name="T198">13</text:span><text:span text:style-name="T199">. Komisijos uždaviniai:</text:span></text:p>
      <text:p text:style-name="P200"><text:span text:style-name="T201">13.1</text:span><text:span text:style-name="T202">. analizuoti Lietuvos ir Pasaulio lietuvių bendruomenės kultūros ir meno raidą;</text:span></text:p>
      <text:p text:style-name="P203"><text:span text:style-name="T204">13.2</text:span><text:span text:style-name="T205">. vertinti pastarųjų 7 metų Lietuvos ir Pasaulio lietuvių bendruomenės kultūros ir meno procesą;<text:s/></text:span></text:p>
      <text:p text:style-name="P206"><text:span text:style-name="T207">13.3</text:span><text:span text:style-name="T208">. siekiant įvertinti kūrinius, kaip ilgametį kūrėjo kūrybinį indėlį į kultūrą ir meną, vertinti XX, XXI amžiaus Lietuvos ir Pasaulio lietuvių bendruom</text:span><text:span text:style-name="T209">enės kultūros ir meno procesą.<text:s/></text:span></text:p>
      <text:p text:style-name="P210"><text:span text:style-name="T211">14</text:span><text:span text:style-name="T212">. Vykdydama savo uždavinius, komisija atlieka šias funkcijas:</text:span></text:p>
      <text:p text:style-name="P213"><text:span text:style-name="T214">14.1</text:span><text:span text:style-name="T215">. kasmet priima juridinių asmenų teikiamus dokumentus dėl kultūros ir meno premijoms siūlomų kūrėjų;</text:span></text:p>
      <text:p text:style-name="P216"><text:span text:style-name="T217">14.2</text:span><text:span text:style-name="T218">. svarsto komisijai pasiūlytus kūrėjų k</text:span><text:span text:style-name="T219">ūrinius;<text:s/></text:span></text:p>
      <text:p text:style-name="P220"><text:span text:style-name="T221">14.3</text:span><text:span text:style-name="T222">. skiria kultūros ir meno premijas reikšmingiausių kūrinių, sukurtų per pastaruosius 7 metus, ir kūrinių, kaip ilgamečio kūrėjo kūrybinio indėlio į kultūrą ir meną, kūrėjams;</text:span></text:p>
      <text:p text:style-name="P223"><text:span text:style-name="T224">14.4</text:span><text:span text:style-name="T225">. bendradarbiauja su Pasaulio lietuvių bendruomene, ren</text:span><text:span text:style-name="T226">ka informaciją apie užsienyje gyvenančių lietuvių kūrėjų kūrybą;</text:span></text:p>
      <text:p text:style-name="P227"><text:span text:style-name="T228">14.5</text:span><text:span text:style-name="T229">. teikia kultūros ministrui pasiūlymus dėl kultūros ir meno premijos laureatų kūrybos sklaidos;</text:span></text:p>
      <text:p text:style-name="P230"><text:span text:style-name="T231">14.6</text:span><text:span text:style-name="T232">. dalyvauja kultūros ir meno renginiuose, pristatančiuose kultūros ir meno prem</text:span><text:span text:style-name="T233">ijoms pasiūlytų kūrėjų kūrinius.</text:span></text:p>
      <text:p text:style-name="P234"/>
      <text:p text:style-name="P235"><text:span text:style-name="T236">V</text:span><text:span text:style-name="T237"><text:s/>SKYRIUS</text:span></text:p>
      <text:p text:style-name="P238"><text:span text:style-name="T239">KOMISIJOS TEISĖS</text:span></text:p>
      <text:p text:style-name="P240"/>
      <text:p text:style-name="P241"><text:span text:style-name="T242">15</text:span><text:span text:style-name="T243">. Vykdydama savo uždavinius ir funkcijas, komisija turi teisę:</text:span></text:p>
      <text:p text:style-name="P244"><text:span text:style-name="T245">15.1</text:span><text:span text:style-name="T246">. prašyti juridinių asmenų papildomos informacijos apie kultūros ir meno premijoms gauti pasiūlytų kūrėjų<text:s/></text:span><text:span text:style-name="T247">kūrinius ir kūrybinę veiklą;</text:span></text:p>
      <text:p text:style-name="P248"><text:span text:style-name="T249">15.2</text:span><text:span text:style-name="T250">. svarstydama kūrėjų kūrinius, pasitelkti kultūros ir meno ekspertus.</text:span></text:p>
      <text:p text:style-name="P251"/>
      <text:p text:style-name="P252"><text:span text:style-name="T253">VI</text:span><text:span text:style-name="T254"><text:s/>SKYRIUS</text:span></text:p>
      <text:p text:style-name="P255"><text:span text:style-name="T256">KULTŪROS IR MENO PREMIJŲ SKYRIMAS</text:span></text:p>
      <text:p text:style-name="P257"/>
      <text:p text:style-name="P258"><text:span text:style-name="T259">16</text:span><text:span text:style-name="T260">. Komisija iš Nuostatų nustatyta tvarka pasiūlytų<text:s/></text:span><text:span text:style-name="T261">ir atitinkančių Nuostatų reikalavimus</text:span><text:span text:style-name="T262"><text:s/>kūrėjų sudaro svarstytinų kūrėjų sąrašą, kuris skelbiamas Kultūros ministerijos interneto svetainėje. Apsvarsčiusi jų kūrybą, komisija slaptu balsavimu atrenka kūrėjus, dėl kurių bus balsuojama baigiamajame posėdyje. Atrinktų kūrėjų vardai ir pavardės ske</text:span><text:span text:style-name="T263">lbiami Kultūros ministerijos interneto svetainėje ir spaudoje.</text:span></text:p>
      <text:p text:style-name="P264"><text:span text:style-name="T265">17</text:span><text:span text:style-name="T266">. Kūrėjai, kuriems nepaskirtos kultūros ir meno premijos, gali būti pakartotinai siūlomi kultūros ir meno premijoms gauti.</text:span></text:p>
      <text:p text:style-name="P267"><text:span text:style-name="T268">18</text:span><text:span text:style-name="T269">. Komisijos sprendimas, kuriuo atrenkami kūrėjai kultūros<text:s/></text:span><text:span text:style-name="T270">ir meno premijoms gauti, priimamas slaptu visų komisijos narių balsavimu baigiamajame komisijos posėdyje. Šiame posėdyje negalėsiantis dalyvauti komisijos narys savo sprendimą iš anksto pateikia komisijos pirmininkui užklijuotame voke. Vokas atplėšiamas pe</text:span><text:span text:style-name="T271">r baigiamąjį komisijos posėdį.</text:span></text:p>
      <text:p text:style-name="P272"><text:span text:style-name="T273">19</text:span><text:span text:style-name="T274">. Komisijos baigiamajame posėdyje iš kūrėjų, surinkusių daugiau nei pusę visų komisijos narių balsų, atrenkami ne daugiau kaip 6 kūrėjai, surinkę daugiausiai komisijos narių balsų.</text:span></text:p>
      <text:p text:style-name="P275"><text:span text:style-name="T276">20</text:span><text:span text:style-name="T277">. Kultūros ir meno premija, skir</text:span><text:span text:style-name="T278">iama kultūros ir meno kūrėjų kolektyvui, paskirstoma po lygiai kiekvienam šio kolektyvo kultūros ir meno kūrėjui.</text:span></text:p>
      <text:p text:style-name="P279"/>
      <text:p text:style-name="P280"><text:span text:style-name="T281">––––––––––––––––––––</text:span></text:p>
      <text:p text:style-name="P282"/>
      <text:p text:style-name="P283"><text:span text:style-name="T284">PATVIRTINTA</text:span><text:span text:style-name="T285"><text:line-break/>Lietuvos Respublikos Vyriausybės</text:span><text:span text:style-name="T286"><text:line-break/></text:span><text:span text:style-name="T287">2006 m. sausio 26 d. nutarimu Nr. 83</text:span><text:span text:style-name="T288"><text:line-break/>(Lietuvos Respublikos Vyriau</text:span><text:span text:style-name="T289">sybės</text:span><text:span text:style-name="T290"><text:line-break/></text:span><text:span text:style-name="T291">2015 m. liepos 29 d.</text:span><text:span text:style-name="T292"><text:s/>nutarimo Nr.<text:s/></text:span><text:span text:style-name="T293">769</text:span><text:span text:style-name="T294"><text:line-break/>redakcija)</text:span></text:p>
      <text:p text:style-name="P295"/>
      <text:p text:style-name="P296"/>
      <text:p text:style-name="P297"/>
      <text:p text:style-name="P298"><text:span text:style-name="T299">VYRIAUSYBĖS KULTŪROS IR MENO PREMIJŲ SKYRIMO NUOSTATAI</text:span></text:p>
      <text:p text:style-name="P300"/>
      <text:p text:style-name="P301"/>
      <text:p text:style-name="P302"/>
      <text:p text:style-name="P303"><text:span text:style-name="T304">I</text:span><text:span text:style-name="T305"><text:s/>SKYRIUS</text:span></text:p>
      <text:p text:style-name="P306"><text:span text:style-name="T307">BENDROSIOS NUOSTATOS</text:span></text:p>
      <text:p text:style-name="P308"/>
      <text:p text:style-name="P309"><text:span text:style-name="T310">1</text:span><text:span text:style-name="T311">. Vyriausybės kultūros ir meno premijų skyrimo nuostatai (toliau – Nuostatai) nustato Vyriausybės</text:span><text:span text:style-name="T312"><text:s/></text:span><text:span text:style-name="T313">kultūros ir meno premijų (toliau – premijos) skyrimo tvarką, dokumentų dėl siūlomų premijuoti kultūros ir meno kūrėjų ar jų kolektyvų (toliau – kūrėjai) pateikimo bendruosius reikalavimus, Vyriausybės</text:span><text:span text:style-name="T314"><text:s/></text:span><text:span text:style-name="T315">kultūros ir meno premijų komisijos (toliau – komisija)<text:s/></text:span><text:span text:style-name="T316">sudarymą, jos uždavinius, funkcijas ir teises.</text:span></text:p>
      <text:p text:style-name="P317"><text:span text:style-name="T318">2</text:span><text:span text:style-name="T319">. Premija skiriama Lietuvos, taip pat pasaulio lietuvių kultūros ir meno kūrėjams ir veikėjams (toliau – pretendentai) už svarų indėlį į kultūrą ir meną ir ypatingus šios srities nuopelnus.</text:span></text:p>
      <text:p text:style-name="P320"><text:span text:style-name="T321">3</text:span><text:span text:style-name="T322">. Premija</text:span><text:span text:style-name="T323">s skiria Lietuvos Respublikos Vyriausybė. Premijos mokamos iš Lietuvos Respublikos valstybės biudžeto asignavimų, skirtų Lietuvos Respublikos kultūros ministerijai (toliau – Kultūros ministerija).</text:span></text:p>
      <text:p text:style-name="P324"><text:span text:style-name="T325">4</text:span><text:span text:style-name="T326">. Pretendentus atrenka komisija.<text:s/></text:span></text:p>
      <text:p text:style-name="P327"><text:span text:style-name="T328">5</text:span><text:span text:style-name="T329">. Kasmet skiria</text:span><text:span text:style-name="T330">ma ne daugiau kaip 12 premijų. Premija yra 340 bazinių socialinių išmokų dydžio. Premijos gali būti skiriamos pavieniams pretendentams arba pretendentų kolektyvui. Premija, skiriama pretendentų kolektyvui, paskirstoma po lygiai kiekvienam šio kolektyvo nar</text:span><text:span text:style-name="T331">iui.</text:span></text:p>
      <text:p text:style-name="P332"/>
      <text:p text:style-name="P333"><text:span text:style-name="T334">II</text:span><text:span text:style-name="T335"><text:s/>SKYRIUS</text:span></text:p>
      <text:p text:style-name="P336"><text:span text:style-name="T337">DOKUMENTŲ PATEIKIMO BENDRIEJI REIKALAVIMAI</text:span></text:p>
      <text:p text:style-name="P338"/>
      <text:p text:style-name="P339"><text:span text:style-name="T340">6</text:span><text:span text:style-name="T341">. Pretendentus premijoms gauti turi teisę siūlyti<text:s/></text:span><text:span text:style-name="T342">Lietuvos Respublikoje registruoti juridiniai asmenys, kitose Europos Sąjungos valstybėse ir trečiosiose valstybėse registruoti juridin</text:span><text:span text:style-name="T343">iai asmenys, kitos organizacijos ir jų padaliniai<text:s/></text:span><text:span text:style-name="T344">(toliau – juridiniai asmenys). Vienas juridinis asmuo gali siūlyti vieną pretendentą ar jų kolektyvą premijai gauti.<text:s/></text:span></text:p>
      <text:p text:style-name="P345"><text:span text:style-name="T346">7</text:span><text:span text:style-name="T347">. Komisijai pateikiami šie pretendentą apibūdinantys dokumentai:</text:span></text:p>
      <text:p text:style-name="P348"><text:span text:style-name="T349">7.1</text:span><text:span text:style-name="T350">.</text:span><text:span text:style-name="T351"><text:s/></text:span><text:span text:style-name="T352">asmens tapa</text:span><text:span text:style-name="T353">tybę patvirtinančio dokumento nuorašas;</text:span></text:p>
      <text:p text:style-name="P354"><text:span text:style-name="T355">7.2</text:span><text:span text:style-name="T356">. gyvenimo ir kūrybinės veiklos aprašymas;</text:span></text:p>
      <text:p text:style-name="P357"><text:span text:style-name="T358">7.3</text:span><text:span text:style-name="T359">. pretendentą siūlančio juridinio asmens rekomendacija, kurioje turi būti:<text:s/></text:span></text:p>
      <text:p text:style-name="P360"><text:span text:style-name="T361">7.3.1</text:span><text:span text:style-name="T362">. nurodytas juridinio asmens pavadinimas, juridinio asmens kodas, buveinė, kontaktiniai duomenys;<text:s/></text:span></text:p>
      <text:p text:style-name="P363"><text:span text:style-name="T364">7.3.2</text:span><text:span text:style-name="T365">. pateikti juridinio asmens argumentai, įrodantys, kad rekomenduojamo asmens kultūros ar meno veikla pakankamai reikšminga.<text:s/></text:span></text:p>
      <text:p text:style-name="P366"><text:span text:style-name="T367">8</text:span><text:span text:style-name="T368">. Kai pretende</text:span><text:span text:style-name="T369">ntas – meno kūrėjas, papildomai pateikiamas dokumento, įrodančio, kad jam suteiktas meno kūrėjo statusas, nuorašas.</text:span></text:p>
      <text:p text:style-name="P370"><text:span text:style-name="T371">9</text:span><text:span text:style-name="T372">. Komisijos narys negali būti siūlomas premijai gauti.<text:s/></text:span></text:p>
      <text:p text:style-name="P373"/>
      <text:p text:style-name="P374"><text:span text:style-name="T375">III</text:span><text:span text:style-name="T376"><text:s/>SKYRIUS</text:span></text:p>
      <text:p text:style-name="P377"><text:span text:style-name="T378">KOMISIJOS SUDARYMAS</text:span></text:p>
      <text:p text:style-name="P379"/>
      <text:p text:style-name="P380"><text:span text:style-name="T381">10</text:span><text:span text:style-name="T382">. Komisiją 3 metams tvirtina Lietuvos Respublikos<text:s/></text:span><text:span text:style-name="T383">Vyriausybė<text:s/></text:span><text:span text:style-name="T384">kultūros ministro teikimu. Tas pats asmuo komisijos</text:span><text:span text:style-name="T385"><text:s/>nariu gali būti 2 kadencijas iš eilės.<text:s/></text:span><text:span text:style-name="T386">Kultūros ministerija techniškai aptarnauja komisijos veiklą.<text:s/></text:span></text:p>
      <text:p text:style-name="P387"><text:span text:style-name="T388">11</text:span><text:span text:style-name="T389">. Komisiją sudaro 12 narių, ne mažia</text:span><text:span text:style-name="T390">u kaip pusė jų atstovauja įvairioms kultūros ir meno sritims.</text:span></text:p>
      <text:p text:style-name="P391"/>
      <text:p text:style-name="P392"><text:span text:style-name="T393">IV</text:span><text:span text:style-name="T394"><text:s/>SKYRIUS</text:span></text:p>
      <text:p text:style-name="P395"><text:span text:style-name="T396">KOMISIJOS UŽDAVINYS IR FUNKCIJOS</text:span></text:p>
      <text:p text:style-name="P397"/>
      <text:p text:style-name="P398"><text:span text:style-name="T399">12</text:span><text:span text:style-name="T400">. Komisijos uždavinys – vertinti pretendentų veiklą Lietuvos ir pasaulio lietuvių kultūros ir meno kontekste.</text:span></text:p>
      <text:p text:style-name="P401"><text:span text:style-name="T402">13</text:span><text:span text:style-name="T403">. Vykdydama savo užd</text:span><text:span text:style-name="T404">avinius, komisija atlieka šias funkcijas:</text:span></text:p>
      <text:p text:style-name="P405"><text:span text:style-name="T406">13.1</text:span><text:span text:style-name="T407">. kasmet nustato ir paskelbia Nuostatų II skyriuje nurodytų dokumentų pateikimo tvarką ir laiką;</text:span></text:p>
      <text:p text:style-name="P408"><text:span text:style-name="T409">13.2</text:span><text:span text:style-name="T410">. priima ir svarsto Nuostatų II skyriuje nurodytus dokumentus;</text:span></text:p>
      <text:p text:style-name="P411"><text:span text:style-name="T412">13.3</text:span><text:span text:style-name="T413">. atrenka pretendentus, kuriems<text:s/></text:span><text:span text:style-name="T414">rekomenduojama skirti premijas.</text:span></text:p>
      <text:p text:style-name="P415"/>
      <text:p text:style-name="P416"><text:span text:style-name="T417">V</text:span><text:span text:style-name="T418"><text:s/>SKYRIUS</text:span></text:p>
      <text:p text:style-name="P419"><text:span text:style-name="T420">KOMISIJOS TEISĖS</text:span></text:p>
      <text:p text:style-name="P421"/>
      <text:p text:style-name="P422"><text:span text:style-name="T423">14</text:span><text:span text:style-name="T424">. Vykdydama savo uždavinį ir funkcijas, komisija turi teisę:</text:span></text:p>
      <text:p text:style-name="P425"><text:span text:style-name="T426">14.1</text:span><text:span text:style-name="T427">. prašyti juridinių asmenų papildomos informacijos apie pretendentų kūrinius, darbus, kultūrinę ir meninę veiklą;</text:span></text:p>
      <text:p text:style-name="P428"><text:span text:style-name="T429">14.2</text:span><text:span text:style-name="T430">. svarstydama pretendentų dokumentus, pasitelkti kultūros ir meno ekspertus.</text:span></text:p>
      <text:p text:style-name="P431"/>
      <text:p text:style-name="P432"><text:span text:style-name="T433">VI</text:span><text:span text:style-name="T434"><text:s/>SKYRIUS</text:span></text:p>
      <text:p text:style-name="P435"><text:span text:style-name="T436">PREMIJŲ SKYRIMAS</text:span></text:p>
      <text:p text:style-name="P437"/>
      <text:p text:style-name="P438"><text:span text:style-name="T439">15</text:span><text:span text:style-name="T440">. Komisijos sprendimas dėl atrinktų pretendentų, kuriems rekomenduojama skirti premijas, priimamas slaptu visų komisijos narių<text:s/></text:span><text:span text:style-name="T441">balsavimu baigiamajame komisijos posėdyje. Šiame posėdyje negalėsiantis dalyvauti komisijos narys savo sprendimą iš anksto pateikia komisijos pirmininkui užklijuotame voke. Vokas atplėšiamas per baigiamąjį komisijos posėdį.</text:span></text:p>
      <text:p text:style-name="P442"><text:span text:style-name="T443">16</text:span><text:span text:style-name="T444">. Komisijos sprendimas dėl</text:span><text:span text:style-name="T445"><text:s/>atrinktų pretendentų, kuriems rekomenduojama skirti premijas, kartu su Lietuvos Respublikos Vyriausybės nutarimo dėl Vyriausybės kultūros ir meno premijų skyrimo projektu teisės aktų nustatyta tvarka pateikiamas Lietuvos Respublikos Vyriausybei iki sausio</text:span><text:span text:style-name="T446"><text:s/>30 dienos.<text:s/></text:span></text:p>
      <text:p text:style-name="P447"><text:span text:style-name="T448">17</text:span><text:span text:style-name="T449">. Premijos laureatų diplomai įteikiami iki kiekvienų metų balandžio 1 dienos. Premijos</text:span><text:span text:style-name="T450"><text:s/>laureatų diplomus įteikia Ministras Pirmininkas.<text:s/></text:span></text:p>
      <text:p text:style-name="P451"><text:span text:style-name="T452">18</text:span><text:span text:style-name="T453">. Pakartotinai siūlyti pretendentą galima praėjus 5 metams po premijos skyrimo.</text:span></text:p>
      <text:p text:style-name="P454"/>
      <text:p text:style-name="P455"/>
      <text:p text:style-name="P456"/>
      <text:p text:style-name="P457"><text:span text:style-name="T458">––––––––––––––––––––</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16:54:00Z</meta:creation-date>
    <dc:date>2015-08-16T16:54:00Z</dc:date>
    <meta:print-date>2015-07-24T10:48:00Z</meta:print-date>
    <meta:template xlink:href="Normal.dotm" xlink:type="simple"/>
    <meta:editing-cycles>2</meta:editing-cycles>
    <meta:editing-duration>PT0S</meta:editing-duration>
    <meta:document-statistic meta:page-count="8" meta:paragraph-count="129" meta:word-count="1536" meta:character-count="12397" meta:row-count="499" meta:non-whitespace-character-count="10990"/>
  </office:meta>
</office:document-meta>
</file>