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name="P54" style:parent-style-name="Normal" style:family="paragraph">
      <style:paragraph-properties fo:text-align="justify" fo:line-height="150%" fo:text-indent="0.5in"/>
      <style:text-properties fo:text-transform="uppercase" fo:color="#000000" style:font-size-complex="12pt" style:language-asian="lt" style:country-asian="LT"/>
    </style:style>
    <style:style style:name="P55" style:parent-style-name="Normal" style:family="paragraph">
      <style:paragraph-properties fo:text-align="justify" fo:line-height="150%" fo:text-indent="0.5in"/>
      <style:text-properties fo:text-transform="uppercase" fo:color="#000000" style:font-size-complex="12pt" style:language-asian="lt" style:country-asian="LT"/>
    </style:style>
    <style:style style:name="P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7" style:parent-style-name="Normal" style:family="paragraph">
      <style:paragraph-properties fo:widows="0" fo:orphans="0" fo:text-indent="3.54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indent="3.5437in"/>
      <style:text-properties fo:color="#000000" style:font-size-complex="12pt" style:language-asian="lt" style:country-asian="LT"/>
    </style:style>
    <style:style style:name="P70" style:parent-style-name="Normal" style:family="paragraph">
      <style:paragraph-properties fo:widows="0" fo:orphans="0" fo:text-indent="3.5437in"/>
      <style:text-properties fo:color="#000000" style:font-size-complex="12pt" style:language-asian="lt" style:country-asian="LT"/>
    </style:style>
    <style:style style:name="P71" style:parent-style-name="Normal" style:family="paragraph">
      <style:paragraph-properties fo:widows="0" fo:orphans="0" fo:text-indent="3.5437in"/>
      <style:text-properties fo:color="#000000" style:font-size-complex="12pt" style:language-asian="lt" style:country-asian="LT"/>
    </style:style>
    <style:style style:name="P7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fo:line-height="150%"/>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center" fo:line-height="150%"/>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fo:line-height="150%"/>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P266" style:parent-style-name="Normal" style:family="paragraph">
      <style:paragraph-properties fo:widows="0" fo:orphans="0" fo:text-align="center" fo:line-height="150%"/>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fo:line-height="150%"/>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P329" style:parent-style-name="Normal" style:family="paragraph">
      <style:paragraph-properties fo:widows="0" fo:orphans="0" fo:text-align="center" fo:line-height="150%"/>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fo:line-height="150%"/>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widows="0" fo:orphans="0" fo:text-align="center" fo:line-height="150%"/>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fo:line-height="150%"/>
    </style:style>
    <style:style style:name="T34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 SEIMAS</text:p>
      <text:p text:style-name="P22"/>
      <text:p text:style-name="P23"/>
      <text:p text:style-name="P24"><text:span text:style-name="T25">NUTARIMAS</text:span></text:p>
      <text:p text:style-name="P26">DĖL LIETUVOS RESPUBLIKOS SEIMO VALSTYBĖS ISTORINĖS ATMINTIES KOMISIJOS NUOSTATŲ PATVIRTINIMO</text:p>
      <text:p text:style-name="P27"/>
      <text:p text:style-name="P28"><text:span text:style-name="T29">2017</text:span><text:span text:style-name="T30"><text:s/>m.<text:s/></text:span><text:span text:style-name="T31">spalio</text:span><text:span text:style-name="T32"><text:s/></text:span><text:span text:style-name="T33">12</text:span><text:span text:style-name="T34"><text:s/>d. Nr.<text:s/></text:span><text:span text:style-name="T35">XIII-682</text:span></text:p>
      <text:p text:style-name="P36">Vilnius</text:p>
      <text:p text:style-name="P37"/>
      <text:section text:name="Sect1" text:style-name="S1">
        <text:p text:style-name="P38"/>
        <text:p text:style-name="P39"><text:span text:style-name="T40">Lietuvos Respublikos Seimas n u t a r i a:</text:span></text:p>
        <text:p text:style-name="P41"/>
        <text:p text:style-name="P42"><text:span text:style-name="T43">1</text:span><text:span text:style-name="T44"><text:s/>straipsnis.</text:span></text:p>
        <text:p text:style-name="P45"><text:span text:style-name="T46">Patvirtinti Lietuvos Respublikos Seimo Valstybės istorinės atminties komisijos nuostatus (pridedama).</text:span></text:p>
        <text:p text:style-name="P47"/>
        <text:p text:style-name="P48"/>
        <text:p text:style-name="P49"/>
        <text:p text:style-name="P50"><text:span text:style-name="T51">Seimo Pirmininkas</text:span><text:span text:style-name="T52"><text:tab/></text:span><text:span text:style-name="T53">Viktoras Pranckietis</text:span></text:p>
        <text:p text:style-name="P54"/>
        <text:p text:style-name="P55"/>
      </text:section>
      <text:p text:style-name="P56"/>
      <text:p text:style-name="P67"><text:span text:style-name="T68">PATVIRTINTA</text:span></text:p>
      <text:p text:style-name="P69">Lietuvos Respublikos Seimo<text:s/></text:p>
      <text:p text:style-name="P70">2017 m. spalio 12 d.<text:s/></text:p>
      <text:p text:style-name="P71">nutarimu Nr. XIII-682</text:p>
      <text:p text:style-name="P72"/>
      <text:p text:style-name="P73"><text:span text:style-name="T74">LIETUVOS RESPUBLIKOS SEIMO VALSTYBĖS ISTORINĖS ATMINTIES KOMISIJOS NUOSTATAI</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Lietuvos Respublikos Seimo Valstybės istorinės atminties komisija (toliau – Komisija) – nuolatinė Lietuvos Respublikos Seimo (toliau – Seimas) komisija, sudaroma Seimo kadencijos laikotarpiui Lietuvos Respublikos Seimo statuto (toliau – Seimo statutas) nustatyta tvarka.</text:span></text:p>
      <text:p text:style-name="P85"><text:span text:style-name="T86">2</text:span><text:span text:style-name="T87">. Komisija savo veikloje vadovaujasi Lietuvos Respublikos Konstitucija, Seimo statutu, Lietuvos Respublikos įstatymais,</text:span><text:span text:style-name="T88"><text:s/></text:span><text:span text:style-name="T89">kitais teisės aktais ir šiais nuostatais.<text:s/></text:span></text:p>
      <text:p text:style-name="P90"><text:span text:style-name="T91">3</text:span><text:span text:style-name="T92">. Komisijos pirmininką, pirmininko pavaduotoją ir narius tvirtina Seimas.</text:span></text:p>
      <text:p text:style-name="P93"/>
      <text:p text:style-name="P94"><text:span text:style-name="T95">II</text:span><text:span text:style-name="T96"><text:s/>SKYRIUS<text:s/></text:span></text:p>
      <text:p text:style-name="P97"><text:span text:style-name="T98">KOMISIJOS TIKSLAS IR FUNKCIJOS</text:span></text:p>
      <text:p text:style-name="P99"/>
      <text:p text:style-name="P100"><text:span text:style-name="T101">4</text:span><text:span text:style-name="T102">. Komisijos tikslas – koordinuoti valstybės istorinės atminties išsaugojimo ir įprasminimo politikos strategiją ir kryptis, užtikrinant valstybės interesus, pagal kompetenciją derinti ir koordinuoti atsakingų už istorinės atminties išsaugojimą ir įprasminimą institucijų veiklą. Šio tikslo Komisija siekia atsižvelgdama į esamą valstybės istorinės atminties išsaugojimo ir įprasminimo Lietuvoje padėtį, išskirdama prioritetines valstybės istorinės atminties išsaugojimo ir įprasminimo kryptis, užtikrindama efektyvų valstybės istorinės atminties išsaugojimo ir įprasminimo politikos įgyvendinimą Lietuvoje, telkiant<text:s/></text:span><text:span text:style-name="T103">valstybės, savivaldybių, mokslo, mokymo, istorinės atminties išsaugojimo ir įprasminimo ir kitų institucijų, nevyriausybinių organizacijų, užsienyje gyvenančių lietuvių bendruomenių bei išeivių iš Lietuvos atstovus, taip pat pavienių istorinės atminties<text:s/></text:span><text:span text:style-name="T104">išsaugojimo ir<text:s/></text:span><text:span text:style-name="T105">įprasminimo specialistų iniciatyvas.</text:span></text:p>
      <text:p text:style-name="P106"><text:span text:style-name="T107">5</text:span><text:span text:style-name="T108">. Komisija atlieka šias funkcijas:</text:span></text:p>
      <text:p text:style-name="P109"><text:span text:style-name="T110">5.1</text:span><text:span text:style-name="T111">.<text:s/></text:span><text:span text:style-name="T112">svarsto ir teikia siūlymus dėl istorinės atminties įamžinimo strateginių krypčių ir veiksmų planų;</text:span></text:p>
      <text:p text:style-name="P113"><text:span text:style-name="T114">5.2</text:span><text:span text:style-name="T115">. svarsto siūlymus ir priima sprendimus dėl valstybės istorinės atminties įprasminimo projektų ir programų;</text:span></text:p>
      <text:p text:style-name="P116"><text:span text:style-name="T117">5.3</text:span><text:span text:style-name="T118">. rengia atmintinų metų ir kitų minėjimų, susijusių su valstybės istorine atmintimi, programų metmenis ir koordinuoja jų įgyvendinimą;</text:span></text:p>
      <text:p text:style-name="P119"><text:span text:style-name="T120">5.4</text:span><text:span text:style-name="T121">. teikia rekomendacijas dėl valstybės institucijų vykdomos valstybės istorinės atminties įamžinimo veiklos;</text:span></text:p>
      <text:p text:style-name="P122"><text:span text:style-name="T123">5.5</text:span><text:span text:style-name="T124">. tęsia Lietuvos valstybės susidarymo, raidos, atgimimo istorinių prielaidų ir išsivadavimo procesų istorinės medžiagos būklės tyrimą, vertinimą, istorijos paveldo atminimo įprasminimą ir jo įgyvendinimą, padeda rengti šios medžiagos rinkimo ir išsaugojimo koordinacinius planus ir dalyvauja juos įgyvendinant;<text:s/></text:span></text:p>
      <text:p text:style-name="P125"><text:span text:style-name="T126">5.6</text:span><text:span text:style-name="T127">. rengia Lietuvos valstybės ir Nepriklausomybės atkūrimo svarbiausių datų ir a</text:span><text:span text:style-name="T128">tmintinų metų<text:s/></text:span><text:span text:style-name="T129">minėjimo<text:s/></text:span><text:span text:style-name="T130">programų metmenis ir</text:span><text:span text:style-name="T131"><text:s/>koordinuoja<text:s/></text:span><text:span text:style-name="T132">jų įgyvendinimą;</text:span></text:p>
      <text:p text:style-name="P133"><text:span text:style-name="T134">5.7</text:span><text:span text:style-name="T135">.<text:s/></text:span><text:span text:style-name="T136">stebi ir kontroliuoja, kaip įgyvendinama valstybės istorinės atminties išsaugojimo ir įprasminimo strategija ir politika;</text:span></text:p>
      <text:p text:style-name="P137"><text:span text:style-name="T138">5.8</text:span><text:span text:style-name="T139">. inicijuoja ir rengia įstatymų, Seimo nutarimų, rezoliucijų projektus valstybės istorinės atminties išsaugojimo ir įprasminimo klausimais;</text:span></text:p>
      <text:p text:style-name="P140"><text:span text:style-name="T141">5.9</text:span><text:span text:style-name="T142">. teikia rekomendacijas atmintinų dienų, metų, švenčių paskelbimo klausimais;</text:span></text:p>
      <text:p text:style-name="P143"><text:span text:style-name="T144">5.10</text:span><text:span text:style-name="T145">. rengia Valstybės Nepriklausomybės stipendijos skyrimo nuostatus ir teikia juos tvirtinti Seimo valdybai;</text:span></text:p>
      <text:p text:style-name="P146"><text:span text:style-name="T147">5.11</text:span><text:span text:style-name="T148">.<text:s/></text:span><text:span text:style-name="T149">siūlo Valstybės Nepriklausomybės stipendijos skyrimo komisijos narius ir teikia juos tvirtinti Seimo valdybai;</text:span></text:p>
      <text:p text:style-name="P150"><text:span text:style-name="T151">5.12</text:span><text:span text:style-name="T152">.<text:s/></text:span><text:span text:style-name="T153">bendradarbiauja koordinuojant Seimo komitetų ir komisijų darbą valstybės istorinės atminties išsaugojimo ir įprasminimo srityje;<text:s/></text:span></text:p>
      <text:p text:style-name="P154"><text:span text:style-name="T155">5.13</text:span><text:span text:style-name="T156">. pagal kompetenciją atlieka Lietuvos Respublikos teisės aktuose nurodytų valstybės istorinės atminties išsaugojimo ir įprasminimo strategijos, politikos, tikslų ir priemonių įgyvendinimo parlamentinę kontrolę;</text:span></text:p>
      <text:p text:style-name="P157"><text:span text:style-name="T158">5.14</text:span><text:span text:style-name="T159">. skatina Lietuvos Respublikos visų lygių tarptautinį bendradarbiavimą su kitomis Europos Sąjungos valstybėmis narėmis ir tarptautinėmis organizacijomis valstybės istorinės atminties išsaugojimo ir įprasminimo klausimais, stiprinant valstybės istorinės atminties saugojimą, valstybės istorinės atminties išsaugojimo ir įprasminimo vykdomųjų institucijų ir jų atstovų tarpusavio ryšius;</text:span></text:p>
      <text:p text:style-name="P160"><text:span text:style-name="T161">5.15</text:span><text:span text:style-name="T162">. rūpinasi, kad visuomenė būtų kviečiama dalyvauti valstybės istorinės atminties išsaugojimo ir įprasminimo veikloje, išsamiai informuojama apie veiksmingus valstybės istorinės atminties išsaugojimo būdus;</text:span></text:p>
      <text:p text:style-name="P163"><text:span text:style-name="T164">5.16</text:span><text:span text:style-name="T165">. plečia ir stiprina tarpparlamentinius ryšius valstybės istorinės atminties išsaugojimo ir įprasminimo klausimais;</text:span></text:p>
      <text:p text:style-name="P166"><text:span text:style-name="T167">5.17</text:span><text:span text:style-name="T168">. atlieka kitas su valstybės istorinės atminties išsaugojimu ir įprasminimu susijusias funkcijas.</text:span></text:p>
      <text:p text:style-name="P169"/>
      <text:p text:style-name="P170"><text:span text:style-name="T171">III</text:span><text:span text:style-name="T172"><text:s/>SKYRIUS<text:s/></text:span></text:p>
      <text:p text:style-name="P173"><text:span text:style-name="T174">KOMISIJOS TEISĖS</text:span></text:p>
      <text:p text:style-name="P175"/>
      <text:p text:style-name="P176"><text:span text:style-name="T177">6</text:span><text:span text:style-name="T178">. Komisija, atlikdama jai pavestas funkcijas, turi teisę:</text:span></text:p>
      <text:p text:style-name="P179"><text:span text:style-name="T180">6.1</text:span><text:span text:style-name="T181">. svarstyti ir teikti pasiūlymus Seimui ir Lietuvos Respublikos Vyriausybei (toliau – Vyriausybė) dėl valstybės istorinės atminties išsaugojimo ir įprasminimo prioritetų;</text:span></text:p>
      <text:p text:style-name="P182"><text:span text:style-name="T183">6.2</text:span><text:span text:style-name="T184">. rengti Lietuvos Respublikos įstatymų ir kitų teisės aktų, susijusių su valstybės istorinės atminties išsaugojimu ir įprasminimu, projektus;</text:span></text:p>
      <text:p text:style-name="P185"><text:span text:style-name="T186">6.3</text:span><text:span text:style-name="T187">. svarstyti Komisijai Seimo perduotus įstatymų, kitų Seimo priimamų teisės aktų projektus;</text:span></text:p>
      <text:p text:style-name="P188"><text:span text:style-name="T189">6.4</text:span><text:span text:style-name="T190">. inicijuoti svarbiausių Lietuvai istorinių įvykių paminėjimą, istorinių asmenybių ir istorinių datų įprasminimą;</text:span></text:p>
      <text:p text:style-name="P191"><text:span text:style-name="T192">6.5</text:span><text:span text:style-name="T193">. kiekvienais metais rengti pasiūlymus dėl kitų metų valstybės istorinės atminties išsaugojimo ir įprasminimo veiksmų plano ir biudžeto asignavimų skyrimo jam įgyvendinti bei teikti juos Vyriausybei, Seimo komitetams ir asignavimų valdytojui (valdytojams);</text:span></text:p>
      <text:p text:style-name="P194"><text:span text:style-name="T195">6.6</text:span><text:span text:style-name="T196">. sudaryti parengiamąsias darbo grupes;</text:span></text:p>
      <text:p text:style-name="P197"><text:span text:style-name="T198">6.7</text:span><text:span text:style-name="T199">. dalyvauti svarstant Seimo komitetų ir kitų komisijų, taip pat Vyriausybės ir kitų valstybės institucijų parengtus įstatymų, programų ir kitų norminių teisės aktų, tiesiogiai ar netiesiogiai susijusių su valstybės istorinės atminties išsaugojimu ir įprasminimu, projektus ir teikti</text:span><text:span text:style-name="T200"><text:s/></text:span><text:span text:style-name="T201">išvadas dėl jų;</text:span><text:span text:style-name="T202"><text:s/></text:span></text:p>
      <text:p text:style-name="P203"><text:span text:style-name="T204">6.8</text:span><text:span text:style-name="T205">. rūpintis valstybės istorinės atminties išsaugojimo ir įprasminimo programų finansavimo užtikrinimu, valstybės istorinės atminties išsaugojimo ir įprasminimo klausimais teikti pasiūlymus dėl ilgalaikių valstybės ir kitų strateginių programų;</text:span></text:p>
      <text:p text:style-name="P206"><text:span text:style-name="T207">6.9</text:span><text:span text:style-name="T208">. išklausyti valstybės ir savivaldybių institucijų informaciją bei pranešimus, kaip vykdomi Lietuvos Respublikos įstatymai ir kiti norminiai teisės aktai, taip pat informaciją apie Lietuvos Respublikos tarptautinėms organizacijoms teikiamas ataskaitas valstybės istorinės atminties išsaugojimo ir įprasminimo klausimais ir šiais klausimais teikti pasiūlymus;</text:span></text:p>
      <text:p text:style-name="P209"><text:span text:style-name="T210">6.10</text:span><text:span text:style-name="T211">. dalyvauti tarpparlamentinių ryšių grupių veikloje valstybės istorinės atminties išsaugojimo ir įprasminimo srityje;</text:span></text:p>
      <text:p text:style-name="P212"><text:span text:style-name="T213">6.11</text:span><text:span text:style-name="T214">. organizuoti seminarus, konferencijas ir kitus renginius valstybės istorinės atminties<text:s/></text:span><text:soft-page-break/><text:span text:style-name="T215">išsaugojimo ir įprasminimo klausimais, aktyviai dalyvauti kitų institucijų rengiamuose tokio pobūdžio renginiuose;</text:span></text:p>
      <text:p text:style-name="P216"><text:span text:style-name="T217">6.12</text:span><text:span text:style-name="T218">. svarstyti gautus pasiūlymus dėl įstatymų ir kitų teisės aktų, reglamentuojančių valstybės istorinės atminties išsaugojimo ir įprasminimo politiką.</text:span></text:p>
      <text:p text:style-name="P219"/>
      <text:p text:style-name="P220"><text:span text:style-name="T221">IV</text:span><text:span text:style-name="T222"><text:s/>SKYRIUS<text:s/></text:span></text:p>
      <text:p text:style-name="P223"><text:span text:style-name="T224">KOMISIJOS PIRMININKO IR KOMISIJOS NARIŲ TEISĖS IR PAREIGOS</text:span></text:p>
      <text:p text:style-name="P225"/>
      <text:p text:style-name="P226"><text:span text:style-name="T227">7</text:span><text:span text:style-name="T228">. Komisijos pirmininkas:</text:span></text:p>
      <text:p text:style-name="P229"><text:span text:style-name="T230">7.1</text:span><text:span text:style-name="T231">. organizuoja Komisijos darbą, sudaro jos posėdžių darbotvarkių projektus;</text:span></text:p>
      <text:p text:style-name="P232"><text:span text:style-name="T233">7.2</text:span><text:span text:style-name="T234">. vadovauja rengiant Komisijai svarstyti teikiamus klausimus;</text:span></text:p>
      <text:p text:style-name="P235"><text:span text:style-name="T236">7.3</text:span><text:span text:style-name="T237">. šaukia Komisijos posėdžius ir jiems pirmininkauja;</text:span></text:p>
      <text:p text:style-name="P238"><text:span text:style-name="T239">7.4</text:span><text:span text:style-name="T240">. vykdo kitus jam teisės aktų suteiktus įgaliojimus.</text:span></text:p>
      <text:p text:style-name="P241"><text:span text:style-name="T242">8</text:span><text:span text:style-name="T243">. Komisijos narys turi teisę:</text:span></text:p>
      <text:p text:style-name="P244"><text:span text:style-name="T245">8.1</text:span><text:span text:style-name="T246">. Seimo statuto nustatyta tvarka gauti informaciją su Komisijos veikla susijusiais klausimais;<text:s/></text:span></text:p>
      <text:p text:style-name="P247"><text:span text:style-name="T248">8.2</text:span><text:span text:style-name="T249">. teikti Komisijos pirmininkui pasiūlymus dėl Komisijos darbo organizavimo;</text:span></text:p>
      <text:p text:style-name="P250"><text:span text:style-name="T251">8.3</text:span><text:span text:style-name="T252">. siūlyti Komisijos pirmininkui įtraukti klausimą į Komisijos posėdžio darbotvarkę;</text:span></text:p>
      <text:p text:style-name="P253"><text:span text:style-name="T254">8.4</text:span><text:span text:style-name="T255">. pareikšti atskirąją nuomonę, jeigu nesutinka su Komisijos sprendimu.<text:s/></text:span></text:p>
      <text:p text:style-name="P256"><text:span text:style-name="T257">9</text:span><text:span text:style-name="T258">. Komisijos narys privalo:</text:span></text:p>
      <text:p text:style-name="P259"><text:span text:style-name="T260">9.1</text:span><text:span text:style-name="T261">. laikyti paslaptyje duomenis ar informaciją, sudarančius valstybės ar kitą įstatymų saugomą paslaptį;</text:span></text:p>
      <text:p text:style-name="P262"><text:span text:style-name="T263">9.2</text:span><text:span text:style-name="T264">. vengti interesų konflikto ir nenaudoti duomenų ar informacijos, gautų atliekant savo pareigas, asmeninei arba kitų asmenų naudai.</text:span></text:p>
      <text:p text:style-name="P265"/>
      <text:p text:style-name="P266"><text:span text:style-name="T267">V</text:span><text:span text:style-name="T268"><text:s/>skyrius<text:s/></text:span></text:p>
      <text:p text:style-name="P269"><text:span text:style-name="T270">KOMISIJOS DARBO ORGANIZAVIMAS</text:span></text:p>
      <text:p text:style-name="P271"/>
      <text:p text:style-name="P272"><text:span text:style-name="T273">10</text:span><text:span text:style-name="T274">. Komisija jos kompetencijai priklausančius klausimus svarsto ir sprendimus priima posėdžiuose.</text:span></text:p>
      <text:p text:style-name="P275"><text:span text:style-name="T276">11</text:span><text:span text:style-name="T277">. Komisija į posėdžius paprastai renkasi vieną kartą per mėnesį. Gali vykti neeiliniai Komisijos posėdžiai. Eilinius ir neeilinius Komisijos posėdžius šaukia ir jiems pirmininkauja Komisijos pirmininkas arba jo pavedimu – Komisijos pirmininko pavaduotojas. Neeiliniai Komisijos posėdžiai rengiami ir ne mažiau kaip 1/3 Komisijos narių reikalavimu.</text:span></text:p>
      <text:p text:style-name="P278"><text:span text:style-name="T279">12</text:span><text:span text:style-name="T280">. Komisijos posėdis yra teisėtas, kai jame dalyvauja daugiau kaip pusė visų Komisijos narių.</text:span></text:p>
      <text:p text:style-name="P281"><text:span text:style-name="T282">13</text:span><text:span text:style-name="T283">. Jeigu Komisijos nariai negali dalyvauti posėdyje, jie apie tai praneša Komisijos pirmininkui Seimo statuto nustatyta tvarka.</text:span></text:p>
      <text:p text:style-name="P284"><text:span text:style-name="T285">14</text:span><text:span text:style-name="T286">. Komisijos posėdžiai yra atviri, išskyrus Seimo statuto nustatytus atvejus.</text:span></text:p>
      <text:p text:style-name="P287"><text:span text:style-name="T288">15</text:span><text:span text:style-name="T289">. Kai Komisijos pirmininko nėra arba jis negali eiti savo pareigų, Komisijos pirmininko pareigas laikinai eina Komisijos pirmininko pavaduotojas.</text:span></text:p>
      <text:p text:style-name="P290"><text:span text:style-name="T291">16</text:span><text:span text:style-name="T292">. Komisija gali pavesti Komisijos sudarytoms parengiamosioms darbo grupėms, Komisijos narių grupei ar nariui atlikti tam tikras su Komisijos veikla susijusias užduotis.<text:s/></text:span></text:p>
      <text:p text:style-name="P293"><text:span text:style-name="T294">17</text:span><text:span text:style-name="T295">. Komisijos ir atskirų Seimo komitetų, Seimo komisijų kompetencijai priklausantiems klausimams svarstyti gali būti rengiami bendri posėdžiai.<text:s/></text:span></text:p>
      <text:p text:style-name="P296"><text:span text:style-name="T297">18</text:span><text:span text:style-name="T298">. Komisija, sudarydama kiekvienų metų veiksmų planus ir programas, juos derina su jau įgyvendinamomis programomis, įgyvendintais ar siūlomais projektais, vadovaujasi valstybingumo, parlamentarizmo ir kitomis tradicijomis, tyrinėjimais, visuomenės informavimo, viešumo principais.</text:span></text:p>
      <text:p text:style-name="P299"><text:span text:style-name="T300">19</text:span><text:span text:style-name="T301">. Komisijos posėdžiai įrašomi ir protokoluojami.</text:span></text:p>
      <text:p text:style-name="P302"><text:span text:style-name="T303">20</text:span><text:span text:style-name="T304">. Posėdžio protokolą pasirašo Komisijos posėdžio pirmininkas ir posėdžio sekretorius.</text:span></text:p>
      <text:p text:style-name="P305"><text:span text:style-name="T306">21</text:span><text:span text:style-name="T307">. Komisijos nariai gali susipažinti su posėdžio protokolu ir pateikti savo pastabas. Pateiktas pastabas išnagrinėja Komisijos posėdžio pirmininkas.<text:s/></text:span></text:p>
      <text:p text:style-name="P308"/>
      <text:p text:style-name="P309"><text:span text:style-name="T310">VI</text:span><text:span text:style-name="T311"><text:s/>SKYRIUS<text:s/></text:span></text:p>
      <text:p text:style-name="P312"><text:span text:style-name="T313">KOMISIJOS SPRENDIMAI</text:span></text:p>
      <text:p text:style-name="P314"/>
      <text:p text:style-name="P315"><text:span text:style-name="T316">22</text:span><text:span text:style-name="T317">. Įgyvendindama savo įgaliojimus, Komisija priima sprendimus. Jie įrašomi į Komisijos posėdžio protokolą arba įforminami atskiru dokumentu.<text:s/></text:span></text:p>
      <text:p text:style-name="P318"><text:span text:style-name="T319">23</text:span><text:span text:style-name="T320">. Komisijos sprendimai priimami posėdyje atviru balsavimu posėdyje dalyvaujančių Komisijos narių paprasta balsų dauguma. Kai balsai pasiskirsto po lygiai, sprendimą lemia Komisijos pirmininko balsas, o kai šio nėra, – Komisijos pirmininko pavaduotojo balsas. Komisijos narys Komisijos posėdžiuose turi tik vieną balsą.<text:s/></text:span></text:p>
      <text:p text:style-name="P321"><text:span text:style-name="T322">24</text:span><text:span text:style-name="T323">. Komisijos sprendimai prireikus siunčiami kitoms institucijoms, įstaigoms ar organizacijoms. Į posėdžio protokolą įrašyti sprendimai, jeigu reikia, siunčiami kaip posėdžio protokolo išrašai.</text:span></text:p>
      <text:p text:style-name="P324"><text:span text:style-name="T325">25</text:span><text:span text:style-name="T326">. Komisija savo išvadas ir pasiūlymus pateikia raštu.</text:span></text:p>
      <text:p text:style-name="P327"/>
      <text:p text:style-name="P328"/>
      <text:p text:style-name="P329"><text:span text:style-name="T330">VII</text:span><text:span text:style-name="T331"><text:s/>SKYRIUS</text:span></text:p>
      <text:p text:style-name="P332"><text:span text:style-name="T333">VISUOMENĖS INFORMAVIMAS</text:span></text:p>
      <text:p text:style-name="P334"/>
      <text:p text:style-name="P335"><text:span text:style-name="T336">26</text:span><text:span text:style-name="T337">. Po kiekvieno Komisijos posėdžio prireikus gali būti parengtas pranešimas, skirtas visuomenės informavimo priemonėms. Pranešimą raštu arba žodžiu pateikia Komisijos pirmininkas ar jo įgaliotas Komisijos narys.<text:s/></text:span></text:p>
      <text:p text:style-name="P338"/>
      <text:p text:style-name="P339"><text:span text:style-name="T340">VIII</text:span><text:span text:style-name="T341"><text:s/>SKYRIUS<text:s/></text:span></text:p>
      <text:p text:style-name="P342"><text:span text:style-name="T343">BAIGIAMOSIOS NUOSTATOS</text:span></text:p>
      <text:p text:style-name="P344"/>
      <text:p text:style-name="P345"><text:span text:style-name="T346">27</text:span><text:span text:style-name="T347">. Komisija kiekvienais metais teikia Seimui savo veiklos ataskaitą.</text:span></text:p>
      <text:p text:style-name="P348"><text:span text:style-name="T3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DefaultParagraphFont" style:family="text">
      <style:text-properties style:font-name="TimesLT"/>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10"><draw:frame draw:style-name="F11" text:anchor-type="paragraph" svg:y="0.0006in" draw:z-index="0"><draw:text-box fo:min-height="0in" fo:min-width="0in"><text:p text:style-name="P9"><text:span text:style-name="T12"><text:page-number text:fixed="false">6</text:page-number></text:span></text:p></draw:text-box></draw:frame></text:p>
      </style:footer>
      <style:footer-left>
        <text:p text:style-name="P14"><draw:frame draw:style-name="F15" text:anchor-type="paragraph" svg:y="0.0006in" draw:z-index="0"><draw:text-box fo:min-height="0in" fo:min-width="0in"><text:p text:style-name="P13"><text:page-number text:fixed="false"/></text:p></draw:text-box></draw:frame></text:p>
      </style:footer-left>
    </style:master-page>
    <style:master-page style:next-style-name="MP0" style:name="MPF0" style:page-layout-name="PL0">
      <style:header>
        <text:p text:style-name="P16"/>
      </style:header>
      <style:footer>
        <text:p text:style-name="P17"/>
      </style:footer>
    </style:master-page>
    <style:master-page style:name="MP2" style:page-layout-name="PL2">
      <style:header>
        <text:p text:style-name="P57"><text:span text:style-name="T58"><text:page-number text:fixed="false">5</text:page-number></text:span></text:p>
      </style:header>
      <style:header-left>
        <text:p text:style-name="P60"><draw:frame draw:style-name="F61" text:anchor-type="paragraph" svg:y="0.0006in" draw:z-index="0"><draw:text-box fo:min-height="0in" fo:min-width="0in"><text:p text:style-name="P59"><text:span text:style-name="T62"><text:page-number text:fixed="false">6</text:page-number></text:span></text:p></draw:text-box></draw:frame></text:p>
      </style:header-left>
      <style:footer>
        <text:p text:style-name="P63"/>
      </style:footer>
      <style:footer-left>
        <text:p text:style-name="P64"/>
      </style:footer-left>
    </style:master-page>
    <style:master-page style:next-style-name="MP2" style:name="MPF2" style:page-layout-name="PL2">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1-14T13:34:00Z</meta:creation-date>
    <dc:date>2019-01-14T13:34:00Z</dc:date>
    <meta:print-date>2004-12-10T05:45:00Z</meta:print-date>
    <meta:template xlink:href="Normal.dotm" xlink:type="simple"/>
    <meta:editing-cycles>2</meta:editing-cycles>
    <meta:editing-duration>PT0S</meta:editing-duration>
    <meta:document-statistic meta:page-count="8" meta:paragraph-count="165" meta:word-count="1422" meta:character-count="11229" meta:row-count="398" meta:non-whitespace-character-count="9972"/>
  </office:meta>
</office:document-meta>
</file>