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NewRomanPSMT" style:font-name-asian="Calibri" style:font-size-complex="11pt" fo:language="en" fo:country="US"/>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vertical-align="middle" fo:line-height="124%"/>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text-properties style:font-name-asian="Calibri"/>
    </style:style>
    <style:style style:name="P21" style:parent-style-name="Normal" style:family="paragraph">
      <style:text-properties style:font-name-asian="Calibri"/>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fo:letter-spacing="0.0277in" style:font-size-complex="12pt" style:language-asian="lt" style:country-asian="LT"/>
    </style:style>
    <style:style style:name="T24" style:parent-style-name="DefaultParagraphFont" style:family="text">
      <style:text-properties style:font-name-asian="Calibri" fo:letter-spacing="0.0277in"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margin-right="-0.0013in"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13in"/>
    </style:style>
    <style:style style:name="P72" style:parent-style-name="Normal" style:family="paragraph">
      <style:paragraph-properties fo:text-align="justify" fo:margin-right="-0.0013in"/>
    </style:style>
    <style:style style:name="P73" style:parent-style-name="Normal" style:family="paragraph">
      <style:paragraph-properties fo:text-align="justify" fo:margin-right="-0.0013in"/>
    </style:style>
    <style:style style:name="P74" style:parent-style-name="Normal" style:family="paragraph">
      <style:paragraph-properties fo:text-align="justify" fo:margin-right="-0.001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text:s/></text:span><text:span text:style-name="T13">LIETUVOS RESPUBLIKOS<text:s/></text:span><text:span text:style-name="T14">APLINKOS MINISTRO<text:s/></text:span><text:span text:style-name="T15">2006 m. gegužės 17 d. įsakymo Nr. D1-236 „Dėl NUOTEKŲ tvarkymo reglamento patvirtinimo“ pakeitimo<text:s/></text:span></text:p>
      <text:p text:style-name="Normal"/>
      <text:p text:style-name="P16"><text:span text:style-name="T17">2018 m.<text:s/></text:span><text:span text:style-name="T18">birželio 19 d. Nr. D1-535</text:span></text:p>
      <text:p text:style-name="P19">Vilnius</text:p>
      <text:p text:style-name="P20"/>
      <text:p text:style-name="P21"/>
      <text:p text:style-name="P22"><text:span text:style-name="T23">1</text:span><text:span text:style-name="T24">. Pakeičiu<text:s/></text:span>Nuotekų tvarkymo reglamentą, patvirtintą Lietuvos Respublikos aplinkos ministro 2006 m. gegužės 17 d. įsakymu Nr. D1-236 „Dėl Nuotekų tvarkymo reglamento patvirtinimo“:<text:s/></text:p>
      <text:p text:style-name="P25"><text:span text:style-name="T26">1.1</text:span><text:span text:style-name="T27">. pakeičiu<text:s/></text:span><text:span text:style-name="T28">14</text:span><text:span text:style-name="T29">2</text:span><text:span text:style-name="T30"><text:s/>punktą ir jį išdėstau taip:</text:span></text:p>
      <text:p text:style-name="P31"><text:span text:style-name="T32">„</text:span><text:span text:style-name="T33">14</text:span><text:span text:style-name="T34">2</text:span><text:span text:style-name="T35">. Reglamento 14</text:span><text:span text:style-name="T36">1</text:span><text:span text:style-name="T37"><text:s/>punkte nustatyta tvarka atliktos inventorizacijos duomenys<text:s/></text:span><text:span text:style-name="T38">Aplinkos apsaugos departamento prie Aplinkos ministerijos (toliau – AAD)</text:span><text:span text:style-name="T39"><text:s/>prašymu turi būti pateikiami AAD per informacinę sistemą „Aplinkos informacijos valdymo integruota kompiuterinė sistema“ (IS „AIVIKS“), įteikiami tiesiogiai arba siunčiami paštu (1 egz. spausdinto teksto ir įrašyti į elektroninę laikmeną), elektroniniu paštu ar kitomis elektroninių ryšių priemonėmis.“;</text:span><text:s/></text:p>
      <text:p text:style-name="P40"><text:span text:style-name="T41">1.2</text:span><text:span text:style-name="T42">. pakeičiu 33 punktą ir jį išdėstau taip:</text:span></text:p>
      <text:p text:style-name="P43">„<text:span text:style-name="T44">33</text:span><text:span text:style-name="T45">. Asmenys (veiklos vykdytojai), ketinantys išleisti arba išleidžiantys gamybines nuotekas į kitų asmenų valdomą nuotakyną, privalo informuoti nuotakyną eksploatuojantį asmenį, kiek ir kokių (nurodyti koncentraciją ir kiekį) prioritetinių pavojingų ir/ar pavojingų medžiagų su nuotekomis bus išleidžiama. Jei su nuotekomis išleidžiamų pavojingų medžiagų koncentracija yra lygi arba didesnė už šio Reglamento 2 priedo A ir B1 dalyse nurodytą „Ribinė koncentracija į nuotekų surinkimo sistemą“ vertę ir/ar kuriose yra 1 priede nurodytų prioritetinių pavojingų medžiagų, veiklos vykdytojai privalo užtikrinti šių medžiagų kontrolę ir apskaitą bei nustatyta tvarka teikti informaciją nuotakyno valdytojui.</text:span><text:s/><text:span text:style-name="T46">Nuotakyno valdytojas informaciją apie abonentų su gamybinėmis nuotekomis išleidžiamas pavojingas medžiagas (pagal abonentų pateiktus duomenis), nurodytas Reglamento 1 priede ir/ar 2 priedo A dalyje ir/ar B dalies B1 sąraše, privalo pateikti AAD.“;</text:span></text:p>
      <text:p text:style-name="P47"><text:span text:style-name="T48">1.3</text:span><text:span text:style-name="T49">. pakeičiu<text:s/></text:span><text:span text:style-name="T50">33</text:span><text:span text:style-name="T51">1</text:span><text:span text:style-name="T52"><text:s/>punktą ir jį išdėstau taip:</text:span><text:span text:style-name="T53"><text:s/></text:span></text:p>
      <text:p text:style-name="P54"><text:span text:style-name="T55">„</text:span><text:span text:style-name="T56">33</text:span><text:span text:style-name="T57">1</text:span><text:span text:style-name="T58">. Į kitų asmenų valdomą nuotakyną išleidžiant gamybines nuotekas, kuriose prioritetinių medžiagų koncentracija yra lygi arba didesnė už šio Reglamento 2 priedo A dalyje nurodytą „Ribinė koncentracija į nuotekų surinkimo sistemą“</text:span><text:span text:style-name="T59"><text:s/></text:span><text:span text:style-name="T60">vertę ir (ar) kuriose yra prioritetinių pavojingų medžiagų (nepriklausomai nuo išleidžiamų prioritetinių pavojingų medžiagų kiekio), turi būti planuojamos ir įgyvendinamos priemonės, skirtos mažinti prioritetinių medžiagų ir (ar) palaipsniui nutraukti (iki Reglamento 15 punkte nurodytų terminų) prioritetinių pavojingų medžiagų išleidimą su nuotekomis. Veiklos vykdytojas informaciją apie suplanuotas priemones ir jų įgyvendinimo terminus privalo pateikti nuotakyno valdytojui, AAD ir Aplinkos apsaugos agentūrai.“;</text:span></text:p>
      <text:p text:style-name="P61"><text:span text:style-name="T62">1.4</text:span><text:span text:style-name="T63">. Pakeičiu 6 priedo 6 punktą ir jį išdėstau taip:</text:span></text:p>
      <text:p text:style-name="P64">„<text:span text:style-name="T65">6</text:span><text:span text:style-name="T66">. Apie žuvininkystės tvenkinių užpildymo ir nuleidimo laiką (t. y., kada bus pradėtas, kada planuojamas užbaigti nuleidimas) būtina raštu informuoti AAD ne vėliau kaip prieš 15 dienų iki žuvininkystės tvenkinių užpildymo pradžios ar tvenkinių išleidimo darbų pradžios.“.</text:span></text:p>
      <text:p text:style-name="P67"><text:span text:style-name="T68">2</text:span><text:span text:style-name="T69">. N u s t a t a u,<text:s/></text:span><text:span text:style-name="T70">kad šis įsakymas įsigalioja 2018 m. liepos 1 d.<text:s/></text:span></text:p>
      <text:p text:style-name="P71"/>
      <text:p text:style-name="P72"/>
      <text:p text:style-name="P73"/>
      <text:p text:style-name="P74"><text:span text:style-name="T75">Aplinkos ministras</text:span><text:span text:style-name="T76"><text:tab/></text:span><text:span text:style-name="T77"><text:tab/></text:span><text:span text:style-name="T78"><text:tab/></text:span><text:span text:style-name="T79"><text:tab/></text:span><text:span text:style-name="T80"><text:tab/><text:s text:c="9"/></text:span><text:span text:style-name="T81">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736in" fo:margin-bottom="0.3937in" fo:margin-right="0.3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8-07-09T12:34:00Z</meta:creation-date>
    <dc:date>2018-07-09T12:34:00Z</dc:date>
    <meta:print-date>2017-11-27T12:49:00Z</meta:print-date>
    <meta:template xlink:href="Normal.dotm" xlink:type="simple"/>
    <meta:editing-cycles>2</meta:editing-cycles>
    <meta:editing-duration>PT0S</meta:editing-duration>
    <meta:document-statistic meta:page-count="1" meta:paragraph-count="36" meta:word-count="440" meta:character-count="3184" meta:row-count="132" meta:non-whitespace-character-count="2780"/>
  </office:meta>
</office:document-meta>
</file>