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GIDIJAUS VAREIKIO DALYVAVIMO EUROPOS TARYBOS PARLAMENTINĖS ASAMBLĖJOS BIURO, REGLAMENTO, NELIEČIAMYBĖS IR INSTITUCINIŲ REIKALŲ KOMITETO IR NUOLATINIO KOMITETO POSĖDŽIUOSE</text:p>
      <text:p text:style-name="P21"/>
      <text:p text:style-name="P22"><text:span text:style-name="T23">2020</text:span><text:span text:style-name="T24"><text:s/>m.<text:s/></text:span><text:span text:style-name="T25">vasario</text:span><text:span text:style-name="T26"><text:s/></text:span><text:span text:style-name="T27">12</text:span><text:span text:style-name="T28"><text:s/>d. Nr. SV-S-</text:span><text:span text:style-name="T29">157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<text:s/>n u s p r e n d ž i a:</text:span></text:p>
        <text:p text:style-name="P36"><text:span text:style-name="T37">1</text:span><text:span text:style-name="T38">. Komandiruoti Lietuvos<text:s/></text:span><text:span text:style-name="T39">Respublikos Seimo narį Egidijų Vareikį 2020 m. kovo 4–6 dienomis</text:span><text:s/>dalyvauti<text:s/><text:span text:style-name="T40">Europos Tarybos Parlamentinės Asamblėjos biuro, Reglamento, neliečiamybės ir institucinių reikalų komiteto ir Nuolatinio komiteto posėdžiuose Paryžiuje (Prancūzijos Respublika).<text:s/></text:span></text:p>
        <text:p text:style-name="P41"><text:span text:style-name="T42">Ka</text:span><text:span text:style-name="T43">rtu vyksta Lietuvos Respublikos Seimo kanceliarijos Tarptautinių ryšių skyriaus patarėja Selija Levin kovo 3–6 dienomis.</text:span></text:p>
        <text:p text:style-name="P44"><text:span text:style-name="T45">2</text:span><text:span text:style-name="T46">. Pavesti Seimo kanceliarijai apmokėti komandiruotės išlaidas iš Seimo delegacijai Europos Tarybos Parlamentinėje Asamblėjoje skir</text:span><text:span text:style-name="T47">tų lėšų.</text:span></text:p>
        <text:p text:style-name="P48"/>
        <text:p text:style-name="P49"/>
        <text:p text:style-name="P50"/>
        <text:p text:style-name="P51"><text:span text:style-name="T52">Seimo Pirmininkas</text:span><text:span text:style-name="T53"><text:tab/></text:span><text:span text:style-name="T5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2-13T20:41:00Z</meta:creation-date>
    <dc:date>2020-02-13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11" meta:character-count="932" meta:row-count="15" meta:non-whitespace-character-count="823"/>
  </office:meta>
</office:document-meta>
</file>