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00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</style:style>
    <style:style style:name="P11" style:parent-style-name="Normal" style:family="paragraph">
      <style:paragraph-properties fo:text-align="center" fo:margin-right="-0.0006in"/>
      <style:text-properties fo:font-size="10pt" style:font-size-asian="10p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07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07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07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P32" style:parent-style-name="Normal" style:family="paragraph">
      <style:paragraph-properties fo:text-align="justify" fo:line-height="107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721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721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5.7215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5.7215in"/>
        </style:tab-stops>
      </style:paragraph-properties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>NERINGOS SAVIVALDYBĖS TARYBA</text:p>
      <text:p text:style-name="P4"/>
      <text:p text:style-name="P5">SPRENDIMAS</text:p>
      <text:p text:style-name="P6"><text:span text:style-name="T7">DĖL NERINGOS SAVIVALDYBĖS TARYBOS 2021 M. GRUODŽIO 23 D. SPRENDIMO NR. T1-238 „DĖL NERINGOS SAVIVALDYBĖS ŽELDYNŲ IR ŽELDINIŲ APSAUGOS IR PRIEŽIŪROS KOMISIJOS SUDARYMO IR JOS NUOSTATŲ PATVIRTINIMO“ PAKEITIMO</text:span></text:p>
      <text:p text:style-name="P8"/>
      <text:p text:style-name="P9">2023 m. gegužės 25 d. Nr. T1-119</text:p>
      <text:p text:style-name="P10">Neringa</text:p>
      <text:p text:style-name="P11"/>
      <text:p text:style-name="P12"/>
      <text:p text:style-name="P13"><text:span text:style-name="T14">Vadovaudamasi Lietuvos Respublikos vietos savivaldos įstatymo 15 straipsnio 2 dalies 4 punktu ir Lietuvos Respublikos želdynų įstatymo 5 straipsnio 1 dalies 5 punktu, Neringos savivaldybės taryba<text:s/></text:span><text:span text:style-name="T15">nusprendži</text:span><text:span text:style-name="T16">a</text:span></text:p>
      <text:p text:style-name="P17"><text:span text:style-name="T18">pakeisti Neringos savivaldybės tarybos 2021 m. gruodžio 23 d. sprendimo Nr. T1-238 „Dėl Neringos savivaldybės želdynų ir želdinių apsaugos ir priežiūros komisijos sudarymo ir jos nuostatų patvirtinimo“ 1 punktą ir išdėstyti jį taip:</text:span></text:p>
      <text:p text:style-name="P19"><text:span text:style-name="T20">„</text:span><text:span text:style-name="T21">1</text:span><text:span text:style-name="T22">.<text:s/></text:span><text:span text:style-name="T23">Sudaryti Neringos savivaldybės želdynų ir želdinių apsaugos, priežiūros ir tvarkymo komisiją šios sudėties:</text:span></text:p>
      <text:p text:style-name="P24">pirmininkė – Renata Jakienė, Miesto tvarkymo ir statybos skyriaus vyriausioji specialistė (ekologė);</text:p>
      <text:p text:style-name="P25">pavaduotojas – Sigitas Šveikauskas, Neringos savivaldybės vicemeras;</text:p>
      <text:soft-page-break/>
      <text:p text:style-name="P26">nariai:</text:p>
      <text:p text:style-name="P27">Kęstutis Dikšas, Valstybės įmonės Valstybinės miškų urėdijos Kretingos regioninio padalinio Nidos girininkijos girininkas;</text:p>
      <text:p text:style-name="P28">Algirdas Kurtinaitis, Valstybės įmonės Valstybinės miškų urėdijos Kretingos regioninio padalinio Juodkrantės girininkijos girininkas.</text:p>
      <text:p text:style-name="P29">Simonas Sakevičius, Miesto tvarkymo ir statybos skyriaus vedėjo pavaduotojas;</text:p>
      <text:p text:style-name="P30">Vaidas Venckus, Neringos savivaldybės tarybos narys. “</text:p>
      <text:p text:style-name="P31"/>
      <text:p text:style-name="P32"><text:span text:style-name="T33">Skelbti šį sprendimą Teisės aktų registre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Jakienė</meta:initial-creator>
    <dc:creator>adlibuser</dc:creator>
    <meta:creation-date>2023-05-29T19:58:00Z</meta:creation-date>
    <dc:date>2023-05-29T19:58:00Z</dc:date>
    <meta:print-date>2023-05-29T07:4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91" meta:character-count="1490" meta:row-count="82" meta:non-whitespace-character-count="1323"/>
  </office:meta>
</office:document-meta>
</file>