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fo:line-height="110%">
        <style:tab-stops>
          <style:tab-stop style:type="left" style:position="0.6895in"/>
        </style:tab-stops>
      </style:paragraph-properties>
    </style:style>
    <style:style style:name="P10"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4"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15" style:parent-style-name="Normal" style:family="paragraph">
      <style:paragraph-properties fo:text-align="center" fo:line-height="110%"/>
      <style:text-properties style:font-name-asian="Calibri" style:font-size-complex="12pt"/>
    </style:style>
    <style:style style:name="P16" style:parent-style-name="Normal" style:family="paragraph">
      <style:paragraph-properties fo:text-align="center" fo:line-height="110%"/>
      <style:text-properties style:font-name-asian="Calibri" style:font-size-complex="12pt"/>
    </style:style>
    <style:style style:name="P17"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354in"/>
    </style:style>
    <style:style style:name="T36" style:parent-style-name="DefaultParagraphFont" style:family="text">
      <style:text-properties fo:letter-spacing="0.041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style:tab-stops>
          <style:tab-stop style:type="center" style:position="3.3465in"/>
        </style:tab-stops>
      </style:paragraph-properties>
      <style:text-properties style:font-size-complex="12pt"/>
    </style:style>
    <style:style style:name="P42" style:parent-style-name="Normal" style:family="paragraph">
      <style:paragraph-properties fo:text-align="justify" style:vertical-align="middle"/>
      <style:text-properties fo:color="#000000" fo:hyphenate="false"/>
    </style:style>
    <style:style style:name="TableColumn44" style:family="table-column">
      <style:table-column-properties style:column-width="2.2284in"/>
    </style:style>
    <style:style style:name="TableColumn45" style:family="table-column">
      <style:table-column-properties style:column-width="2.2291in"/>
    </style:style>
    <style:style style:name="TableColumn46" style:family="table-column">
      <style:table-column-properties style:column-width="2.2291in"/>
    </style:style>
    <style:style style:name="Table43" style:family="table">
      <style:table-properties style:width="6.6868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style:vertical-align="middle"/>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style:vertical-align="middle"/>
      <style:text-properties fo:color="#000000" style:font-size-complex="12pt" fo:hyphenate="false"/>
    </style:style>
    <style:style style:name="P57" style:parent-style-name="Normal" style:family="paragraph">
      <style:paragraph-properties style:vertical-align="middle"/>
      <style:text-properties fo:color="#000000" style:font-size-complex="12pt"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text-align="justify" style:vertical-align="middle"/>
      <style:text-properties fo:color="#000000" style:font-size-complex="12pt" fo:hyphenate="false"/>
    </style:style>
    <style:style style:name="P61" style:parent-style-name="Normal" style:family="paragraph">
      <style:paragraph-properties style:vertical-align="middle"/>
      <style:text-properties fo:color="#000000" style:font-size-complex="12pt" fo:hyphenate="false"/>
    </style:style>
    <style:style style:name="P62" style:parent-style-name="Normal" style:family="paragraph">
      <style:paragraph-properties style:vertical-align="middle"/>
      <style:text-properties fo:color="#000000" style:font-size-complex="12pt" fo:hyphenate="fal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2.7in" fo:text-indent="0.9in" style:page-number="1">
        <style:tab-stops/>
      </style:paragraph-properties>
      <style:text-properties fo:text-transform="uppercase" style:font-size-complex="12pt"/>
    </style:style>
    <style:style style:name="P71" style:parent-style-name="Normal" style:family="paragraph">
      <style:paragraph-properties fo:margin-left="3.6in">
        <style:tab-stops/>
      </style:paragraph-properties>
      <style:text-properties style:font-size-complex="12pt"/>
    </style:style>
    <style:style style:name="P72" style:parent-style-name="Normal" style:family="paragraph">
      <style:paragraph-properties fo:margin-left="3.6in">
        <style:tab-stops/>
      </style:paragraph-properties>
      <style:text-properties style:font-size-complex="12pt"/>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ab-stops>
          <style:tab-stop style:type="left" style:position="0.600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600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600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ab-stops>
          <style:tab-stop style:type="left" style:position="0.6006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20%"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tab-stops>
          <style:tab-stop style:type="left" style:position="0.689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6895in"/>
        </style:tab-stops>
      </style:paragraph-properties>
      <style:text-properties style:font-size-complex="12pt"/>
    </style:style>
    <style:style style:name="P161" style:parent-style-name="Normal" style:family="paragraph">
      <style:paragraph-properties fo:widows="0" fo:orphans="0" fo:text-align="justify" fo:text-indent="0.5354in">
        <style:tab-stops>
          <style:tab-stop style:type="left" style:position="0.59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41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416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597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597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354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354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354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354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697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697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68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690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size-complex="12pt"/>
    </style:style>
    <style:style style:name="P216" style:parent-style-name="Normal" style:family="paragraph">
      <style:paragraph-properties fo:text-align="center">
        <style:tab-stops>
          <style:tab-stop style:type="left" style:position="0.689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689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22" style:parent-style-name="Normal" style:family="paragraph">
      <style:paragraph-properties fo:widows="0" fo:orphans="0" fo:text-align="justify" fo:text-indent="0.4923in">
        <style:tab-stops>
          <style:tab-stop style:type="left" style:position="0.690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690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690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weight="bold" style:font-weight-asian="bold" style:font-size-complex="12pt"/>
    </style:style>
    <style:style style:name="P232" style:parent-style-name="Normal" style:family="paragraph">
      <style:paragraph-properties fo:break-before="page"/>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354in">
        <style:tab-stops>
          <style:tab-stop style:type="left" style:position="0.416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354in">
        <style:tab-stops>
          <style:tab-stop style:type="left" style:position="0.416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6895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4923in">
        <style:tab-stops>
          <style:tab-stop style:type="left" style:position="0.416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6"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ab-stops>
          <style:tab-stop style:type="left" style:position="0.6895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689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354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354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master-page-name="MPF2" style:family="paragraph">
      <style:paragraph-properties fo:break-before="page" fo:margin-left="3.15in" style:page-number="1">
        <style:tab-stops/>
      </style:paragraph-properties>
      <style:text-properties style:font-size-complex="12pt"/>
    </style:style>
    <style:style style:name="P357" style:parent-style-name="Normal" style:family="paragraph">
      <style:paragraph-properties fo:margin-left="3.15in">
        <style:tab-stops/>
      </style:paragraph-properties>
      <style:text-properties style:font-size-complex="12pt"/>
    </style:style>
    <style:style style:name="P358" style:parent-style-name="Normal" style:family="paragraph">
      <style:paragraph-properties fo:margin-left="3.15in">
        <style:tab-stops/>
      </style:paragraph-properties>
      <style:text-properties style:font-size-complex="12pt"/>
    </style:style>
    <style:style style:name="P359" style:parent-style-name="Normal" style:family="paragraph">
      <style:paragraph-properties fo:margin-left="3.15in">
        <style:tab-stops/>
      </style:paragraph-properties>
      <style:text-properties style:font-size-complex="12pt"/>
    </style:style>
    <style:style style:name="P360" style:parent-style-name="Normal" style:family="paragraph">
      <style:paragraph-properties fo:margin-left="3.15in">
        <style:tab-stops/>
      </style:paragraph-properties>
      <style:text-properties style:font-size-complex="12pt"/>
    </style:style>
    <style:style style:name="P361" style:parent-style-name="Normal" style:family="paragraph">
      <style:paragraph-properties fo:margin-left="3.15in">
        <style:tab-stops/>
      </style:paragraph-properties>
      <style:text-properties style:font-size-complex="12pt"/>
    </style:style>
    <style:style style:name="P362" style:parent-style-name="Normal" style:family="paragraph">
      <style:paragraph-properties fo:margin-left="3.15in">
        <style:tab-stops/>
      </style:paragraph-properties>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widows="0" fo:orphans="0" fo:text-align="center" fo:margin-left="0.0277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fo:text-align="center" fo:margin-left="0.02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text-properties style:font-size-complex="12pt"/>
    </style:style>
    <style:style style:name="P373" style:parent-style-name="Normal" style:family="paragraph">
      <style:paragraph-properties fo:widows="0" fo:orphans="0" fo:text-align="justify" fo:text-indent="0.4923in">
        <style:tab-stops>
          <style:tab-stop style:type="left" style:position="0.902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902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902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902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902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902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902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902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0.902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904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902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902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902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902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902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913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913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917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917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917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917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902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917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917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917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tyle-complex="italic"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fo:font-weight="bold" style:font-weight-asian="bold" style:font-weight-complex="bold" fo:text-transform="uppercase" style:font-size-complex="12pt"/>
    </style:style>
    <style:style style:name="P542" style:parent-style-name="Normal" style:family="paragraph">
      <style:paragraph-properties fo:break-before="pag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text-properties style:font-size-complex="12pt"/>
    </style:style>
    <style:style style:name="P547" style:parent-style-name="Normal" style:family="paragraph">
      <style:paragraph-properties fo:text-align="center">
        <style:tab-stops>
          <style:tab-stop style:type="left" style:position="0.2756in"/>
        </style:tab-stops>
      </style:paragraph-properties>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tyle-complex="italic"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tyle-complex="italic"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tyle-complex="italic" style:font-size-complex="12pt"/>
    </style:style>
    <style:style style:name="P556" style:parent-style-name="Normal" style:family="paragraph">
      <style:paragraph-properties fo:text-align="center"/>
      <style:text-properties style:font-style-complex="italic" style:font-size-complex="12pt"/>
    </style:style>
    <style:style style:name="TableColumn558" style:family="table-column">
      <style:table-column-properties style:column-width="4.2652in"/>
    </style:style>
    <style:style style:name="TableColumn559" style:family="table-column">
      <style:table-column-properties style:column-width="1.5111in"/>
    </style:style>
    <style:style style:name="TableColumn560" style:family="table-column">
      <style:table-column-properties style:column-width="1.0666in"/>
    </style:style>
    <style:style style:name="Table557" style:family="table">
      <style:table-properties style:width="6.843in" style:rel-width="100%" fo:margin-left="0in" table:align="left"/>
    </style:style>
    <style:style style:name="TableRow561" style:family="table-row">
      <style:table-row-properties style:min-row-height="0.7451in"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keep-with-next="always" fo:text-align="center"/>
      <style:text-properties style:font-weight-complex="bold" style:font-size-complex="12pt"/>
    </style:style>
    <style:style style:name="P569" style:parent-style-name="Normal" style:family="paragraph">
      <style:paragraph-properties fo:text-align="center"/>
      <style:text-properties style:font-size-complex="12pt"/>
    </style:style>
    <style:style style:name="TableRow570" style:family="table-row">
      <style:table-row-properties style:min-row-height="0.1888in"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fo:text-align="justify"/>
      <style:text-properties style:font-weight-complex="bold" style:font-style-complex="italic"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ize-complex="12pt"/>
    </style:style>
    <style:style style:name="TableRow579" style:family="table-row">
      <style:table-row-properties style:min-row-height="0.302in" fo:keep-together="always"/>
    </style:style>
    <style:style style:name="TableCell580" style:family="table-cell">
      <style:table-cell-properties fo:border="0.0069in solid #000000" style:vertical-align="middle" fo:padding-top="0in" fo:padding-left="0.0451in" fo:padding-bottom="0in" fo:padding-right="0.0451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451in" fo:padding-bottom="0in" fo:padding-right="0.0451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451in" fo:padding-bottom="0in" fo:padding-right="0.0451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2666in" fo:keep-together="always"/>
    </style:style>
    <style:style style:name="TableCell58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8" style:parent-style-name="Normal" style:family="paragraph">
      <style:paragraph-properties fo:text-align="justify"/>
      <style:text-properties style:font-weight-complex="bold" style:letter-kerning="true" style:font-size-complex="12pt" style:language-asian="lt" style:country-asian="L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TableRow592" style:family="table-row">
      <style:table-row-properties style:min-row-height="0.302in" fo:keep-together="always"/>
    </style:style>
    <style:style style:name="TableCell593" style:family="table-cell">
      <style:table-cell-properties fo:border="0.0069in solid #000000" style:vertical-align="middle" fo:padding-top="0in" fo:padding-left="0.0451in" fo:padding-bottom="0in" fo:padding-right="0.0451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451in" fo:padding-bottom="0in" fo:padding-right="0.0451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451in" fo:padding-bottom="0in" fo:padding-right="0.0451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5736in" fo:keep-together="always"/>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indent="-0.0375in"/>
      <style:text-properties style:font-size-complex="12pt"/>
    </style:style>
    <style:style style:name="P602" style:parent-style-name="Normal" style:family="paragraph">
      <style:paragraph-properties fo:text-indent="-0.0375in"/>
      <style:text-properties style:font-size-complex="12pt"/>
    </style:style>
    <style:style style:name="P603" style:parent-style-name="Normal" style:family="paragraph">
      <style:paragraph-properties fo:text-indent="-0.0375in"/>
      <style:text-properties style:font-size-complex="12pt"/>
    </style:style>
    <style:style style:name="P604" style:parent-style-name="Normal" style:family="paragraph">
      <style:paragraph-properties fo:text-indent="-0.0375in"/>
      <style:text-properties style:font-size-complex="12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indent="-0.0375in"/>
      <style:text-properties style:font-size-complex="12pt"/>
    </style:style>
    <style:style style:name="TableCell6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5736in" fo:keep-together="always"/>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612" style:parent-style-name="Normal" style:family="paragraph">
      <style:paragraph-properties fo:text-align="justify" fo:text-indent="0.0229in"/>
      <style:text-properties style:font-size-complex="12pt"/>
    </style:style>
    <style:style style:name="P613" style:parent-style-name="Normal" style:family="paragraph">
      <style:paragraph-properties fo:text-align="justify" fo:text-indent="0.0229in"/>
      <style:text-properties style:font-size-complex="12pt"/>
    </style:style>
    <style:style style:name="P614" style:parent-style-name="Normal" style:family="paragraph">
      <style:paragraph-properties fo:text-indent="0.0229in"/>
    </style:style>
    <style:style style:name="T615" style:parent-style-name="DefaultParagraphFont" style:family="text">
      <style:text-properties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style>
    <style:style style:name="TableRow618" style:family="table-row">
      <style:table-row-properties style:min-row-height="0.3993in" fo:keep-together="always"/>
    </style:style>
    <style:style style:name="TableCell619" style:family="table-cell">
      <style:table-cell-properties fo:border="0.0069in solid #000000" style:vertical-align="middle" fo:padding-top="0in" fo:padding-left="0.0437in" fo:padding-bottom="0in" fo:padding-right="0.0437in"/>
    </style:style>
    <style:style style:name="P620" style:parent-style-name="Normal" style:family="paragraph">
      <style:text-properties style:font-size-complex="12pt"/>
    </style:style>
    <style:style style:name="TableCell621" style:family="table-cell">
      <style:table-cell-properties fo:border="0.0069in solid #000000" style:vertical-align="middle" fo:padding-top="0in" fo:padding-left="0.0437in" fo:padding-bottom="0in" fo:padding-right="0.0437in"/>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437in" fo:padding-bottom="0in" fo:padding-right="0.0437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193in" fo:keep-together="always"/>
    </style:style>
    <style:style style:name="TableCell626" style:family="table-cell">
      <style:table-cell-properties fo:border="0.0069in solid #000000" style:vertical-align="middle" fo:padding-top="0in" fo:padding-left="0.0437in" fo:padding-bottom="0in" fo:padding-right="0.0437in"/>
    </style:style>
    <style:style style:name="P627" style:parent-style-name="Normal" style:family="paragraph">
      <style:text-properties style:font-size-complex="12pt"/>
    </style:style>
    <style:style style:name="TableCell628" style:family="table-cell">
      <style:table-cell-properties fo:border="0.0069in solid #000000" style:vertical-align="middle" fo:padding-top="0in" fo:padding-left="0.0437in" fo:padding-bottom="0in" fo:padding-right="0.0437in"/>
    </style:style>
    <style:style style:name="P629" style:parent-style-name="Normal" style:family="paragraph">
      <style:text-properties style:font-size-complex="12pt"/>
    </style:style>
    <style:style style:name="TableCell630" style:family="table-cell">
      <style:table-cell-properties fo:border="0.0069in solid #000000" style:vertical-align="middle" fo:padding-top="0in" fo:padding-left="0.0437in" fo:padding-bottom="0in" fo:padding-right="0.0437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193in" fo:keep-together="always"/>
    </style:style>
    <style:style style:name="TableCell633" style:family="table-cell">
      <style:table-cell-properties fo:border="0.0069in solid #000000" style:vertical-align="middle" fo:padding-top="0in" fo:padding-left="0.0437in" fo:padding-bottom="0in" fo:padding-right="0.0437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437in" fo:padding-bottom="0in" fo:padding-right="0.0437in"/>
    </style:style>
    <style:style style:name="P641" style:parent-style-name="Normal" style:family="paragraph">
      <style:text-properties style:font-size-complex="12pt"/>
    </style:style>
    <style:style style:name="TableCell642" style:family="table-cell">
      <style:table-cell-properties fo:border="0.0069in solid #000000" style:vertical-align="middle" fo:padding-top="0in" fo:padding-left="0.0437in" fo:padding-bottom="0in" fo:padding-right="0.0437in"/>
    </style:style>
    <style:style style:name="P643" style:parent-style-name="Normal" style:family="paragraph">
      <style:paragraph-properties fo:text-align="center"/>
      <style:text-properties style:font-size-complex="12pt"/>
    </style:style>
    <style:style style:name="P644" style:parent-style-name="Normal" style:family="paragraph">
      <style:text-properties style:font-size-complex="12pt"/>
    </style:style>
    <style:style style:name="P645" style:parent-style-name="Normal" style:family="paragraph">
      <style:paragraph-properties fo:break-before="pag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style:style>
    <style:style style:name="TableColumn650" style:family="table-column">
      <style:table-column-properties style:column-width="4.1041in"/>
    </style:style>
    <style:style style:name="TableColumn651" style:family="table-column">
      <style:table-column-properties style:column-width="0.0055in"/>
    </style:style>
    <style:style style:name="TableColumn652" style:family="table-column">
      <style:table-column-properties style:column-width="1.5in"/>
    </style:style>
    <style:style style:name="TableColumn653" style:family="table-column">
      <style:table-column-properties style:column-width="1.2333in"/>
    </style:style>
    <style:style style:name="Table649" style:family="table">
      <style:table-properties style:width="6.843in" style:rel-width="100%" fo:margin-left="0in" table:align="left"/>
    </style:style>
    <style:style style:name="TableRow654" style:family="table-row">
      <style:table-row-properties style:min-row-height="0.6875in"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keep-with-next="always" fo:text-align="center"/>
      <style:text-properties style:font-weight-complex="bold" style:font-size-complex="12pt"/>
    </style:style>
    <style:style style:name="P666" style:parent-style-name="Normal" style:family="paragraph">
      <style:paragraph-properties fo:text-align="center"/>
      <style:text-properties style:font-size-complex="12pt"/>
    </style:style>
    <style:style style:name="TableRow667" style:family="table-row">
      <style:table-row-properties style:min-row-height="0.1895in"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keep-with-next="always" fo:text-align="justify"/>
      <style:text-properties style:font-weight-complex="bold" style:font-style-complex="italic" style:font-size-complex="12pt"/>
    </style:style>
    <style:style style:name="P670" style:parent-style-name="Normal" style:family="paragraph">
      <style:paragraph-properties fo:text-align="justify"/>
    </style:style>
    <style:style style:name="T671" style:parent-style-name="DefaultParagraphFont" style:family="text">
      <style:text-properties fo:letter-spacing="-0.0027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TableRow675" style:family="table-row">
      <style:table-row-properties style:min-row-height="1.368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2638in"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min-row-height="0.2638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2208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1861in"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3923in"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2555in"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style:letter-kerning="true" style:font-size-complex="12pt" style:language-asian="lt" style:country-asian="L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Row730" style:family="table-row">
      <style:table-row-properties style:min-row-height="0.3423in"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text-indent="-0.05in"/>
      <style:text-properties style:font-size-complex="12pt"/>
    </style:style>
    <style:style style:name="TableRow739" style:family="table-row">
      <style:table-row-properties style:min-row-height="0.5388in"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text-indent="-0.05in"/>
      <style:text-properties style:font-size-complex="12pt"/>
    </style:style>
    <style:style style:name="P750" style:parent-style-name="Normal" style:family="paragraph">
      <style:paragraph-properties fo:text-align="center" fo:text-indent="-0.05in"/>
      <style:text-properties style:font-size-complex="12pt"/>
    </style:style>
    <style:style style:name="TableRow751" style:family="table-row">
      <style:table-row-properties style:min-row-height="0.459in"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text-indent="-0.05in"/>
      <style:text-properties style:font-size-complex="12pt"/>
    </style:style>
    <style:style style:name="TableRow758" style:family="table-row">
      <style:table-row-properties style:min-row-height="0.3604in"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text-indent="-0.05in"/>
      <style:text-properties style:font-size-complex="12pt"/>
    </style:style>
    <style:style style:name="P766" style:parent-style-name="Normal" style:family="paragraph">
      <style:text-properties style:font-size-complex="12pt"/>
    </style:style>
    <style:style style:name="TableRow767" style:family="table-row">
      <style:table-row-properties style:min-row-height="0.4548in"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text-indent="-0.05in"/>
      <style:text-properties style:font-size-complex="12pt"/>
    </style:style>
    <style:style style:name="TableRow774" style:family="table-row">
      <style:table-row-properties style:min-row-height="0.1888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weight-complex="bold" style:letter-kerning="true" style:font-size-complex="12pt" style:language-asian="lt" style:country-asian="L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TableRow780" style:family="table-row">
      <style:table-row-properties style:min-row-height="0.4506in" fo:keep-together="always"/>
    </style:style>
    <style:style style:name="TableCell781" style:family="table-cell">
      <style:table-cell-properties fo:border="0.0069in solid #000000" style:vertical-align="middle" fo:padding-top="0in" fo:padding-left="0.0437in" fo:padding-bottom="0in" fo:padding-right="0.0437in"/>
    </style:style>
    <style:style style:name="P782" style:parent-style-name="Normal" style:family="paragraph">
      <style:text-properties style:font-size-complex="12pt"/>
    </style:style>
    <style:style style:name="TableCell783" style:family="table-cell">
      <style:table-cell-properties fo:border="0.0069in solid #000000" style:vertical-align="middle" fo:padding-top="0in" fo:padding-left="0.0437in" fo:padding-bottom="0in" fo:padding-right="0.0437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437in" fo:padding-bottom="0in" fo:padding-right="0.0437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3909in" fo:keep-together="always"/>
    </style:style>
    <style:style style:name="TableCell788" style:family="table-cell">
      <style:table-cell-properties fo:border="0.0069in solid #000000" style:vertical-align="middle" fo:padding-top="0in" fo:padding-left="0.0437in" fo:padding-bottom="0in" fo:padding-right="0.0437in"/>
    </style:style>
    <style:style style:name="P789" style:parent-style-name="Normal" style:family="paragraph">
      <style:text-properties style:font-size-complex="12pt"/>
    </style:style>
    <style:style style:name="TableCell790" style:family="table-cell">
      <style:table-cell-properties fo:border="0.0069in solid #000000" style:vertical-align="middle" fo:padding-top="0in" fo:padding-left="0.0437in" fo:padding-bottom="0in" fo:padding-right="0.0437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437in" fo:padding-bottom="0in" fo:padding-right="0.0437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3437in" fo:keep-together="always"/>
    </style:style>
    <style:style style:name="TableCell795" style:family="table-cell">
      <style:table-cell-properties fo:border="0.0069in solid #000000" style:vertical-align="middle" fo:padding-top="0in" fo:padding-left="0.0437in" fo:padding-bottom="0in" fo:padding-right="0.0437in"/>
    </style:style>
    <style:style style:name="P796" style:parent-style-name="Normal" style:family="paragraph">
      <style:text-properties style:font-size-complex="12pt"/>
    </style:style>
    <style:style style:name="TableCell797" style:family="table-cell">
      <style:table-cell-properties fo:border="0.0069in solid #000000" style:vertical-align="middle" fo:padding-top="0in" fo:padding-left="0.0437in" fo:padding-bottom="0in" fo:padding-right="0.0437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437in" fo:padding-bottom="0in" fo:padding-right="0.0437in"/>
    </style:style>
    <style:style style:name="P800" style:parent-style-name="Normal" style:family="paragraph">
      <style:paragraph-properties fo:text-align="center"/>
      <style:text-properties style:font-size-complex="12pt"/>
    </style:style>
    <style:style style:name="TableRow801" style:family="table-row">
      <style:table-row-properties style:min-row-height="0.3993in" fo:keep-together="always"/>
    </style:style>
    <style:style style:name="TableCell802" style:family="table-cell">
      <style:table-cell-properties fo:border="0.0069in solid #000000" style:vertical-align="middle" fo:padding-top="0in" fo:padding-left="0.0437in" fo:padding-bottom="0in" fo:padding-right="0.0437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437in" fo:padding-bottom="0in" fo:padding-right="0.0437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437in" fo:padding-bottom="0in" fo:padding-right="0.0437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3437in" fo:keep-together="always"/>
    </style:style>
    <style:style style:name="TableCell810" style:family="table-cell">
      <style:table-cell-properties fo:border="0.0069in solid #000000" style:vertical-align="middle" fo:padding-top="0in" fo:padding-left="0.0437in" fo:padding-bottom="0in" fo:padding-right="0.0437in"/>
    </style:style>
    <style:style style:name="P811" style:parent-style-name="Normal" style:family="paragraph">
      <style:text-properties style:font-size-complex="12pt"/>
    </style:style>
    <style:style style:name="TableCell812" style:family="table-cell">
      <style:table-cell-properties fo:border="0.0069in solid #000000" style:vertical-align="middle" fo:padding-top="0in" fo:padding-left="0.0437in" fo:padding-bottom="0in" fo:padding-right="0.0437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437in" fo:padding-bottom="0in" fo:padding-right="0.0437in"/>
    </style:style>
    <style:style style:name="P815" style:parent-style-name="Normal" style:family="paragraph">
      <style:paragraph-properties fo:text-align="center"/>
      <style:text-properties style:font-size-complex="12pt"/>
    </style:style>
    <style:style style:name="TableRow816" style:family="table-row">
      <style:table-row-properties style:min-row-height="0.2111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3437in" fo:keep-together="always"/>
    </style:style>
    <style:style style:name="TableCell824" style:family="table-cell">
      <style:table-cell-properties fo:border="0.0069in solid #000000" style:vertical-align="middle" fo:padding-top="0in" fo:padding-left="0.0437in" fo:padding-bottom="0in" fo:padding-right="0.0437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437in" fo:padding-bottom="0in" fo:padding-right="0.0437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437in" fo:padding-bottom="0in" fo:padding-right="0.0437in"/>
    </style:style>
    <style:style style:name="P829" style:parent-style-name="Normal" style:family="paragraph">
      <style:paragraph-properties fo:text-align="center"/>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style:text-properties style:font-style-complex="italic" style:font-size-complex="12pt"/>
    </style:style>
    <style:style style:name="TableColumn835" style:family="table-column">
      <style:table-column-properties style:column-width="4.1819in"/>
    </style:style>
    <style:style style:name="TableColumn836" style:family="table-column">
      <style:table-column-properties style:column-width="1.4277in"/>
    </style:style>
    <style:style style:name="TableColumn837" style:family="table-column">
      <style:table-column-properties style:column-width="1.2333in"/>
    </style:style>
    <style:style style:name="Table834" style:family="table">
      <style:table-properties style:width="6.843in" style:rel-width="100%" fo:margin-left="0in" table:align="left"/>
    </style:style>
    <style:style style:name="TableRow838" style:family="table-row">
      <style:table-row-properties style:min-row-height="0.6798in"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keep-with-next="always" fo:text-align="center"/>
      <style:text-properties style:font-weight-complex="bold" style:font-size-complex="12pt"/>
    </style:style>
    <style:style style:name="P850" style:parent-style-name="Normal" style:family="paragraph">
      <style:paragraph-properties fo:text-align="center"/>
      <style:text-properties style:font-size-complex="12pt"/>
    </style:style>
    <style:style style:name="TableRow851" style:family="table-row">
      <style:table-row-properties style:min-row-height="0.1888in"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text-align="justify"/>
      <style:text-properties style:font-weight-complex="bold" style:font-style-complex="italic"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TableRow858" style:family="table-row">
      <style:table-row-properties style:min-row-height="0.225in" fo:keep-together="always"/>
    </style:style>
    <style:style style:name="TableCell859" style:family="table-cell">
      <style:table-cell-properties fo:border="0.0069in solid #000000" style:vertical-align="middle" fo:padding-top="0in" fo:padding-left="0.0451in" fo:padding-bottom="0in" fo:padding-right="0.0451in"/>
    </style:style>
    <style:style style:name="P860" style:parent-style-name="Normal" style:family="paragraph">
      <style:text-properties style:font-size-complex="12pt"/>
    </style:style>
    <style:style style:name="TableCell861" style:family="table-cell">
      <style:table-cell-properties fo:border-top="none" fo:border-left="0.0069in solid #000000" fo:border-bottom="0.0069in solid #000000" fo:border-right="0.0069in solid #000000" fo:padding-top="0in" fo:padding-left="0.0451in" fo:padding-bottom="0in" fo:padding-right="0.0451in"/>
    </style:style>
    <style:style style:name="P862" style:parent-style-name="Normal" style:family="paragraph">
      <style:text-properties style:font-size-complex="12pt"/>
    </style:style>
    <style:style style:name="TableCell863" style:family="table-cell">
      <style:table-cell-properties fo:border-top="none" fo:border-left="0.0069in solid #000000" fo:border-bottom="0.0104in outset #000000" fo:border-right="0.0069in solid #000000" fo:padding-top="0in" fo:padding-left="0.0451in" fo:padding-bottom="0in" fo:padding-right="0.0451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225in" fo:keep-together="always"/>
    </style:style>
    <style:style style:name="TableCell866" style:family="table-cell">
      <style:table-cell-properties fo:border="0.0069in solid #000000" style:vertical-align="middle" fo:padding-top="0in" fo:padding-left="0.0451in" fo:padding-bottom="0in" fo:padding-right="0.0451in"/>
    </style:style>
    <style:style style:name="P867" style:parent-style-name="Normal" style:family="paragraph">
      <style:text-properties style:font-size-complex="12pt"/>
    </style:style>
    <style:style style:name="TableCell86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69" style:parent-style-name="Normal" style:family="paragraph">
      <style:text-properties style:font-size-complex="12pt"/>
    </style:style>
    <style:style style:name="TableCell870"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2576in" fo:keep-together="always"/>
    </style:style>
    <style:style style:name="TableCell873" style:family="table-cell">
      <style:table-cell-properties fo:border="0.0069in solid #000000" style:vertical-align="middle" fo:padding-top="0in" fo:padding-left="0.0451in" fo:padding-bottom="0in" fo:padding-right="0.0451in"/>
    </style:style>
    <style:style style:name="P874" style:parent-style-name="Normal" style:family="paragraph">
      <style:text-properties style:font-size-complex="12pt"/>
    </style:style>
    <style:style style:name="TableCell87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76" style:parent-style-name="Normal" style:family="paragraph">
      <style:text-properties style:font-size-complex="12pt"/>
    </style:style>
    <style:style style:name="TableCell87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2576in" fo:keep-together="always"/>
    </style:style>
    <style:style style:name="TableCell880" style:family="table-cell">
      <style:table-cell-properties fo:border="0.0069in solid #000000" style:vertical-align="middle" fo:padding-top="0in" fo:padding-left="0.0451in" fo:padding-bottom="0in" fo:padding-right="0.0451in"/>
    </style:style>
    <style:style style:name="P881" style:parent-style-name="Normal" style:family="paragraph">
      <style:text-properties style:font-size-complex="12pt"/>
    </style:style>
    <style:style style:name="TableCell882"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83" style:parent-style-name="Normal" style:family="paragraph">
      <style:text-properties style:font-size-complex="12pt"/>
    </style:style>
    <style:style style:name="TableCell884"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2576in" fo:keep-together="always"/>
    </style:style>
    <style:style style:name="TableCell887" style:family="table-cell">
      <style:table-cell-properties fo:border="0.0069in solid #000000" style:vertical-align="middle" fo:padding-top="0in" fo:padding-left="0.0451in" fo:padding-bottom="0in" fo:padding-right="0.0451in"/>
    </style:style>
    <style:style style:name="P888" style:parent-style-name="Normal" style:family="paragraph">
      <style:text-properties style:font-size-complex="12pt"/>
    </style:style>
    <style:style style:name="TableCell889"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90" style:parent-style-name="Normal" style:family="paragraph">
      <style:text-properties style:font-size-complex="12pt"/>
    </style:style>
    <style:style style:name="TableCell891"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377in" fo:keep-together="always"/>
    </style:style>
    <style:style style:name="TableCell894" style:family="table-cell">
      <style:table-cell-properties fo:border="0.0069in solid #000000" style:vertical-align="middle" fo:padding-top="0in" fo:padding-left="0.0437in" fo:padding-bottom="0in" fo:padding-right="0.0437in"/>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437in" fo:padding-bottom="0in" fo:padding-right="0.0437in"/>
    </style:style>
    <style:style style:name="P897" style:parent-style-name="Normal" style:family="paragraph">
      <style:text-properties style:font-size-complex="12pt"/>
    </style:style>
    <style:style style:name="TableCell898" style:family="table-cell">
      <style:table-cell-properties fo:border="0.0069in solid #000000" style:vertical-align="middle" fo:padding-top="0in" fo:padding-left="0.0437in" fo:padding-bottom="0in" fo:padding-right="0.0437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1888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weight-complex="bold" style:letter-kerning="true" style:font-size-complex="12pt" style:language-asian="lt" style:country-asian="L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TableRow908" style:family="table-row">
      <style:table-row-properties style:min-row-height="0.2048in" fo:keep-together="always"/>
    </style:style>
    <style:style style:name="TableCell909" style:family="table-cell">
      <style:table-cell-properties fo:border="0.0069in solid #000000" style:vertical-align="middle" fo:padding-top="0in" fo:padding-left="0.0437in" fo:padding-bottom="0in" fo:padding-right="0.0437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437in" fo:padding-bottom="0in" fo:padding-right="0.0437in"/>
    </style:style>
    <style:style style:name="P912" style:parent-style-name="Normal" style:family="paragraph">
      <style:text-properties style:font-size-complex="12pt"/>
    </style:style>
    <style:style style:name="TableCell913" style:family="table-cell">
      <style:table-cell-properties fo:border="0.0069in solid #000000" style:vertical-align="middle" fo:padding-top="0in" fo:padding-left="0.0437in" fo:padding-bottom="0in" fo:padding-right="0.0437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1986in" fo:keep-together="always"/>
    </style:style>
    <style:style style:name="TableCell916" style:family="table-cell">
      <style:table-cell-properties fo:border="0.0069in solid #000000" style:vertical-align="middle" fo:padding-top="0in" fo:padding-left="0.0437in" fo:padding-bottom="0in" fo:padding-right="0.0437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437in" fo:padding-bottom="0in" fo:padding-right="0.0437in"/>
    </style:style>
    <style:style style:name="P919" style:parent-style-name="Normal" style:family="paragraph">
      <style:text-properties style:font-size-complex="12pt"/>
    </style:style>
    <style:style style:name="TableCell920" style:family="table-cell">
      <style:table-cell-properties fo:border="0.0069in solid #000000" style:vertical-align="middle" fo:padding-top="0in" fo:padding-left="0.0437in" fo:padding-bottom="0in" fo:padding-right="0.0437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3437in" fo:keep-together="always"/>
    </style:style>
    <style:style style:name="TableCell923" style:family="table-cell">
      <style:table-cell-properties fo:border="0.0069in solid #000000" style:vertical-align="middle" fo:padding-top="0in" fo:padding-left="0.0437in" fo:padding-bottom="0in" fo:padding-right="0.0437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437in" fo:padding-bottom="0in" fo:padding-right="0.0437in"/>
    </style:style>
    <style:style style:name="P926" style:parent-style-name="Normal" style:family="paragraph">
      <style:text-properties style:font-size-complex="12pt"/>
    </style:style>
    <style:style style:name="TableCell927" style:family="table-cell">
      <style:table-cell-properties fo:border-top="none" fo:border-left="0.0069in solid #000000" fo:border-bottom="0.0069in solid #000000" fo:border-right="0.0069in solid #000000" style:vertical-align="middle" fo:padding-top="0in" fo:padding-left="0.0437in" fo:padding-bottom="0in" fo:padding-right="0.0437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2409in" fo:keep-together="always"/>
    </style:style>
    <style:style style:name="TableCell930" style:family="table-cell">
      <style:table-cell-properties fo:border="0.0069in solid #000000" style:vertical-align="middle" fo:padding-top="0in" fo:padding-left="0.0437in" fo:padding-bottom="0in" fo:padding-right="0.0437in"/>
    </style:style>
    <style:style style:name="P931" style:parent-style-name="Normal" style:family="paragraph">
      <style:text-properties style:font-size-complex="12pt"/>
    </style:style>
    <style:style style:name="TableCell932" style:family="table-cell">
      <style:table-cell-properties fo:border="0.0069in solid #000000" style:vertical-align="middle" fo:padding-top="0in" fo:padding-left="0.0437in" fo:padding-bottom="0in" fo:padding-right="0.0437in"/>
    </style:style>
    <style:style style:name="P933" style:parent-style-name="Normal" style:family="paragraph">
      <style:text-properties style:font-size-complex="12pt"/>
    </style:style>
    <style:style style:name="TableCell934" style:family="table-cell">
      <style:table-cell-properties fo:border="0.0069in solid #000000" style:vertical-align="middle" fo:padding-top="0in" fo:padding-left="0.0437in" fo:padding-bottom="0in" fo:padding-right="0.0437in"/>
    </style:style>
    <style:style style:name="P935" style:parent-style-name="Normal" style:family="paragraph">
      <style:paragraph-properties fo:text-align="center"/>
      <style:text-properties style:font-size-complex="12pt"/>
    </style:style>
    <style:style style:name="TableRow936" style:family="table-row">
      <style:table-row-properties style:min-row-height="0.1666in" fo:keep-together="always"/>
    </style:style>
    <style:style style:name="TableCell937" style:family="table-cell">
      <style:table-cell-properties fo:border="0.0069in solid #000000" style:vertical-align="middle" fo:padding-top="0in" fo:padding-left="0.0437in" fo:padding-bottom="0in" fo:padding-right="0.0437in"/>
    </style:style>
    <style:style style:name="P938" style:parent-style-name="Normal" style:family="paragraph">
      <style:text-properties style:font-size-complex="12pt"/>
    </style:style>
    <style:style style:name="TableCell939" style:family="table-cell">
      <style:table-cell-properties fo:border="0.0069in solid #000000" style:vertical-align="middle" fo:padding-top="0in" fo:padding-left="0.0437in" fo:padding-bottom="0in" fo:padding-right="0.0437in"/>
    </style:style>
    <style:style style:name="P940" style:parent-style-name="Normal" style:family="paragraph">
      <style:text-properties style:font-size-complex="12pt"/>
    </style:style>
    <style:style style:name="TableCell941" style:family="table-cell">
      <style:table-cell-properties fo:border="0.0069in solid #000000" style:vertical-align="middle" fo:padding-top="0in" fo:padding-left="0.0437in" fo:padding-bottom="0in" fo:padding-right="0.0437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377in" fo:keep-together="always"/>
    </style:style>
    <style:style style:name="TableCell944" style:family="table-cell">
      <style:table-cell-properties fo:border="0.0069in solid #000000" style:vertical-align="middle" fo:padding-top="0in" fo:padding-left="0.0437in" fo:padding-bottom="0in" fo:padding-right="0.0437in"/>
    </style:style>
    <style:style style:name="P945" style:parent-style-name="Normal" style:family="paragraph">
      <style:text-properties style:font-size-complex="12pt"/>
    </style:style>
    <style:style style:name="TableCell946" style:family="table-cell">
      <style:table-cell-properties fo:border="0.0069in solid #000000" style:vertical-align="middle" fo:padding-top="0in" fo:padding-left="0.0437in" fo:padding-bottom="0in" fo:padding-right="0.0437in"/>
    </style:style>
    <style:style style:name="P947" style:parent-style-name="Normal" style:family="paragraph">
      <style:text-properties style:font-size-complex="12pt"/>
    </style:style>
    <style:style style:name="TableCell948" style:family="table-cell">
      <style:table-cell-properties fo:border="0.0069in solid #000000" style:vertical-align="middle" fo:padding-top="0in" fo:padding-left="0.0437in" fo:padding-bottom="0in" fo:padding-right="0.0437in"/>
    </style:style>
    <style:style style:name="P949" style:parent-style-name="Normal" style:family="paragraph">
      <style:paragraph-properties fo:text-align="center"/>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break-before="page"/>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tyle-complex="italic" style:font-size-complex="12pt"/>
    </style:style>
    <style:style style:name="P954" style:parent-style-name="Normal" style:family="paragraph">
      <style:paragraph-properties fo:text-align="center"/>
      <style:text-properties style:font-style-complex="italic" style:font-size-complex="12pt"/>
    </style:style>
    <style:style style:name="TableColumn956" style:family="table-column">
      <style:table-column-properties style:column-width="4.2097in"/>
    </style:style>
    <style:style style:name="TableColumn957" style:family="table-column">
      <style:table-column-properties style:column-width="0.0138in"/>
    </style:style>
    <style:style style:name="TableColumn958" style:family="table-column">
      <style:table-column-properties style:column-width="1.3861in"/>
    </style:style>
    <style:style style:name="TableColumn959" style:family="table-column">
      <style:table-column-properties style:column-width="1.2333in"/>
    </style:style>
    <style:style style:name="Table955" style:family="table">
      <style:table-properties style:width="6.843in" style:rel-width="100%" fo:margin-left="0in" table:align="left"/>
    </style:style>
    <style:style style:name="TableRow960" style:family="table-row">
      <style:table-row-properties style:min-row-height="0.6798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keep-with-next="always" fo:text-align="center"/>
      <style:text-properties style:font-weight-complex="bold" style:font-size-complex="12pt"/>
    </style:style>
    <style:style style:name="P972" style:parent-style-name="Normal" style:family="paragraph">
      <style:paragraph-properties fo:text-align="center"/>
      <style:text-properties style:font-size-complex="12pt"/>
    </style:style>
    <style:style style:name="TableRow973" style:family="table-row">
      <style:table-row-properties style:min-row-height="0.1888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text-align="justify"/>
      <style:text-properties style:font-weight-complex="bold" style:font-style-complex="italic"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TableRow980" style:family="table-row">
      <style:table-row-properties style:min-row-height="0.5312in" fo:keep-together="always"/>
    </style:style>
    <style:style style:name="TableCell981" style:family="table-cell">
      <style:table-cell-properties fo:border="0.0069in solid #000000" style:vertical-align="middle" fo:padding-top="0in" fo:padding-left="0.0451in" fo:padding-bottom="0in" fo:padding-right="0.0451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451in" fo:padding-bottom="0in" fo:padding-right="0.0451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451in" fo:padding-bottom="0in" fo:padding-right="0.0451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3131in" fo:keep-together="always"/>
    </style:style>
    <style:style style:name="TableCell988" style:family="table-cell">
      <style:table-cell-properties fo:border="0.0069in solid #000000" style:vertical-align="middle" fo:padding-top="0in" fo:padding-left="0.0451in" fo:padding-bottom="0in" fo:padding-right="0.0451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451in" fo:padding-bottom="0in" fo:padding-right="0.0451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451in" fo:padding-bottom="0in" fo:padding-right="0.0451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4145in" fo:keep-together="always"/>
    </style:style>
    <style:style style:name="TableCell995" style:family="table-cell">
      <style:table-cell-properties fo:border="0.0069in solid #000000" style:vertical-align="middle" fo:padding-top="0in" fo:padding-left="0.0451in" fo:padding-bottom="0in" fo:padding-right="0.0451in"/>
    </style:style>
    <style:style style:name="P996" style:parent-style-name="Normal" style:family="paragraph">
      <style:text-properties style:font-size-complex="12pt"/>
    </style:style>
    <style:style style:name="TableCell997" style:family="table-cell">
      <style:table-cell-properties fo:border="0.0069in solid #000000" style:vertical-align="middle" fo:padding-top="0in" fo:padding-left="0.0451in" fo:padding-bottom="0in" fo:padding-right="0.0451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451in" fo:padding-bottom="0in" fo:padding-right="0.0451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1888in"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style:letter-kerning="true" style:font-size-complex="12pt" style:language-asian="lt" style:country-asian="L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ableRow1009" style:family="table-row">
      <style:table-row-properties style:min-row-height="0.518in"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indent="0.4305in"/>
      <style:text-properties style:font-size-complex="12pt"/>
    </style:style>
    <style:style style:name="TableRow1017" style:family="table-row">
      <style:table-row-properties style:min-row-height="0.2937in"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indent="0.3666in"/>
      <style:text-properties style:font-size-complex="12pt"/>
    </style:style>
    <style:style style:name="TableRow1024" style:family="table-row">
      <style:table-row-properties style:min-row-height="0.6875in"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indent="0.3666in"/>
      <style:text-properties style:font-size-complex="12pt"/>
    </style:style>
    <style:style style:name="TableRow1031" style:family="table-row">
      <style:table-row-properties style:min-row-height="0.1888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weight-complex="bold" style:letter-kerning="true" style:font-size-complex="12pt" style:language-asian="lt" style:country-asian="L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weight-complex="bold" style:letter-kerning="true" style:font-size-complex="12pt" style:language-asian="lt" style:country-asian="LT"/>
    </style:style>
    <style:style style:name="TableRow1037" style:family="table-row">
      <style:table-row-properties style:min-row-height="0.1888in"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888in"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1888in"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1888in"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1888in"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P1072" style:parent-style-name="Normal" style:family="paragraph">
      <style:text-properties style:font-style-complex="italic" style:font-size-complex="12pt"/>
    </style:style>
    <style:style style:name="P1073" style:parent-style-name="Normal" style:family="paragraph">
      <style:paragraph-properties fo:break-before="page"/>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tyle-complex="italic" style:font-size-complex="12pt"/>
    </style:style>
    <style:style style:name="P1076" style:parent-style-name="Normal" style:family="paragraph">
      <style:paragraph-properties fo:text-align="center"/>
      <style:text-properties style:font-size-complex="12pt"/>
    </style:style>
    <style:style style:name="TableColumn1078" style:family="table-column">
      <style:table-column-properties style:column-width="4.1819in"/>
    </style:style>
    <style:style style:name="TableColumn1079" style:family="table-column">
      <style:table-column-properties style:column-width="1.4277in"/>
    </style:style>
    <style:style style:name="TableColumn1080" style:family="table-column">
      <style:table-column-properties style:column-width="1.2333in"/>
    </style:style>
    <style:style style:name="Table1077" style:family="table">
      <style:table-properties style:width="6.843in" style:rel-width="100%" fo:margin-left="0in" table:align="left"/>
    </style:style>
    <style:style style:name="TableRow1081" style:family="table-row">
      <style:table-row-properties style:min-row-height="0.7666in"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keep-with-next="always" fo:text-align="center"/>
      <style:text-properties style:font-weight-complex="bold" style:font-size-complex="12pt"/>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1888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text-align="justify"/>
      <style:text-properties style:font-weight-complex="bold" style:font-style-complex="italic"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style>
    <style:style style:name="T1095" style:parent-style-name="DefaultParagraphFont" style:family="text">
      <style:text-properties fo:letter-spacing="-0.0027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27in" style:font-size-complex="12pt"/>
    </style:style>
    <style:style style:name="P1100" style:parent-style-name="Normal" style:family="paragraph">
      <style:paragraph-properties fo:text-align="justify"/>
      <style:text-properties style:font-size-complex="12pt"/>
    </style:style>
    <style:style style:name="TableRow1101" style:family="table-row">
      <style:table-row-properties style:min-row-height="0.4111in"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keep-with-next="always"/>
      <style:text-properties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895in" fo:keep-together="always"/>
    </style:style>
    <style:style style:name="TableCell1109" style:family="table-cell">
      <style:table-cell-properties fo:border="0.0069in solid #000000" style:vertical-align="middle"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fo:background-color="#FFFFFF"/>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2881in"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3784in"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2937in"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3784in"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3437in" fo:keep-together="always"/>
    </style:style>
    <style:style style:name="TableCell1153" style:family="table-cell">
      <style:table-cell-properties fo:border="0.0069in solid #000000" style:vertical-align="middle" fo:padding-top="0in" fo:padding-left="0.0437in" fo:padding-bottom="0in" fo:padding-right="0.0437in"/>
    </style:style>
    <style:style style:name="P1154" style:parent-style-name="Normal" style:family="paragraph">
      <style:paragraph-properties fo:text-indent="-0.0062in"/>
      <style:text-properties style:font-size-complex="12pt"/>
    </style:style>
    <style:style style:name="TableCell1155" style:family="table-cell">
      <style:table-cell-properties fo:border="0.0069in solid #000000" fo:padding-top="0in" fo:padding-left="0.0437in" fo:padding-bottom="0in" fo:padding-right="0.0437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437in" fo:padding-bottom="0in" fo:padding-right="0.0437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7777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style:letter-kerning="true" style:font-size-complex="12pt" style:language-asian="lt" style:country-asian="L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ableRow1166" style:family="table-row">
      <style:table-row-properties style:min-row-height="0.4159in" fo:keep-together="always"/>
    </style:style>
    <style:style style:name="TableCell11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4763in" fo:keep-together="always"/>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416in" fo:keep-together="always"/>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4479in" fo:keep-together="always"/>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1375in" fo:keep-together="always"/>
    </style:style>
    <style:style style:name="TableCell1200" style:family="table-cell">
      <style:table-cell-properties fo:border="0.0069in solid #000000" fo:background-color="#FFFFFF" style:vertical-align="middle"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language-asian="lt" style:country-asian="L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1375in" fo:keep-together="always"/>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1375in" fo:keep-together="always"/>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1375in"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1319in" fo:keep-together="always"/>
    </style:style>
    <style:style style:name="TableCell1231" style:family="table-cell">
      <style:table-cell-properties fo:border="0.0069in solid #000000" style:vertical-align="middle" fo:padding-top="0in" fo:padding-left="0.0437in" fo:padding-bottom="0in" fo:padding-right="0.0437in"/>
    </style:style>
    <style:style style:name="P1232" style:parent-style-name="Normal" style:family="paragraph">
      <style:paragraph-properties fo:text-indent="-0.0062in"/>
      <style:text-properties style:font-size-complex="12pt"/>
    </style:style>
    <style:style style:name="P1233" style:parent-style-name="Normal" style:family="paragraph">
      <style:paragraph-properties fo:text-indent="-0.0062in"/>
      <style:text-properties style:font-size-complex="12pt"/>
    </style:style>
    <style:style style:name="TableCell1234" style:family="table-cell">
      <style:table-cell-properties fo:border="0.0069in solid #000000" style:vertical-align="middle" fo:padding-top="0in" fo:padding-left="0.0437in" fo:padding-bottom="0in" fo:padding-right="0.0437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437in" fo:padding-bottom="0in" fo:padding-right="0.0437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1375in" fo:keep-together="alway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1888in"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weight-complex="bold" style:letter-kerning="true" style:font-size-complex="12pt" style:language-asian="lt" style:country-asian="L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TableRow1251" style:family="table-row">
      <style:table-row-properties style:min-row-height="0.2701in" fo:keep-together="always"/>
    </style:style>
    <style:style style:name="TableCell1252" style:family="table-cell">
      <style:table-cell-properties fo:border="0.0069in solid #000000" style:vertical-align="middle" fo:padding-top="0in" fo:padding-left="0.0437in" fo:padding-bottom="0in" fo:padding-right="0.0437in"/>
    </style:style>
    <style:style style:name="P1253" style:parent-style-name="Normal" style:family="paragraph">
      <style:paragraph-properties fo:text-indent="-0.0062in"/>
      <style:text-properties style:font-size-complex="12pt"/>
    </style:style>
    <style:style style:name="TableCell1254" style:family="table-cell">
      <style:table-cell-properties fo:border="0.0069in solid #000000" style:vertical-align="middle" fo:padding-top="0in" fo:padding-left="0.0437in" fo:padding-bottom="0in" fo:padding-right="0.0437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437in" fo:padding-bottom="0in" fo:padding-right="0.0437in"/>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1854in" fo:keep-together="always"/>
    </style:style>
    <style:style style:name="TableCell1259" style:family="table-cell">
      <style:table-cell-properties fo:border="0.0069in solid #000000" style:vertical-align="middle" fo:padding-top="0in" fo:padding-left="0.0437in" fo:padding-bottom="0in" fo:padding-right="0.0437in"/>
    </style:style>
    <style:style style:name="P1260" style:parent-style-name="Normal" style:family="paragraph">
      <style:paragraph-properties fo:text-indent="-0.0062in"/>
      <style:text-properties style:font-size-complex="12pt"/>
    </style:style>
    <style:style style:name="TableCell1261" style:family="table-cell">
      <style:table-cell-properties fo:border="0.0069in solid #000000" style:vertical-align="middle" fo:padding-top="0in" fo:padding-left="0.0437in" fo:padding-bottom="0in" fo:padding-right="0.0437in"/>
    </style:style>
    <style:style style:name="P1262" style:parent-style-name="Normal" style:family="paragraph">
      <style:text-properties style:font-size-complex="12pt"/>
    </style:style>
    <style:style style:name="TableCell1263" style:family="table-cell">
      <style:table-cell-properties fo:border-top="none" fo:border-left="0.0069in solid #000000" fo:border-bottom="0.0069in solid #000000" fo:border-right="0.0069in solid #000000" fo:padding-top="0in" fo:padding-left="0.0437in" fo:padding-bottom="0in" fo:padding-right="0.0437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1208in" fo:keep-together="always"/>
    </style:style>
    <style:style style:name="TableCell1266" style:family="table-cell">
      <style:table-cell-properties fo:border="0.0069in solid #000000" style:vertical-align="middle" fo:padding-top="0in" fo:padding-left="0.0437in" fo:padding-bottom="0in" fo:padding-right="0.0437in"/>
    </style:style>
    <style:style style:name="P1267" style:parent-style-name="Normal" style:family="paragraph">
      <style:paragraph-properties fo:text-indent="-0.0062in"/>
      <style:text-properties style:font-size-complex="12pt"/>
    </style:style>
    <style:style style:name="TableCell1268" style:family="table-cell">
      <style:table-cell-properties fo:border="0.0069in solid #000000" style:vertical-align="middle" fo:padding-top="0in" fo:padding-left="0.0437in" fo:padding-bottom="0in" fo:padding-right="0.0437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437in" fo:padding-bottom="0in" fo:padding-right="0.0437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225in" fo:keep-together="always"/>
    </style:style>
    <style:style style:name="TableCell1273" style:family="table-cell">
      <style:table-cell-properties fo:border="0.0069in solid #000000" style:vertical-align="middle" fo:padding-top="0in" fo:padding-left="0.0437in" fo:padding-bottom="0in" fo:padding-right="0.0437in"/>
    </style:style>
    <style:style style:name="P1274" style:parent-style-name="Normal" style:family="paragraph">
      <style:paragraph-properties fo:text-indent="-0.0062in"/>
      <style:text-properties style:font-size-complex="12pt"/>
    </style:style>
    <style:style style:name="P1275" style:parent-style-name="Normal" style:family="paragraph">
      <style:paragraph-properties fo:text-indent="-0.0062in"/>
      <style:text-properties style:font-size-complex="12pt"/>
    </style:style>
    <style:style style:name="TableCell1276" style:family="table-cell">
      <style:table-cell-properties fo:border="0.0069in solid #000000" style:vertical-align="middle" fo:padding-top="0in" fo:padding-left="0.0437in" fo:padding-bottom="0in" fo:padding-right="0.0437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437in" fo:padding-bottom="0in" fo:padding-right="0.0437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3437in" fo:keep-together="always"/>
    </style:style>
    <style:style style:name="TableCell1281" style:family="table-cell">
      <style:table-cell-properties fo:border="0.0069in solid #000000" style:vertical-align="middle" fo:padding-top="0in" fo:padding-left="0.0437in" fo:padding-bottom="0in" fo:padding-right="0.0437in"/>
    </style:style>
    <style:style style:name="P1282" style:parent-style-name="Normal" style:family="paragraph">
      <style:paragraph-properties fo:text-indent="-0.0062in"/>
      <style:text-properties style:font-size-complex="12pt"/>
    </style:style>
    <style:style style:name="TableCell1283" style:family="table-cell">
      <style:table-cell-properties fo:border="0.0069in solid #000000" style:vertical-align="middle" fo:padding-top="0in" fo:padding-left="0.0437in" fo:padding-bottom="0in" fo:padding-right="0.0437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437in" fo:padding-bottom="0in" fo:padding-right="0.0437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3437in" fo:keep-together="always"/>
    </style:style>
    <style:style style:name="TableCell1288" style:family="table-cell">
      <style:table-cell-properties fo:border="0.0069in solid #000000" style:vertical-align="middle" fo:padding-top="0in" fo:padding-left="0.0437in" fo:padding-bottom="0in" fo:padding-right="0.0437in"/>
    </style:style>
    <style:style style:name="P1289" style:parent-style-name="Normal" style:family="paragraph">
      <style:paragraph-properties fo:text-indent="-0.0062in"/>
      <style:text-properties style:font-size-complex="12pt"/>
    </style:style>
    <style:style style:name="P1290" style:parent-style-name="Normal" style:family="paragraph">
      <style:paragraph-properties fo:text-indent="-0.0062in"/>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style:vertical-align="middle" fo:padding-top="0in" fo:padding-left="0.0437in" fo:padding-bottom="0in" fo:padding-right="0.0437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437in" fo:padding-bottom="0in" fo:padding-right="0.0437in"/>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3437in" fo:keep-together="always"/>
    </style:style>
    <style:style style:name="TableCell1299" style:family="table-cell">
      <style:table-cell-properties fo:border="0.0069in solid #000000" style:vertical-align="middle" fo:padding-top="0in" fo:padding-left="0.0437in" fo:padding-bottom="0in" fo:padding-right="0.0437in"/>
    </style:style>
    <style:style style:name="P1300" style:parent-style-name="Normal" style:family="paragraph">
      <style:paragraph-properties fo:text-indent="-0.0062in"/>
      <style:text-properties style:font-size-complex="12pt"/>
    </style:style>
    <style:style style:name="TableCell1301" style:family="table-cell">
      <style:table-cell-properties fo:border="0.0069in solid #000000" style:vertical-align="middle" fo:padding-top="0in" fo:padding-left="0.0437in" fo:padding-bottom="0in" fo:padding-right="0.0437in"/>
    </style:style>
    <style:style style:name="P1302" style:parent-style-name="Normal" style:family="paragraph">
      <style:text-properties style:font-size-complex="12pt"/>
    </style:style>
    <style:style style:name="TableCell1303" style:family="table-cell">
      <style:table-cell-properties fo:border-top="none" fo:border-left="0.0069in solid #000000" fo:border-bottom="0.0069in solid #000000" fo:border-right="0.0069in solid #000000" fo:padding-top="0in" fo:padding-left="0.0437in" fo:padding-bottom="0in" fo:padding-right="0.0437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1645in" fo:keep-together="always"/>
    </style:style>
    <style:style style:name="TableCell1306" style:family="table-cell">
      <style:table-cell-properties fo:border="0.0069in solid #000000" style:vertical-align="middle" fo:padding-top="0in" fo:padding-left="0.0437in" fo:padding-bottom="0in" fo:padding-right="0.0437in"/>
    </style:style>
    <style:style style:name="P1307" style:parent-style-name="Normal" style:family="paragraph">
      <style:paragraph-properties fo:text-indent="-0.0062in"/>
      <style:text-properties style:font-size-complex="12pt"/>
    </style:style>
    <style:style style:name="TableCell1308" style:family="table-cell">
      <style:table-cell-properties fo:border="0.0069in solid #000000" fo:padding-top="0in" fo:padding-left="0.0437in" fo:padding-bottom="0in" fo:padding-right="0.0437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437in" fo:padding-bottom="0in" fo:padding-right="0.0437in"/>
    </style:style>
    <style:style style:name="P1311" style:parent-style-name="Normal" style:family="paragraph">
      <style:paragraph-properties fo:text-align="center"/>
      <style:text-properties style:font-size-complex="12pt"/>
    </style:style>
    <style:style style:name="TableRow1312" style:family="table-row">
      <style:table-row-properties style:min-row-height="0.1645in" fo:keep-together="always"/>
    </style:style>
    <style:style style:name="TableCell1313" style:family="table-cell">
      <style:table-cell-properties fo:border="0.0069in solid #000000" style:vertical-align="middle" fo:padding-top="0in" fo:padding-left="0.0437in" fo:padding-bottom="0in" fo:padding-right="0.0437in"/>
    </style:style>
    <style:style style:name="P1314" style:parent-style-name="Normal" style:family="paragraph">
      <style:paragraph-properties fo:text-indent="-0.0062in"/>
      <style:text-properties style:font-size-complex="12pt"/>
    </style:style>
    <style:style style:name="TableCell1315" style:family="table-cell">
      <style:table-cell-properties fo:border="0.0069in solid #000000" fo:padding-top="0in" fo:padding-left="0.0437in" fo:padding-bottom="0in" fo:padding-right="0.0437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437in" fo:padding-bottom="0in" fo:padding-right="0.0437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1645in" fo:keep-together="always"/>
    </style:style>
    <style:style style:name="TableCell1320" style:family="table-cell">
      <style:table-cell-properties fo:border="0.0069in solid #000000" style:vertical-align="middle" fo:padding-top="0in" fo:padding-left="0.0437in" fo:padding-bottom="0in" fo:padding-right="0.0437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437in" fo:padding-bottom="0in" fo:padding-right="0.0437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437in" fo:padding-bottom="0in" fo:padding-right="0.0437in"/>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tyle-complex="italic" style:font-size-complex="12pt"/>
    </style:style>
    <style:style style:name="P1332"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text-properties style:font-size-complex="12pt" fo:hyphenate="false"/>
    </style:style>
    <style:style style:name="TableColumn1337" style:family="table-column">
      <style:table-column-properties style:column-width="6.843in"/>
    </style:style>
    <style:style style:name="Table1336" style:family="table">
      <style:table-properties style:width="6.843in" style:rel-width="100%"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fo:text-indent="0.6145in"/>
      <style:text-properties style:font-size-complex="12pt"/>
    </style:style>
    <style:style style:name="P1341" style:parent-style-name="Normal" style:family="paragraph">
      <style:paragraph-properties fo:widows="0" fo:orphans="0" fo:text-align="justify" fo:text-indent="0.614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6145in"/>
      <style:text-properties style:font-size-complex="12pt" style:language-asian="lt" style:country-asian="LT"/>
    </style:style>
    <style:style style:name="P1346" style:parent-style-name="Normal" style:family="paragraph">
      <style:paragraph-properties fo:text-align="justify" fo:text-indent="0.6145in"/>
      <style:text-properties fo:hyphenate="false"/>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center" fo:margin-left="-0.7875in">
        <style:tab-stops/>
      </style:paragraph-properties>
      <style:text-properties fo:hyphenate="false"/>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margin-left="-0.7875in">
        <style:tab-stops/>
      </style:paragraph-properties>
      <style:text-properties style:font-size-complex="12pt" fo:hyphenate="false"/>
    </style:style>
    <style:style style:name="TableColumn1353" style:family="table-column">
      <style:table-column-properties style:column-width="0.7104in"/>
    </style:style>
    <style:style style:name="TableColumn1354" style:family="table-column">
      <style:table-column-properties style:column-width="4.8888in"/>
    </style:style>
    <style:style style:name="TableColumn1355" style:family="table-column">
      <style:table-column-properties style:column-width="1.2437in"/>
    </style:style>
    <style:style style:name="Table1352" style:family="table">
      <style:table-properties style:width="6.843in" style:rel-width="100%" fo:margin-left="0in" table:align="left"/>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text-indent="0.5118in"/>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1972in"/>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1972in"/>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1972in"/>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1972in"/>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1972in"/>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1972in"/>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1972in"/>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1972in"/>
    </style:style>
    <style:style style:name="T1390" style:parent-style-name="DefaultParagraphFont" style:family="text">
      <style:text-properties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1972in"/>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1972in"/>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1972in"/>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1972in"/>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1972in"/>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1972in"/>
    </style:style>
    <style:style style:name="T1412" style:parent-style-name="DefaultParagraphFont" style:family="text">
      <style:text-properties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1972in"/>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1972in"/>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1972in"/>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1972in"/>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1972in"/>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1972in"/>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1972in"/>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1972in"/>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1972in"/>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1972in"/>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1972in"/>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2215in"/>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1972in"/>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indent="0.1972in"/>
    </style:style>
    <style:style style:name="T1462" style:parent-style-name="DefaultParagraphFont" style:family="text">
      <style:text-properties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1972in"/>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1972in"/>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1972in"/>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1972in"/>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1972in"/>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1972in"/>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1972in"/>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1972in"/>
    </style:style>
    <style:style style:name="T1491" style:parent-style-name="DefaultParagraphFont" style:family="text">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1972in"/>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1972in"/>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1972in"/>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1972in"/>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1972in"/>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1972in"/>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1972in"/>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1972in"/>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1972in"/>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1972in"/>
    </style:style>
    <style:style style:name="T1527" style:parent-style-name="DefaultParagraphFont" style:family="text">
      <style:text-properties style:font-weight-complex="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1972in"/>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1972in"/>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1972in"/>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1972in"/>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1972in"/>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1972in"/>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1972in"/>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indent="0.1972in"/>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1972in"/>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1972in"/>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1972in"/>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1972in"/>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1972in"/>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1972in"/>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1972in"/>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1972in"/>
    </style:style>
    <style:style style:name="T1584" style:parent-style-name="DefaultParagraphFont" style:family="text">
      <style:text-properties fo:letter-spacing="-0.0013in"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1972in"/>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1972in"/>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1972in"/>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1972in"/>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1972in"/>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1972in"/>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1972in"/>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1972in"/>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1972in"/>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1972in"/>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1972in"/>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indent="0.1972in"/>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1972in"/>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1972in"/>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1972in"/>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1972in"/>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1972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1972in"/>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indent="0.1972in"/>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1972in"/>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1972in"/>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1972in"/>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1972in"/>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1972in"/>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1972in"/>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1972in"/>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1972in"/>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1972in"/>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tyle-complex="italic" style:font-size-complex="12pt"/>
    </style:style>
    <style:style style:name="P1691" style:parent-style-name="Normal" style:family="paragraph">
      <style:text-properties style:font-size-complex="12pt"/>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fo:font-weight="bold" style:font-weight-asian="bold" style:font-size-complex="12pt"/>
    </style:style>
    <style:style style:name="P1694" style:parent-style-name="Normal" style:family="paragraph">
      <style:text-properties style:font-size-complex="12pt"/>
    </style:style>
    <style:style style:name="TableColumn1696" style:family="table-column">
      <style:table-column-properties style:column-width="6.843in"/>
    </style:style>
    <style:style style:name="Table1695" style:family="table">
      <style:table-properties style:width="6.843in" style:rel-width="100%" fo:margin-left="0in" table:align="left"/>
    </style:style>
    <style:style style:name="TableRow1697" style:family="table-row">
      <style:table-row-properties style:min-row-height="0.0138in"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justify" fo:text-indent="0.6145in"/>
      <style:text-properties style:font-size-complex="12pt" style:language-asian="lt" style:country-asian="LT"/>
    </style:style>
    <style:style style:name="P1700" style:parent-style-name="Normal" style:family="paragraph">
      <style:paragraph-properties fo:widows="0" fo:orphans="0" fo:text-align="justify" fo:text-indent="0.6145in"/>
      <style:text-properties style:font-size-complex="12pt" style:language-asian="lt" style:country-asian="LT"/>
    </style:style>
    <style:style style:name="P1701" style:parent-style-name="Normal" style:family="paragraph">
      <style:paragraph-properties fo:widows="0" fo:orphans="0" fo:text-align="justify" fo:text-indent="0.6111in"/>
      <style:text-properties style:font-size-complex="12pt" style:language-asian="lt" style:country-asian="LT"/>
    </style:style>
    <style:style style:name="P1702" style:parent-style-name="Normal" style:family="paragraph">
      <style:paragraph-properties fo:widows="0" fo:orphans="0" fo:text-align="justify" fo:text-indent="0.6145in"/>
      <style:text-properties style:font-size-complex="12pt" style:language-asian="lt" style:country-asian="LT"/>
    </style:style>
    <style:style style:name="P1703" style:parent-style-name="Normal" style:family="paragraph">
      <style:paragraph-properties fo:text-align="center"/>
      <style:text-properties fo:hyphenate="false"/>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style:text-properties style:font-size-complex="12pt" fo:hyphenate="false"/>
    </style:style>
    <style:style style:name="TableColumn1708" style:family="table-column">
      <style:table-column-properties style:column-width="0.8006in"/>
    </style:style>
    <style:style style:name="TableColumn1709" style:family="table-column">
      <style:table-column-properties style:column-width="4.8875in"/>
    </style:style>
    <style:style style:name="TableColumn1710" style:family="table-column">
      <style:table-column-properties style:column-width="1.1548in"/>
    </style:style>
    <style:style style:name="Table1707" style:family="table">
      <style:table-properties style:width="6.843in" style:rel-width="100%" fo:margin-left="0in" table:align="left"/>
    </style:style>
    <style:style style:name="TableRow1711" style:family="table-row">
      <style:table-row-properties/>
    </style:style>
    <style:style style:name="TableCell1712"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1713" style:parent-style-name="Normal" style:family="paragraph">
      <style:paragraph-properties fo:text-align="center" fo:text-indent="0.043in"/>
    </style:style>
    <style:style style:name="T1714" style:parent-style-name="DefaultParagraphFont" style:family="text">
      <style:text-properties style:font-weight-complex="bold" style:font-size-complex="12pt" style:language-asian="lt" style:country-asian="LT"/>
    </style:style>
    <style:style style:name="TableCell171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ize-complex="12pt" style:language-asian="lt" style:country-asian="LT"/>
    </style:style>
    <style:style style:name="TableCell1718"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ize-complex="12pt" style:language-asian="lt" style:country-asian="LT"/>
    </style:style>
    <style:style style:name="TableRow1723" style:family="table-row">
      <style:table-row-properties/>
    </style:style>
    <style:style style:name="TableCell172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25" style:parent-style-name="Normal" style:family="paragraph">
      <style:paragraph-properties fo:text-align="center" fo:text-indent="0.1972in"/>
      <style:text-properties style:font-size-complex="12pt" style:language-asian="lt" style:country-asian="L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style>
    <style:style style:name="TableCell173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34" style:parent-style-name="Normal" style:family="paragraph">
      <style:paragraph-properties fo:keep-with-next="always" fo:keep-together="always" fo:text-align="center" fo:text-indent="0.1972in"/>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style>
    <style:style style:name="TableCell174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42" style:parent-style-name="Normal" style:family="paragraph">
      <style:paragraph-properties fo:text-align="center" fo:text-indent="0.1972in"/>
      <style:text-properties style:font-size-complex="12pt" style:language-asian="lt" style:country-asian="L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style>
    <style:style style:name="TableCell174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50" style:parent-style-name="Normal" style:family="paragraph">
      <style:paragraph-properties fo:text-align="center" fo:text-indent="0.2402in"/>
      <style:text-properties style:font-size-complex="12pt" style:language-asian="lt" style:country-asian="L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justify" fo:text-indent="0.043in"/>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style>
    <style:style style:name="TableCell175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58" style:parent-style-name="Normal" style:family="paragraph">
      <style:paragraph-properties fo:text-align="center" fo:text-indent="0.2402in"/>
      <style:text-properties style:font-size-complex="12pt" style:language-asian="lt" style:country-asian="L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style>
    <style:style style:name="TableCell176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65" style:parent-style-name="Normal" style:family="paragraph">
      <style:paragraph-properties fo:text-align="center" fo:text-indent="0.1972in"/>
      <style:text-properties style:font-size-complex="12pt" style:language-asian="lt" style:country-asian="L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min-row-height="0.3465in"/>
    </style:style>
    <style:style style:name="TableCell177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72" style:parent-style-name="Normal" style:family="paragraph">
      <style:paragraph-properties fo:text-align="center" fo:text-indent="0.1972in"/>
      <style:text-properties style:font-size-complex="12pt" style:language-asian="lt" style:country-asian="L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min-row-height="0.3465in"/>
    </style:style>
    <style:style style:name="TableCell177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80" style:parent-style-name="Normal" style:family="paragraph">
      <style:paragraph-properties fo:text-align="center" fo:text-indent="0.1972in"/>
      <style:text-properties style:font-size-complex="12pt" style:language-asian="lt" style:country-asian="L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min-row-height="0.3465in"/>
    </style:style>
    <style:style style:name="TableCell178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88" style:parent-style-name="Normal" style:family="paragraph">
      <style:paragraph-properties fo:text-align="center" fo:text-indent="0.1972in"/>
      <style:text-properties style:font-size-complex="12pt" style:language-asian="lt" style:country-asian="L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min-row-height="0.3465in"/>
    </style:style>
    <style:style style:name="TableCell179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96" style:parent-style-name="Normal" style:family="paragraph">
      <style:paragraph-properties fo:text-align="center" fo:text-indent="0.1972in"/>
      <style:text-properties style:font-size-complex="12pt" style:language-asian="lt" style:country-asian="L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min-row-height="0.3465in"/>
    </style:style>
    <style:style style:name="TableCell180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04" style:parent-style-name="Normal" style:family="paragraph">
      <style:paragraph-properties fo:text-align="center" fo:text-indent="0.1972in"/>
      <style:text-properties style:font-size-complex="12pt" style:language-asian="lt" style:country-asian="L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Row1810" style:family="table-row">
      <style:table-row-properties style:min-row-height="0.3465in"/>
    </style:style>
    <style:style style:name="TableCell181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12" style:parent-style-name="Normal" style:family="paragraph">
      <style:paragraph-properties fo:text-align="center" fo:text-indent="0.1972in"/>
      <style:text-properties style:font-size-complex="12pt" style:language-asian="lt" style:country-asian="L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min-row-height="0.3465in"/>
    </style:style>
    <style:style style:name="TableCell181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20" style:parent-style-name="Normal" style:family="paragraph">
      <style:paragraph-properties fo:text-align="center" fo:text-indent="0.1972in"/>
      <style:text-properties style:font-size-complex="12pt" style:language-asian="lt" style:country-asian="L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3465in"/>
    </style:style>
    <style:style style:name="TableCell182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27" style:parent-style-name="Normal" style:family="paragraph">
      <style:paragraph-properties fo:text-align="center" fo:text-indent="0.1972in"/>
      <style:text-properties style:font-size-complex="12pt" style:language-asian="lt" style:country-asian="L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3465in"/>
    </style:style>
    <style:style style:name="TableCell183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34" style:parent-style-name="Normal" style:family="paragraph">
      <style:paragraph-properties fo:text-align="center" fo:text-indent="0.1972in"/>
      <style:text-properties style:font-size-complex="12pt" style:language-asian="lt" style:country-asian="L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0.3465in"/>
    </style:style>
    <style:style style:name="TableCell184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42" style:parent-style-name="Normal" style:family="paragraph">
      <style:paragraph-properties fo:text-align="center" fo:text-indent="0.1972in"/>
      <style:text-properties style:font-size-complex="12pt" style:language-asian="lt" style:country-asian="L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style>
    <style:style style:name="TableCell184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50" style:parent-style-name="Normal" style:family="paragraph">
      <style:paragraph-properties fo:text-align="center" fo:text-indent="0.2402in"/>
      <style:text-properties style:font-size-complex="12pt" style:language-asian="lt" style:country-asian="L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language-asian="lt" style:country-asian="LT"/>
    </style:style>
    <style:style style:name="TableRow1858" style:family="table-row">
      <style:table-row-properties/>
    </style:style>
    <style:style style:name="TableCell1859"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860" style:parent-style-name="Normal" style:family="paragraph">
      <style:paragraph-properties fo:widows="0" fo:orphans="0" fo:text-align="center" fo:text-indent="0.1972in"/>
      <style:text-properties style:font-size-complex="12pt" style:language-asian="lt" style:country-asian="LT"/>
    </style:style>
    <style:style style:name="TableCell186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864" style:parent-style-name="Normal" style:family="paragraph">
      <style:paragraph-properties fo:widows="0" fo:orphans="0" fo:text-align="center"/>
      <style:text-properties style:font-size-complex="12pt" style:language-asian="lt" style:country-asian="LT"/>
    </style:style>
    <style:style style:name="P1865" style:parent-style-name="Normal" style:family="paragraph">
      <style:paragraph-properties fo:text-align="center"/>
      <style:text-properties style:font-size-complex="12pt" fo:hyphenate="false"/>
    </style:style>
    <style:style style:name="P1866" style:parent-style-name="Normal" style:family="paragraph">
      <style:paragraph-properties fo:text-align="justify" fo:line-height="115%"/>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style>
    <style:style style:name="P18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889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5 M. RUGSĖJO 30 D. ĮSAKYMO NR. 1V-762 „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 PAKEITIMO</text:p>
      <text:p text:style-name="P14"/>
      <text:p text:style-name="P15">2019 m. gegužės 15 d. Nr. 1V-456</text:p>
      <text:p text:style-name="P16">Vilnius</text:p>
      <text:p text:style-name="P17"/>
      <text:p text:style-name="P18"><text:span text:style-name="T19">Pakeičiu</text:span><text:s/>Lietuvos Respublikos vidaus reikalų ministro 2015 m. rugsėjo 30 d. įsakymą Nr. 1V-762 „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 ir jį išdėstau nauja redakcija:</text:p>
      <text:p text:style-name="P20"/>
      <text:p text:style-name="P21"><text:span text:style-name="T22">„</text:span><text:span text:style-name="T23">LIETUVOS RESPUBLIKOS VIDAUS REIKALŲ MINISTRAS</text:span></text:p>
      <text:p text:style-name="P24"/>
      <text:p text:style-name="P25"><text:span text:style-name="T26">ĮSAKYMAS</text:span></text:p>
      <text:p text:style-name="P27"><text:span text:style-name="T28">DĖL<text:s/></text:span><text:span text:style-name="T29">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pan><text:span text:style-name="T30"> </text:span></text:p>
      <text:p text:style-name="P31"/>
      <text:p text:style-name="P32"><text:span text:style-name="T33">Vadovaudamasis Lietuvos Respublikos vidaus tarnybos statuto 60 straipsnio 2 dalimi ir įgyvendindamas Lietuvos Respublikos Vyriausybės 2018 m. gruodžio 12 d. nutarimo Nr. 1300 „</text:span>Dėl Lietuvos Respublikos vidaus tarnybos statuto įgyvendinimo<text:span text:style-name="T34">“ 2.2 papunktį:</text:span></text:p>
      <text:p text:style-name="P35"><text:span text:style-name="T36">Tvirtinu<text:s/></text:span>Vidaus tarnybos sistemos pareigūnų medicininės reabilitacijos, prevencinės medicininės ir psichologinės reabilitacijos, sveikatos grąžinamojo ir antirecidyvinio gydymo, kai tai iš dalies apmokama arba neapmokama iš Privalomojo sveikatos draudimo fondo biudžeto, tvarkos<text:s/><text:span text:style-name="T37">aprašą (pridedama).“<text:s/></text:span></text:p>
      <text:p text:style-name="P38"/>
      <text:p text:style-name="P39"/>
      <text:p text:style-name="P40"/>
      <text:p text:style-name="P41">Vidaus reikalų ministras<text:tab/><text:s text:c="24"/><text:tab/><text:tab/><text:s text:c="2"/>Eimutis Misiūnas</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SUDERINTA</text:p>
            <text:p text:style-name="P50"><text:span text:style-name="T51">Lietuvos Respublikos finansų ministerijos 2019-01-09 raštu Nr. </text:span><text:span text:style-name="T52">((1.19 E-0206)-5K-1900131)-6K-1900094</text:span></text:p>
          </table:table-cell>
          <table:table-cell table:style-name="TableCell53">
            <text:p text:style-name="P54">SUDERINTA</text:p>
            <text:p text:style-name="P55">Lietuvos Respublikos<text:s/></text:p>
            <text:p text:style-name="P56">teisingumo ministerijos<text:s/></text:p>
            <text:p text:style-name="P57">2019-01-14 raštu Nr. (1.36E) 2T-35</text:p>
          </table:table-cell>
          <table:table-cell table:style-name="TableCell58">
            <text:p text:style-name="P59">SUDERINTA</text:p>
            <text:p text:style-name="P60">Lietuvos Respublikos<text:s/></text:p>
            <text:p text:style-name="P61">sveikatos apsaugos ministerijos 2019-01-11 raštu<text:s/></text:p>
            <text:p text:style-name="P62">Nr. (10.1.7.1-421)1-207</text:p>
          </table:table-cell>
        </table:table-row>
      </table:table>
      <text:p text:style-name="P63"/>
      <text:soft-page-break/>
      <text:p text:style-name="P64">Patvirtinta</text:p>
      <text:p text:style-name="P71">Lietuvos Respublikos vidaus reikalų ministro</text:p>
      <text:p text:style-name="P72">2015 m. rugsėjo 30 d. įsakymu Nr. 1V-762</text:p>
      <text:p text:style-name="P73">(Lietuvos Respublikos vidaus reikalų</text:p>
      <text:p text:style-name="P74">ministro 2019 m. gegužės 15 d.</text:p>
      <text:p text:style-name="P75">įsakymo Nr. 1V-456 redakcija)<text:s/></text:p>
      <text:p text:style-name="P76"/>
      <text:p text:style-name="P77"/>
      <text:p text:style-name="P78"><text:span text:style-name="T79">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AS<text:s/></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as (toliau – aprašas) reglamentuoja vidaus tarnybos sistemos pareigūnų (toliau – pareigūnai) ir buvusių pareigūnų – pareigūnų ir karių valstybinių pensijų gavėjų (toliau – buvę pareigūnai) medicininės reabilitacijos, prevencinės, postvencinės medicininės ir psichologinės reabilitacijos, sveikatos grąžinamojo, antirecidyvinio gydymo įstaigose, kurių savininko teises ir pareigas įgyvendina Lietuvos Respublikos vidaus reikalų ministerija (toliau – Reabilitacijos įstaigos), kitose asmens sveikatos priežiūros įstaigose, kai tai iš dalies apmokama arba neapmokama iš Privalomojo sveikatos draudimo fondo (toliau – PSDF) biudžeto, organizavimo ir apmokėjimo tvarką.<text:s/></text:span></text:p>
      <text:p text:style-name="P90"><text:span text:style-name="T91">2</text:span><text:span text:style-name="T92">. Aprašas nereglamentuoja pareigūnų ir buvusių pareigūnų (toliau kartu – pacientai) medicininės reabilitacijos, kuri įgyvendinama vadovaujantis Medicininės reabilitacijos paslaugų etapais, Suaugusiųjų atrankos ir siuntimo į medicininės reabilitacijos sveikatos priežiūros įstaigas tvarkos aprašu, Medicininės reabilitacijos paslaugų suaugusiesiems teikimo bendrųjų reikalavimų aprašu, Medicininės reabilitacijos paslaugų suaugusiesiems teikimo specialiųjų reikalavimų aprašu, patvirtintais Lietuvos Respublikos sveikatos apsaugos ministro 2008 m. sausio 17 d. įsakymu Nr. V-50 „Dėl medicininės reabilitacijos ir sanatorinio (antirecidyvinio) gydymo organizavimo“ (toliau – Suaugusiųjų atrankos, siuntimo ir medicininės reabilitacijos tvarka), paslaugų organizavimo ir apmokėjimo.</text:span></text:p>
      <text:p text:style-name="P93"><text:span text:style-name="T94">3</text:span><text:span text:style-name="T95">. Apraše vartojamos sąvokos:</text:span></text:p>
      <text:p text:style-name="P96"><text:span text:style-name="T97">3.1</text:span><text:span text:style-name="T98">.<text:s/></text:span><text:span text:style-name="T99">Antirecidyvinis gydymas</text:span><text:span text:style-name="T100"><text:s/>– medicininės reabilitacijos priemonių kompleksas pacientams, sergantiems lėtinėmis progresuojančiomis ir recidyvuojančiomis ligomis, siekiant išvengti paūmėjimo ir komplikacijų.</text:span></text:p>
      <text:p text:style-name="P101"><text:span text:style-name="T102">3.2</text:span><text:span text:style-name="T103">.<text:s/></text:span><text:span text:style-name="T104">Apmokama iš dalies iš PSDF biudžeto medicininė reabilitacija</text:span><text:span text:style-name="T105"><text:s/>– pareigūno po sužalojimo, vykdant tarnybines pareigas, antrojo etapo medicininė reabilitacija, tęsiama iki biosocialinių funkcijų atkūrimo lygio, tinkamo trečiojo etapo medicininei reabilitacijai pradėti,<text:s/></text:span>neviršijant aprašo priedo III skyriuje nustatytų terminų,<text:s/><text:span text:style-name="T106">tuomet, kai pasibaigia šio pareigūno antrojo etapo medicininės reabilitacijos, finansuojamos PSDF biudžeto lėšomis, normatyvinė trukmė ir yra asmens sveikatos priežiūros įstaigos fizinės medicinos ir reabilitacijos gydytojo rekomendacija medicininę reabilitaciją tęsti.</text:span></text:p>
      <text:p text:style-name="P107"><text:span text:style-name="T108">3.3</text:span><text:span text:style-name="T109">.<text:s/></text:span><text:span text:style-name="T110">Neapmokamos iš PSDF biudžeto paslaugos</text:span><text:span text:style-name="T111"><text:s/>– medicininės reabilitacijos, sveikatos grąžinamojo gydymo, antirecidyvinio gydymo, prevencinės, postvencinės medicininės ir psichologinės reabilitacijos paslaugos, kurios aprašo priede nurodytomis sąlygomis teikiamos pacientams Reabilitacijos įstaigose.</text:span></text:p>
      <text:p text:style-name="P112"><text:span text:style-name="T113">3.4</text:span><text:span text:style-name="T114">.<text:s/></text:span><text:span text:style-name="T115">Pareigūnų ir buvusių pareigūnų medicininė reabilitacija<text:s/></text:span><text:span text:style-name="T116">(toliau – medicininė<text:s/></text:span><text:soft-page-break/><text:span text:style-name="T117">reabilitacija)</text:span><text:span text:style-name="T118"><text:s/></text:span><text:span text:style-name="T119">– kompleksinis medicininių reabilitacijos priemonių (kineziterapijos, ergoterapijos, logoterapijos, ortopedinių ir techninės pagalbos priemonių, psichologinės ir socialinės pagalbos, fizioterapijos, gydymo vaistais ir dieta, pacientų ir jų artimųjų mokymo) taikymas pacientams, siekiant atkurti sutrikusias paciento biosocialines funkcijas arba, esant negrįžtamiems organizmo pakitimams, jas kompensuoti, arba palaikyti pasiektą paciento biosocialinio funkcinio pajėgumo lygį, ir teikiama esant mažesniems biosocialinių funkcijų sutrikimams ir (ar) mažesniam ligos sunkumo laipsniui nei Lietuvos Respublikos sveikatos apsaugos ministro 2008 m. sausio 17 d. įsakyme<text:s/></text:span><text:span text:style-name="T120"><text:line-break/>Nr. V-50 „Dėl medicininės reabilitacijos ir sanatorinio (antirecidyvinio) gydymo organizavimo“ „Reabilitacija II“ kiekvienam gydymo profiliui nustatyti biosocialinių funkcijų sutrikimo lygiai ir ligų sunkumo laipsniai, todėl negali būti apmokama<text:s/></text:span><text:span text:style-name="T121">arba iš dalies apmokama</text:span><text:span text:style-name="T122"><text:s/>PSDF biudžeto lėšomis.<text:s/></text:span><text:span text:style-name="T123">Medicininė reabilitacija gali būti teikiama stacionare (stacionarinė medicininė reabilitacija) arba ambulatoriškai (ambulatorinė medicininė reabilitacija).</text:span></text:p>
      <text:p text:style-name="P124"><text:span text:style-name="T125">3.5</text:span><text:span text:style-name="T126">.</text:span><text:span text:style-name="T127"><text:s/></text:span><text:span text:style-name="T128">Pareigūnų ir buvusių pareigūnų sveikatos grąžinamasis gydymas</text:span><text:span text:style-name="T129"><text:s/>(toliau – sveikatos grąžinamasis gydymas)</text:span><text:span text:style-name="T130"><text:s/></text:span><text:span text:style-name="T131">– Reabilitacijos įstaigose taikomų stacionarinių medicininės reabilitacijos priemonių, padedančių atkurti sutrikusias biopsichosocialines funkcijas, išvengti neįgalumo dėl ligos komplikacijų ir ūmios ligos perėjimo į lėtinę ligos formą, kompleksas pacientams.</text:span></text:p>
      <text:p text:style-name="P132"><text:span text:style-name="T133">3.6</text:span><text:span text:style-name="T134">.</text:span><text:span text:style-name="T135"><text:tab/></text:span><text:span text:style-name="T136">Postvencinė medicininė ir psichologinė reabilitacija</text:span><text:span text:style-name="T137"><text:s/>(toliau – postvencinė medicininė psichologinė reabilitacija) – medicininės reabilitacijos ir psichologinės pagalbos priemonės, kuriomis pareigūnui atkuriama iki darbo aplinkos (psichosocialinio profesinės rizikos veiksnio) poveikio sukeltos psichologinės krizės buvusi profesinei veiklai būtina psichikos sveikata ir psichologinė savijauta bei jų stiprinimas.</text:span></text:p>
      <text:p text:style-name="P138"><text:span text:style-name="T139">3.7</text:span><text:span text:style-name="T140">.</text:span><text:span text:style-name="T141"><text:tab/></text:span><text:span text:style-name="T142">Prevencinė medicininė ir psichologinė reabilitacija</text:span><text:span text:style-name="T143"><text:s/>(toliau – prevencinė medicininė psichologinė reabilitacija) –<text:s/></text:span><text:span text:style-name="T144">medicininės reabilitacijos ir psichologinės pagalbos priemonės, kuriomis ugdoma, palaikoma ir stiprinama pareigūno profesinei veiklai būtina psichikos sveikata ir psichologinė savijauta iki lygmens, būtino psichosocialinio profesinės rizikos veiksnio poveikiui darbo aplinkoje pašalinti arba jį sumažinti iki priimtino lygio.</text:span></text:p>
      <text:p text:style-name="P145"><text:span text:style-name="T146">3.8</text:span><text:span text:style-name="T147">.</text:span><text:span text:style-name="T148"><text:tab/></text:span><text:span text:style-name="T149">Prevencinė psichologinė pagalba<text:s/></text:span><text:span text:style-name="T150">– Lietuvos Respublikos vidaus reikalų ministro valdymo srities statutinėse įstaigose pareigūnams teikiama psichologinė pagalba, turint tikslą stiprinti pareigūnų psichologinį atsparumą psichosocialiniams profesinės rizikos veiksniams, prevencinėmis priemonėmis skatinti saugios ir palankios darbo aplinkos tarnyboje kūrimą, po kritinių įvykių padėti pareigūnams atgauti dvasinę darną, gebėjimą gyventi visavertį gyvenimą ir tęsti tarnybą.</text:span><text:span text:style-name="T151"><text:s/></text:span></text:p>
      <text:p text:style-name="P152"><text:span text:style-name="T153">3.9</text:span><text:span text:style-name="T154">. Kitos apraše vartojamos sąvokos apibrėžtos Lietuvos Respublikos vidaus tarnybos statute.</text:span></text:p>
      <text:p text:style-name="Normal"/>
      <text:p text:style-name="P155"><text:span text:style-name="T156">II</text:span><text:span text:style-name="T157"><text:s/>SKYRIUS</text:span></text:p>
      <text:p text:style-name="P158"><text:span text:style-name="T159">NEAPMOKAMŲ IŠ PSDF BIUDŽETO PASLAUGŲ ORGANIZAVIMAS</text:span></text:p>
      <text:p text:style-name="P160"/>
      <text:p text:style-name="P161"><text:span text:style-name="T162">4</text:span><text:span text:style-name="T163">. Reabilitacijos įstaigos teikia medicininės reabilitacijos, sveikatos grąžinamojo gydymo, antirecidyvinio gydymo paslaugas pagal asmens sveikatos priežiūros paslaugų profilius, nurodytus įstaigos asmens sveikatos priežiūros licencijose. Kiekvienam sveikatos priežiūros paslaugų profiliui Reabilitacijos įstaiga privalo atitikti teisės aktų reikalavimus ir turėti įstaigos asmens sveikatos priežiūros licenciją stacionarinėms paslaugoms – ne mažesnio nei „Reabilitacija II“ lygio ir ambulatorinėms paslaugoms – „Ambulatorinė reabilitacija I“ ir „Ambulatorinė reabilitacija II“ lygio. Prevencinės ir postvencinės medicininės psichologinės reabilitacijos paslaugas aprašo priede nustatytomis sąlygomis gali teikti Reabilitacijos įstaigos, turinčios įstaigos asmens sveikatos priežiūros licenciją teikti antrinės stacionarinės medicininės reabilitacijos II lygio paslaugas.<text:s/></text:span></text:p>
      <text:p text:style-name="P164"><text:span text:style-name="T165">5</text:span><text:span text:style-name="T166">. Į Reabilitacijos įstaigas pacientai siunčiami dėl aprašo priede išvardytų indikacijų ir paslaugų, išskyrus šiame punkte nustatytą išimtį. Buvę pareigūnai į Reabilitacijos įstaigas nesiunčiami dėl aprašo priedo V skyriuje nurodytų indikacijų, išskyrus aprašo priedo V skyriaus 2 punkte nurodytą indikaciją.<text:s/></text:span></text:p>
      <text:p text:style-name="P167"><text:span text:style-name="T168">6</text:span><text:span text:style-name="T169">. To paties sveikatos sutrikimo atveju pareigūnai gali būti siunčiami tik vienam antirecidyvinio gydymo kursui per dvejus kalendorinius metus,<text:s/></text:span><text:span text:style-name="T170">išskyrus pareigūnus, kurie vykdydami tarnybines pareigas patyrė sunkų, apysunkį ar lengvą sužeidimą, traumą bei kitą sveikatos sutrikdymą, kuriems antirecidyvinio gydymo kursas Reabilitacijos įstaigos Gydytojų konsultacinės komisijos sprendimu gali būti kartojamas dažniau pagal Reabilitacijos įstaigos sudarytą gydymo planą</text:span><text:span text:style-name="T171">, buvę pareigūnai – tik vienam antirecidyvinio gydymo kursui per trejus kalendorinius metus.</text:span></text:p>
      <text:p text:style-name="P172"><text:span text:style-name="T173">7</text:span><text:span text:style-name="T174">. To paties sveikatos sutrikimo atveju pacientai gali būti siunčiami tik vienam stacionarinės medicininės reabilitacijos, prevencinės medicininės psichologinės reabilitacijos, sveikatos grąžinamojo gydymo kursui per vienerius kalendorinius metus, išskyrus pareigūnus, kurie vykdydami tarnybines pareigas patyrė sunkų, apysunkį ar lengvą sužeidimą, traumą bei kitą sveikatos sutrikdymą, kuriems stacionarinės medicininės reabilitacijos, postvencinės medicininės psichologinės reabilitacijos, sveikatos grąžinamojo gydymo kursas Reabilitacijos įstaigos Gydytojų konsultacinės komisijos sprendimu gali būti kartojamas tais pačiais kalendoriniais metais pagal Reabilitacijos įstaigos sudarytą gydymo planą.</text:span></text:p>
      <text:p text:style-name="P175"><text:span text:style-name="T176">8</text:span><text:span text:style-name="T177">. Medicininei reabilitacijai stacionare, sveikatos grąžinamajam gydymui pacientai į Reabilitacijos įstaigas siunčiami po stacionarinio ar ambulatorinio gydymo poūmiu ligos laikotarpiu ir tik tuo atveju, jei pacientas negali būti siunčiamas medicininei reabilitacijai, apmokamai iš PSDF biudžeto. Stacionarinės medicininės reabilitacijos, sveikatos grąžinamojo gydymo poreikį nustato Lietuvos Respublikos vidaus reikalų ministerijos Medicinos centro (toliau – Medicinos centras) gydytojas arba fizinės medicinos ir reabilitacijos gydytojas, vadovaudamasis aprašo priedu ir įsitikinęs, kad pacientas negali būti siunčiamas medicininei reabilitacijai, apmokamai iš PSDF biudžeto. Medicinos centro gydytojas arba fizinės medicinos ir reabilitacijos gydytojas įrašo pacientą į pacientų, siunčiamų į Reabilitacijos įstaigas, sąrašą (toliau – Sąrašas) ir pacientui užpildo Medicinos dokumentų išrašą / siuntimą, nurodytą Privalomų sveikatos statistikos apskaitos ir kitų tipinių formų, pildomų sveikatos priežiūros įstaigose, sąraše ir saugojimo terminuose, patvirtintame Lietuvos Respublikos sveikatos apsaugos ministro 1999 m. lapkričio 29 d. įsakymu Nr. 515 „Dėl Sveikatos priežiūros įstaigų veiklos apskaitos ir atskaitomybės tvarkos“ (toliau – Forma 027/a), kurį pasirašo ir patvirtina savo spaudu. Formoje 027/a turi būti nurodyta ligos ar sveikatos sutrikimo diagnozė, gretutinių susirgimų diagnozės, Sisteminio ligų sąrašo kodas pagal Tarptautinės statistinės ligų ir sveikatos sutrikimų klasifikacijos dešimtąjį pataisytą ir papildytą leidimą „Sisteminis ligų sąrašas“ (Australijos modifikacija, TLK-10-AM) (toliau – TLK-10-AM), ligos, diagnostikos ir taikyto gydymo rezultatų duomenys. Jei pacientui gydytojo yra išduotas elektroninis nedarbingumo pažymėjimas (toliau – elektroninis pažymėjimas), jis turi galioti iki atvykimo į Reabilitacijos įstaigą dienos. Paciento elektroninis pažymėjimas toliau tęsiamas Reabilitacijos įstaigos gydytojo.</text:span></text:p>
      <text:p text:style-name="P178"><text:span text:style-name="T179">9</text:span><text:span text:style-name="T180">. Antirecidyviniam gydymui pacientai siunčiami Medicinos centro gydytojo ar fizinės medicinos ir reabilitacijos gydytojo siuntimu. Medicinos centro gydytojas įrašo pacientą į Sąrašą, pacientui užpildo Formą 027/a, kurią pasirašo ir patvirtina savo spaudu. Formoje 027/a turi būti nurodyta ligos ar sveikatos sutrikimo diagnozė, gretutinių susirgimų diagnozės, TLK-10-AM kodas, ligos, diagnostikos ir taikyto gydymo rezultatų duomenys, rekomendacija dėl šio gydymo taikymo skubumo. Antirecidyviniam gydymui siunčiamo paciento laikinasis nedarbingumas sprendžiamas individualiai, pagal poreikį. Pacientui gydytojo išduotas elektroninis pažymėjimas turi galioti iki atvykimo į Reabilitacijos įstaigą dienos. Paciento elektroninis pažymėjimas toliau tęsiamas Reabilitacijos įstaigos gydytojo.</text:span><text:span text:style-name="T181"><text:s/>Pareigūnui, kuriam yra nustatomas antirecidyvinio gydymo poreikis, kai dėl jo nėra pagrindo jam išduoti elektroninį pažymėjimą, gali būti suteikiamos Vidaus tarnybos statuto 51 straipsnio 1 dalyje numatytos atostogos arba į Reabilitacijos įstaigą pareigūnas vyksta laisvu nuo tarnybinių pareigų vykdymo metu.</text:span></text:p>
      <text:p text:style-name="P182"><text:span text:style-name="T183">10</text:span><text:span text:style-name="T184">. Atvykstantys į Reabilitacijos įstaigą pacientai su savimi privalo turėti:</text:span></text:p>
      <text:p text:style-name="P185"><text:span text:style-name="T186">10.1</text:span><text:span text:style-name="T187">. Tarnybinį pažymėjimą (pareigūnai) arba pensininko pažymėjimą (buvę pareigūnai).</text:span></text:p>
      <text:p text:style-name="P188"><text:span text:style-name="T189">10.2</text:span><text:span text:style-name="T190">. Asmens tapatybę patvirtinantį dokumentą.</text:span></text:p>
      <text:p text:style-name="P191"><text:span text:style-name="T192">10.3</text:span><text:span text:style-name="T193">. Aprašo 8 ar 9 punkte nustatyta tvarka užpildytą Formą 027/a, o siuntimo prevencinei, postvencinei medicininei psichologinei reabilitacijai atveju, jei poreikį prevencinei ar postvencinei medicininei psichologinei reabilitacijai nustatė</text:span><text:span text:style-name="T194"><text:s/></text:span><text:span text:style-name="T195">statutinės įstaigos psichologas, – papildomai ir aprašo 18</text:span><text:span text:style-name="T196"><text:s/></text:span><text:span text:style-name="T197">ir 23</text:span><text:span text:style-name="T198"><text:s/></text:span><text:span text:style-name="T199">punktuose</text:span><text:span text:style-name="T200"><text:s/></text:span><text:span text:style-name="T201">nurodytų rekomendacijų kopijas.</text:span><text:span text:style-name="T202"><text:s/></text:span></text:p>
      <text:p text:style-name="P203"><text:span text:style-name="T204">11</text:span><text:span text:style-name="T205">. Pacientai, nepateikę aprašo 10 punkte išvardytų dokumentų, į Reabilitacijos įstaigą nepriimami.</text:span></text:p>
      <text:p text:style-name="P206"><text:span text:style-name="T207">12</text:span><text:span text:style-name="T208">. Pacientų priėmimo į Reabilitacijos įstaigą ar gydymo šioje įstaigoje metu išaiškėjus kontraindikacijoms, nurodytoms aprašo priedo II skyriuje, pacientai siunčiami į asmens sveikatos priežiūros įstaigą, kurioje jie užsiregistravę pirminės asmens sveikatos priežiūros paslaugoms teikti, o jei tokiems pacientams reikalinga būtinoji medicinos pagalba – į artimiausią asmens sveikatos priežiūros įstaigą.</text:span></text:p>
      <text:p text:style-name="P209"><text:span text:style-name="T210">13</text:span><text:span text:style-name="T211">. Reabilitacijos įstaigos tvarko pacientų medicininės apskaitos dokumentus, elektroninius pažymėjimus, jeigu reikia, kitus buvimą Reabilitacijos įstaigoje patvirtinančius dokumentus. Pacientams išvykstant iš Reabilitacijos įstaigų elektroninis pažymėjimas užbaigiamas, o iš Reabilitacijos įstaigų išvykstant laikinai nedarbingiems pacientams elektroninis pažymėjimas tęsiamas, bet ne ilgiau kaip tris kalendorines dienas nuo išvykimo iš Reabilitacijos įstaigos dienos.</text:span></text:p>
      <text:p text:style-name="P212"><text:span text:style-name="T213">14</text:span><text:span text:style-name="T214">. Užbaigus medicininės reabilitacijos, sveikatos grąžinamojo gydymo, antirecidyvinio gydymo kursą, Reabilitacijos įstaiga pacientui išduoda Formą 027/a arba ligos istorijos išrašą, o šios formos kopiją arba ligos istorijos išrašo kopiją pateikia Medicinos centrui. Pacientas gautą Formą 027/a ar ligos istorijos išrašą pristato į asmens sveikatos priežiūros įstaigą, kurioje jis užsiregistravęs pirminės asmens sveikatos priežiūros paslaugoms teikti.<text:s/></text:span></text:p>
      <text:p text:style-name="P215"/>
      <text:p text:style-name="Normal"/>
      <text:p text:style-name="P216"><text:span text:style-name="T217">III</text:span><text:span text:style-name="T218"><text:s/>SKYRIUS</text:span></text:p>
      <text:p text:style-name="P219"><text:span text:style-name="T220">APMOKAMA IŠ DALIES IŠ PSDF BIUDŽETO MEDICININĖ REABILITACIJA</text:span></text:p>
      <text:p text:style-name="P221"/>
      <text:p text:style-name="P222"><text:span text:style-name="T223">15</text:span><text:span text:style-name="T224">.<text:s/></text:span>Pareigūnui po sužalojimo vykdant tarnybines pareigas taikoma antrojo etapo medicininė reabilitacija, nurodyta Lietuvos Respublikos sveikatos apsaugos ministro 2008 m. sausio 17 d. įsakyme Nr. V-50 „Dėl medicininės reabilitacijos ir sanatorinio (atn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 tiek laiko, kiek jo reikia iki pareigūno biosocialinių funkcijų atkūrimo lygio, tinkamo ambulatorinei trečiojo etapo medicininei reabilitacijai pradėti, tačiau neviršijant aprašo priedo III skyriuje nustatytų terminų.</text:p>
      <text:p text:style-name="P225"><text:span text:style-name="T226">16</text:span><text:span text:style-name="T227">. Užbaigęs aprašo 15 punkte nurodytą antrojo etapo medicininę reabilitaciją, pareigūnas iš asmens sveikatos priežiūros įstaigos kartu su Forma 027/a arba ligos istorijos išrašu gauna ir sąskaitą faktūrą, kurioje nurodytos asmens sveikatos priežiūros įstaigos išlaidos už pareigūno papildomo reabilitacinio gydymo asmens sveikatos priežiūros įstaigoje laikotarpį. Asmens sveikatos priežiūros įstaiga išlaidas skaičiuoja kainomis, nurodytomis Išlaidų medicininei reabilitacijai kompensacijų skyrimo ir mokėjimo tvarkos apraše, patvirtintame Lietuvos Respublikos sveikatos apsaugos ministro 2008 m. sausio 17 d. įsakymu Nr. V-50 „Dėl medicininės reabilitacijos ir sanatorinio (antirecidyvinio) gydymo organizavimo“.</text:span></text:p>
      <text:p text:style-name="P228"><text:span text:style-name="T229">17</text:span><text:span text:style-name="T230">. Aprašo 16 punkte nurodytą sąskaitą faktūrą, taip pat tarnybinio pažymėjimo ir aprašo 16 punkte nurodytos Formos 027/a arba ligos istorijos išrašo kopijas pareigūnas pateikia Medicinos centrui per 10 darbo dienų, skaičiuojant nuo išvykimo iš asmens sveikatos priežiūros įstaigos dienos.</text:span></text:p>
      <text:p text:style-name="P231"/>
      <text:p text:style-name="P232"/>
      <text:p text:style-name="P233"><text:span text:style-name="T234">IV</text:span><text:span text:style-name="T235"><text:s/>SKYRIUS</text:span></text:p>
      <text:p text:style-name="P236"><text:span text:style-name="T237">PAREIGŪNO PREVENCINĖS MEDICININĖS PSICHOLOGINĖS REABILITACIJOS ORGANIZAVIMAS</text:span></text:p>
      <text:p text:style-name="P238"/>
      <text:p text:style-name="P239"><text:span text:style-name="T240">18</text:span><text:span text:style-name="T241">.<text:s/></text:span><text:span text:style-name="T242">Esant aprašo priedo V skyriaus 2–5 punktuose ir 6.6–6.10 papunkčiuose nurodytų indikacijų, statutinės įstaigos vadovas siunčia pareigūną į Medicinos centrą dėl prevencinės medicininės psichologinės reabilitacijos. Jei statutinėje įstaigoje yra psichologas, jis surašo<text:s/></text:span><text:span text:style-name="T243">rašytinę laisvos formos rekomendaciją (toliau – statutinės įstaigos psichologo rekomendacija)</text:span><text:span text:style-name="T244">, kurios kopiją pareigūnas pateikia<text:s/></text:span><text:span text:style-name="T245">aprašo 19 punkte nurodytiems gydytojams</text:span><text:span text:style-name="T246">. Pastarieji ją prideda prie aprašo 19 punkte nurodytos Formos 027/a.</text:span><text:span text:style-name="T247"><text:s/>Statutinės įstaigos psichologo rekomendacijoje pateikiama ši informacija: nurodomas pareigūno vidaus tarnybos stažas, pareigos, atsakomybės, aprašomas tarnybos pobūdis, nurodomos problemos, situacijos, kurios turi įtakos pareigūno psichologinei būklei ir (ar) socialinei situacijai ir dėl kurių pareigūnui yra rekomenduotina prevencinė medicininė psichologinė reabilitacija.<text:s/></text:span></text:p>
      <text:p text:style-name="P248"><text:span text:style-name="T249">19</text:span><text:span text:style-name="T250">. Prevencinei medicininei psichologinei reabilitacijai dėl aprašo priedo V skyriaus 2–5 punktuose ir 6.6–6.10 papunkčiuose nurodytų indikacijų į Reabilitacijos įstaigas siunčia Medicinos centro gydytojas arba fizinės medicinos ir reabilitacijos gydytojas, užpildęs Formą 027/a, prie jos pridėjęs<text:s/></text:span><text:span text:style-name="T251">pareigūno pateiktą<text:s/></text:span><text:span text:style-name="T252">aprašo 18 punkte nurodytos rekomendacijos kopiją (jei rekomendacija surašyta) ir įrašęs pareigūną į Sąrašą.</text:span></text:p>
      <text:p text:style-name="P253"><text:span text:style-name="T254">20</text:span><text:span text:style-name="T255">. Pareigūnui, kuriam yra būtina prevencinė medicininė psichologinė reabilitacija dėl aprašo priedo V skyriaus 2–5 punktuose ir 6.6–6.10 papunkčiuose<text:s/></text:span><text:span text:style-name="T256">nurodytų indikacijų, kai dėl jų nėra pagrindo jam išduoti elektroninį pažymėjimą</text:span><text:span text:style-name="T257"><text:s/>prevencinei<text:s/></text:span><text:span text:style-name="T258">medicininei<text:s/></text:span><text:span text:style-name="T259">psichologinei</text:span><text:span text:style-name="T260"><text:s/>reabilitacijai, gali būti suteikiamos<text:s/></text:span><text:span text:style-name="T261">Vidaus tarnybos statuto 51 straipsnio 1 dalyje numatytos atostogos arba<text:s/></text:span><text:span text:style-name="T262">į Reabilitacijos įstaigą pareigūnas vyksta laisvu nuo tarnybinių pareigų vykdymo metu.</text:span></text:p>
      <text:p text:style-name="P263"><text:span text:style-name="T264">21</text:span><text:span text:style-name="T265">. Užbaigus prevencinės medicininės psichologinės reabilitacijos kursą, Reabilitacijos įstaiga pareigūnui išduoda medicinos dokumentų išrašą (Forma Nr. 027/a), kurį pareigūnas pateikia Medicinos centrui.</text:span></text:p>
      <text:p text:style-name="P266"><text:span text:style-name="T267">22</text:span><text:span text:style-name="T268">. Prevencinė psichologinė pagalba<text:s/></text:span>vidaus reikalų ministro valdymo srities<text:s/><text:span text:style-name="T269">statutinėse įstaigose pareigūnams teikiama vadovaujantis Psichologo praktinės veiklos vidaus reikalų statutinėse įstaigose tvarkos aprašu, patvirtintu Lietuvos Respublikos vidaus reikalų ministro 2015 m. balandžio 29 d. įsakymu Nr. 1V-345 „Dėl psichologo praktinės veiklos vidaus reikalų statutinėse įstaigose tvarkos aprašo patvirtinimo“. Juo nustatyta psichologo veiklos paskirtis – stiprinti pareigūnų psichologinį atsparumą psichosocialiniams profesinės rizikos veiksniams ir psichikos sveikatą, prevencinėmis priemonėmis skatinti saugios ir palankios darbo aplinkos tarnyboje kūrimą, po kritinių įvykių padėti pareigūnams atgauti dvasinę darną, gebėjimą gyventi visavertį gyvenimą ir tęsti tarnybą. Teikti psichologinę pagalbą sprendžiant problemas, kylančias dėl smurto, patiriamo tarnyboje, priklausomybių nuo alkoholio, narkotinių, psichotropinių arba kitų svaigiųjų medžiagų, vertinti organizuojamos ir teikiamos psichologinės pagalbos veiksmingumą.</text:span></text:p>
      <text:p text:style-name="Normal"/>
      <text:p text:style-name="P270"><text:span text:style-name="T271">V</text:span><text:span text:style-name="T272"><text:s/>SKYRIUS</text:span></text:p>
      <text:p text:style-name="P273"><text:span text:style-name="T274">PAREIGŪNO POSTVENCINĖS MEDICININĖS PSICHOLOGINĖS REABILITACIJOS ORGANIZAVIMAS</text:span></text:p>
      <text:p text:style-name="P275"/>
      <text:p text:style-name="P276"/>
      <text:p text:style-name="P277"><text:span text:style-name="T278">23</text:span><text:span text:style-name="T279">. Esant aprašo priedo V skyriaus 1, 7, 8 punktuose ir 6.1–6.5 papunkčiuose nurodytų indikacijų statutinės įstaigos vadovas siunčia pareigūną į Medicinos centrą dėl postvencinės medicininės psichologinės reabilitacijos. Jei statutinėje įstaigoje yra psichologas, jis surašo<text:s/></text:span><text:span text:style-name="T280">statutinės įstaigos psichologo rekomendaciją</text:span><text:span text:style-name="T281">, kurios kopiją pareigūnas pateikia<text:s/></text:span><text:span text:style-name="T282">aprašo 24 punkte nurodytiems gydytojams</text:span><text:span text:style-name="T283">. Pastarieji ją prideda prie aprašo 24 punkte nurodytos Formos 027/a.</text:span><text:span text:style-name="T284"><text:s/>Statutinės įstaigos psichologo rekomendacijoje pateikiama ši informacija: nurodomas pareigūno vidaus tarnybos stažas, pareigos, atsakomybės, aprašomas tarnybos pobūdis, nurodomos problemos,<text:s/></text:span><text:soft-page-break/><text:span text:style-name="T285">situacijos, kurios turi įtakos pareigūno psichologinei būklei ir (ar) socialinei situacijai ir dėl kurių pareigūnui yra rekomenduotina postvencinė medicininė psichologinė reabilitacija.</text:span></text:p>
      <text:p text:style-name="P286"><text:span text:style-name="T287">24</text:span><text:span text:style-name="T288">.<text:s/></text:span><text:span text:style-name="T289">Pareigūną postvencinei medicininei psichologinei reabilitacijai dėl aprašo priedo V skyriaus 1, 7, 8 punktuose ir 6.1–6.5 papunkčiuose nurodytų indikacijų į Reabilitacijos įstaigas siunčia Medicinos centro gydytojas arba fizinės medicinos ir reabilitacijos gydytojas, užpildęs Formą 027/a, prie jos pridėjęs</text:span><text:span text:style-name="T290"><text:s/>pareigūno pateiktą<text:s/></text:span><text:span text:style-name="T291">aprašo 23 punkte nurodytos rekomendacijos kopiją (jei rekomendacija surašyta) ir įrašęs pacientą į Sąrašą.</text:span></text:p>
      <text:p text:style-name="P292"><text:span text:style-name="T293">25</text:span><text:span text:style-name="T294">. Pareigūnas postvencinei medicininei psichologinei reabilitacijai dėl aprašo priedo V skyriaus<text:s/></text:span><text:span text:style-name="T295">1, 7, 8<text:s/></text:span><text:span text:style-name="T296">punktuose ir 6.1–6.5 papunkčiuose</text:span><text:span text:style-name="T297"><text:s/></text:span><text:span text:style-name="T298">nurodytų indikacijų į Reabilitacijos įstaigas siunčiamas nedelsiant.</text:span></text:p>
      <text:p text:style-name="P299"><text:span text:style-name="T300">26</text:span><text:span text:style-name="T301">. Pareigūnui, kuriam yra būtina postvencinė medicininė psichologinė reabilitacija dėl aprašo priedo V skyriaus 1, 7, 8 punktuose ir 6.1–6.5 papunkčiuose nurodytų indikacijų, kai dėl jų nėra pagrindo jam duoti elektroninį pažymėjimą postvencinei medicininei psichologinei reabilitacijai, gali būti suteikiamos Vidaus tarnybos statuto 51 straipsnio 1 dalyje numatytos atostogos arba<text:s/></text:span><text:span text:style-name="T302">į Reabilitacijos įstaigą pareigūnas vyksta laisvu nuo tarnybinių pareigų vykdymo metu.</text:span></text:p>
      <text:p text:style-name="P303"><text:span text:style-name="T304">27</text:span><text:span text:style-name="T305">.<text:s/></text:span><text:span text:style-name="T306">Užbaigus postvencinės medicininės psichologinės reabilitacijos kursą, Reabilitacijos įstaiga pareigūnui išduoda medicinos dokumentų išrašą (Forma Nr. 027/a), kurį pareigūnas pateikia Medicinos centrui.</text:span></text:p>
      <text:p text:style-name="Normal"/>
      <text:p text:style-name="P307"><text:span text:style-name="T308">VI</text:span><text:span text:style-name="T309"><text:s/>SKYRIUS</text:span></text:p>
      <text:p text:style-name="P310"><text:span text:style-name="T311">NEAPMOKAMŲ IŠ PSDF BIUDŽETO PASLAUGŲ IR APMOKAMOS IŠ DALIES IŠ PSDF BIUDŽETO MEDICININĖS REABILITACIJOS APMOKĖJIMAS IŠ VALSTYBĖS BIUDŽETO<text:s/></text:span></text:p>
      <text:p text:style-name="P312"/>
      <text:p text:style-name="P313"><text:span text:style-name="T314">28</text:span><text:span text:style-name="T315">. Aprašo priede nurodytos apimties neapmokamos iš PSDF biudžeto paslaugos Reabilitacijos įstaigose apmokamos iš Vidaus reikalų ministerijos atitinkamai programai skirtų valstybės biudžeto lėšų.<text:s/></text:span></text:p>
      <text:p text:style-name="P316"><text:span text:style-name="T317">29</text:span><text:span text:style-name="T318">. Iš Vidaus reikalų ministerijos atitinkamai programai skirtų valstybės biudžeto lėšų apmokamos paciento faktiškai gautos medicininės reabilitacijos, sveikatos grąžinamojo gydymo, antirecidyvinio gydymo, prevencinės, postvencinės medicininės psichologinės reabilitacijos paslaugos Reabilitacijos įstaigose, bet už ne ilgesnį laiką kaip aprašo priede nustatytas maksimalus laikas.</text:span></text:p>
      <text:p text:style-name="P319"><text:span text:style-name="T320">30</text:span><text:span text:style-name="T321">. Apmokama iš dalies iš PSDF biudžeto medicininė reabilitacija apmokama asmens sveikatos priežiūros įstaigai, suteikusiai medicininės reabilitacijos paslaugas pareigūnui, iš tuo tikslu Medicinos centrui skirtų valstybės biudžeto lėšų. Medicinos centras asmens sveikatos priežiūros įstaigos išlaidas apmoka gavęs aprašo 17 punkte nurodytus dokumentus ir įsitikinęs, kad pareigūno sveikatos sutrikdymas yra susijęs su tarnybinių pareigų vykdymu.</text:span></text:p>
      <text:p text:style-name="P322"/>
      <text:p text:style-name="P323"><text:span text:style-name="T324">VII</text:span><text:span text:style-name="T325"><text:s/>SKYRIUS</text:span></text:p>
      <text:p text:style-name="P326"><text:span text:style-name="T327">BAIGIAMOSIOS NUOSTATOS</text:span></text:p>
      <text:p text:style-name="P328"/>
      <text:p text:style-name="P329"><text:span text:style-name="T330">31</text:span><text:span text:style-name="T331">. Pacientas privalo laikytis Reabilitacijos įstaigos vadovo nustatytų vidaus tvarkos taisyklių (toliau – Vidaus tvarkos taisyklės). Vidaus tvarkos taisykles pažeidusiam pacientui medicininės reabilitacijos, sveikatos grąžinamojo gydymo, antirecidyvinio gydymo, prevencinės, postvencinės medicininės psichologinės reabilitacijos kursas gali būti nutrauktas. Apie pareigūną, kuris pažeidžia Vidaus tvarkos taisykles, Reabilitacijos įstaigos vadovas raštu informuoja statutinės įstaigos, kurioje pareigūnas eina pareigas, vadovą.</text:span></text:p>
      <text:p text:style-name="P332"><text:span text:style-name="T333">32</text:span><text:span text:style-name="T334">. Statutinės įstaigos vadovas užtikrina pareigūnų konsultavimą statutinėje įstaigoje medicininės reabilitacijos, sveikatos grąžinamojo, antirecidyvinio gydymo, prevencinės, postvencinės medicininės psichologinės reabilitacijos organizavimo klausimais bei, esant aprašo<text:s/></text:span><text:soft-page-break/><text:span text:style-name="T335">priedo V skyriuje nurodytoms indikacijoms,<text:s/></text:span><text:span text:style-name="T336">siuntimą į Medicinos centrą dėl<text:s/></text:span><text:span text:style-name="T337">prevencinės, postvencinės medicininės psichologinės reabilitacijos.</text:span></text:p>
      <text:p text:style-name="P338"><text:span text:style-name="T339">33</text:span><text:span text:style-name="T340">. Atsisakyti postvencinės medicininės psichologinės reabilitacijos dėl aprašo priedo V skyriaus 1, 7, 8 punktuose ir 6.1–6.5 papunkčiuose nurodytų indikacijų pareigūnas turi teisę rašytiniu prašymu, adresuotu statutinės įstaigos, kurioje jis eina pareigas, vadovui. Šiame punkte nurodytas prašymas įdedamas į pareigūno tarnybos bylą.</text:span></text:p>
      <text:p text:style-name="P341"><text:span text:style-name="T342">34</text:span><text:span text:style-name="T343">. B</text:span><text:span text:style-name="T344">uvusiems pareigūnams, dalyvaujantiems įgyvendinant pareigūnų ir karių, išleidžiamų į pensiją, integracijos į darbo rinką ir medicininės reabilitacijos priemonių sistemos priemones, medicininė reabilitacija teikiama vadovaujantis Pareigūnų ir karių, išleidžiamų į pensiją, integracijos į darbo rinką ir medicininės reabilitacijos priemonių sistemos įgyvendinimo tvarkos apraše, patvirtintame 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45">2</text:span><text:span text:style-name="T346"><text:s/>straipsnio 2 dalį“, nustatyta tvarka.</text:span></text:p>
      <text:p text:style-name="P347"/>
      <text:p text:style-name="P348"><text:span text:style-name="T349">___________________</text:span></text:p>
      <text:soft-page-break/>
      <text:p text:style-name="P350">Vidaus tarnybos sistemos pareigūnų medicininės</text:p>
      <text:p text:style-name="P357">reabilitacijos, prevencinės medicininės ir</text:p>
      <text:p text:style-name="P358">psichologinės reabilitacijos, sveikatos grąžinamojo ir</text:p>
      <text:p text:style-name="P359">antirecidyvinio gydymo, kai tai iš dalies apmokama</text:p>
      <text:p text:style-name="P360">arba neapmokama iš Privalomojo sveikatos</text:p>
      <text:p text:style-name="P361">draudimo fondo biudžeto, tvarkos aprašo<text:s/></text:p>
      <text:p text:style-name="P362">priedas</text:p>
      <text:p text:style-name="P363"/>
      <text:p text:style-name="P364"><text:span text:style-name="T365">STACIONARINĖS MEDICININĖS REABILITACIJOS, PREVENCINĖS IR POSTVENCINĖS MEDICININĖS PSICHOLOGINĖS REABILITACIJOS, SVEIKATOS GRĄŽINAMOJO GYDYMO, ANTIRECIDYVINIO GYDYMO, PASLAUGŲ TEIKIMO REABILITACIJOS ĮSTAIGOSE SĄLYGOS</text:span></text:p>
      <text:p text:style-name="P366"/>
      <text:p text:style-name="P367"><text:span text:style-name="T368">I</text:span><text:span text:style-name="T369"><text:s/>SKYRIUS</text:span></text:p>
      <text:p text:style-name="P370"><text:span text:style-name="T371">STACIONARINĖS MEDICININĖS REABILITACIJOS, SVEIKATOS GRĄŽINAMOJO GYDYMO, ANTIRECIDYVINIO GYDYMO, PREVENCINĖS IR POSTVENCINĖS MEDICININĖS PSICHOLOGINĖS REABILITACIJOS PASLAUGŲ TEIKIMO BENDRIEJI REIKALAVIMAI</text:span></text:p>
      <text:p text:style-name="P372"/>
      <text:p text:style-name="P373"><text:span text:style-name="T374">1</text:span><text:span text:style-name="T375">.<text:s/></text:span><text:span text:style-name="T376">Reabilitacijos įstaigose teikiamos paslaugos:</text:span></text:p>
      <text:p text:style-name="P377"><text:span text:style-name="T378">1.1</text:span><text:span text:style-name="T379">. Visą parą teikiamos paslaugos:</text:span></text:p>
      <text:p text:style-name="P380"><text:span text:style-name="T381">1.1.1</text:span><text:span text:style-name="T382">. būtinosios medicinos pagalbos ir antrinio lygio reanimacijos ir intensyvios terapijos;</text:span></text:p>
      <text:p text:style-name="P383"><text:span text:style-name="T384">1.1.2</text:span><text:span text:style-name="T385">. slaugytojo ir gydytojo specialisto.</text:span></text:p>
      <text:p text:style-name="P386"><text:span text:style-name="T387">1.2</text:span><text:span text:style-name="T388">. Ne visą parą teikiamos paslaugos:</text:span></text:p>
      <text:p text:style-name="P389"><text:span text:style-name="T390">1.2.1</text:span><text:span text:style-name="T391">. kineziterapijos;</text:span></text:p>
      <text:p text:style-name="P392"><text:span text:style-name="T393">1.2.2</text:span><text:span text:style-name="T394">. fizioterapijos procedūros;</text:span></text:p>
      <text:p text:style-name="P395"><text:span text:style-name="T396">1.2.3</text:span><text:span text:style-name="T397">. psichologinės pagalbos;</text:span></text:p>
      <text:p text:style-name="P398"><text:span text:style-name="T399">1.2.4</text:span><text:span text:style-name="T400">. ergoterapijos;</text:span></text:p>
      <text:p text:style-name="P401"><text:span text:style-name="T402">1.2.5</text:span><text:span text:style-name="T403">. socialinio darbuotojo;</text:span></text:p>
      <text:p text:style-name="P404"><text:span text:style-name="T405">1.2.6</text:span><text:span text:style-name="T406">. laboratorijos (klinikinės, biocheminės) arba sudaryta sutartis su šias paslaugas teikiančia asmens sveikatos priežiūros įstaiga, užtikrinant tyrimo atlikimą per vieną parą;</text:span></text:p>
      <text:p text:style-name="P407"><text:span text:style-name="T408">1.2.7</text:span><text:span text:style-name="T409">. funkcinės būklės vertinimo;</text:span></text:p>
      <text:p text:style-name="P410"><text:span text:style-name="T411">1.2.8</text:span><text:span text:style-name="T412">. paciento ir jo artimųjų mokymo;</text:span></text:p>
      <text:p text:style-name="P413"><text:span text:style-name="T414">1.2.9</text:span><text:span text:style-name="T415">. dietinio gydymo;</text:span></text:p>
      <text:p text:style-name="P416"><text:span text:style-name="T417">1.2.10</text:span><text:span text:style-name="T418">. radiologijos ir klinikinės fiziologijos tyrimai, ortopedinės ir kompensacinės technikos pritaikymo paslaugos bei atitinkamų specialistų konsultacijos gali būti užtikrintos pagal sutartį su kitomis asmens sveikatos priežiūros įstaigomis.</text:span></text:p>
      <text:p text:style-name="P419"><text:span text:style-name="T420">2</text:span><text:span text:style-name="T421">. Stacionarinės medicininės reabilitacijos, sveikatos grąžinamojo ir antirecidyvinio gydymo, prevencinės ir postvencinės medicininės psichologinės reabilitacijos paslaugas teikia šie specialistai:</text:span></text:p>
      <text:p text:style-name="P422"><text:span text:style-name="T423">2.1</text:span><text:span text:style-name="T424">. fizinės medicinos ir reabilitacijos gydytojas;</text:span></text:p>
      <text:p text:style-name="P425"><text:span text:style-name="T426">2.2</text:span><text:span text:style-name="T427">. medicinos psichologas;</text:span></text:p>
      <text:p text:style-name="P428"><text:span text:style-name="T429">2.3</text:span><text:span text:style-name="T430">. kineziterapeutas;</text:span></text:p>
      <text:p text:style-name="P431"><text:span text:style-name="T432">2.4</text:span><text:span text:style-name="T433">. ergoterapeutas;</text:span></text:p>
      <text:p text:style-name="P434"><text:span text:style-name="T435">2.5</text:span><text:span text:style-name="T436">. masažuotojas;</text:span></text:p>
      <text:p text:style-name="P437"><text:span text:style-name="T438">2.6</text:span><text:span text:style-name="T439">. bendrosios praktikos slaugytojas, išklausęs fizinės medicinos ir reabilitacijos neformalaus mokymo pagrindų programą, ar fizinės medicinos ir reabilitacijos slaugytojas;</text:span></text:p>
      <text:p text:style-name="P440"><text:span text:style-name="T441">2.7</text:span><text:span text:style-name="T442">. bendrosios praktikos slaugytojas;</text:span></text:p>
      <text:p text:style-name="P443"><text:span text:style-name="T444">2.8</text:span><text:span text:style-name="T445">. socialinis darbuotojas;</text:span></text:p>
      <text:p text:style-name="P446"><text:span text:style-name="T447">2.9</text:span><text:span text:style-name="T448">. logoterapeutas (esant indikacijų);</text:span></text:p>
      <text:p text:style-name="P449"><text:span text:style-name="T450">2.10</text:span><text:span text:style-name="T451">. gydytojas dietologas.</text:span></text:p>
      <text:p text:style-name="P452"><text:span text:style-name="T453">3</text:span><text:span text:style-name="T454">. Ambulatorinės reabilitacijos I ir Ambulatorinės reabilitacijos II paslaugas teikia specialistai:</text:span></text:p>
      <text:p text:style-name="P455"><text:span text:style-name="T456">3.1</text:span><text:span text:style-name="T457">. fizinės medicinos ir reabilitacijos gydytojas;</text:span></text:p>
      <text:p text:style-name="P458"><text:span text:style-name="T459">3.2</text:span><text:span text:style-name="T460">. bendrosios praktikos slaugytojas, turintis sertifikatą fizinės medicinos ir reabilitacijos slaugos paslaugoms teikti;</text:span></text:p>
      <text:p text:style-name="P461"><text:span text:style-name="T462">3.3</text:span><text:span text:style-name="T463">. kineziterapeutas (ir (ar) kineziterapeuto padėjėjas*);</text:span></text:p>
      <text:p text:style-name="P464"><text:span text:style-name="T465">3.4</text:span><text:span text:style-name="T466">. ergoterapeutas (ergoterapeuto padėjėjas*);</text:span></text:p>
      <text:p text:style-name="P467"><text:span text:style-name="T468">3.5</text:span><text:span text:style-name="T469">. medicinos psichologas;</text:span></text:p>
      <text:p text:style-name="P470"><text:span text:style-name="T471">3.6</text:span><text:span text:style-name="T472">. socialinis darbuotojas;</text:span></text:p>
      <text:p text:style-name="P473"><text:span text:style-name="T474">3.7</text:span><text:span text:style-name="T475">. logoterapeutas (esant indikacijų).</text:span></text:p>
      <text:p text:style-name="P476"/>
      <text:p text:style-name="P477"><text:span text:style-name="T478">*Reabilitacijos įstaigos vadovas, vadovaudamasis Lietuvos Respublikos sveikatos apsaugos ministro 2006 m. gegužės 4 d. įsakymu Nr. V-363 „Dėl</text:span><text:span text:style-name="T479"><text:s/></text:span><text:span text:style-name="T480">pavyzdinio pareigybių sąrašo, kuriuo vadovaujantis biudžetinėse įstaigose ir organizacijose darbuotojai priskiriami sveikatos priežiūros specialistams, patvirtinimo“, jei reikia, gali patvirtinti ir kitas pareigybes.</text:span></text:p>
      <text:p text:style-name="P481"/>
      <text:p text:style-name="P482"><text:span text:style-name="T483">II</text:span><text:span text:style-name="T484"><text:s/>SKYRIUS</text:span></text:p>
      <text:p text:style-name="P485"><text:span text:style-name="T486">BENDROS SIUNTIMO M</text:span><text:span text:style-name="T487">EDICININEI REABILITACIJAI</text:span><text:span text:style-name="T488">, SVEIKATOS GRĄŽINAMAJAM GYDYMUI, ANTIRECIDYVINIAM GYDYMUI, PREVENCINEI MEDICININEI PSICHOLOGINEI REABILITACIJAI KONTRAINDIKACIJOS</text:span></text:p>
      <text:p text:style-name="P489"/>
      <text:p text:style-name="P490"><text:span text:style-name="T491">4</text:span><text:span text:style-name="T492">. Visų tuberkuliozės formų aktyvioji stadija A 15.0–1; A 15.5; A 15.7–9. Bet kokios kilmės echinokokozė (B 67), kitos pirmuonių sukeltos ligos, pedikuliozė.</text:span></text:p>
      <text:p text:style-name="P493"><text:span text:style-name="T494">5</text:span><text:span text:style-name="T495">. Ūmios infekcinės ligos.</text:span></text:p>
      <text:p text:style-name="P496"><text:span text:style-name="T497">6</text:span><text:span text:style-name="T498">. Lytiškai plintančios ligos (sifilis, gonorėja, trichomonozė ir kt.) A 50–A 64.</text:span></text:p>
      <text:p text:style-name="P499"><text:span text:style-name="T500">7</text:span><text:span text:style-name="T501">. Onkologiniai IV klinikinės grupės susirgimai.</text:span></text:p>
      <text:p text:style-name="P502"><text:span text:style-name="T503">8</text:span><text:span text:style-name="T504">. Endokrininės, mitybos ir medžiagų apykaitos nekoreguotos ligos (cukrinis diabetas, miksedema, tireotoksikozė ir kt.).</text:span></text:p>
      <text:p text:style-name="P505"><text:span text:style-name="T506">9</text:span><text:span text:style-name="T507">. Psichikos ligos su asmenybės desocializacija F 00; F 02; F 03; F 05; F 10–F 29; F 60; F 63; F 65; F 72–F 73.</text:span></text:p>
      <text:p text:style-name="P508"><text:span text:style-name="T509">10</text:span><text:span text:style-name="T510">. Įvairios kilmės dažnai besikartojantys arba gausūs kraujavimai, didelė anemija, kai hemoglobino kraujyje yra mažiau nei 80 g/l.</text:span></text:p>
      <text:p text:style-name="P511"><text:span text:style-name="T512">11</text:span><text:span text:style-name="T513">. Komplikuoti skilveliniai širdies ritmo sutrikimai, IV funkcinės klasės pagal NYHA širdies nepakankamumas.</text:span></text:p>
      <text:p text:style-name="P514"><text:span text:style-name="T515">12</text:span><text:span text:style-name="T516">. Ūmi giliųjų venų trombozė.</text:span></text:p>
      <text:p text:style-name="P517"><text:span text:style-name="T518">13</text:span><text:span text:style-name="T519">. Kvėpavimo funkcijos III laipsnio nepakankamumas.</text:span></text:p>
      <text:p text:style-name="P520"><text:span text:style-name="T521">14</text:span><text:span text:style-name="T522">. Pūliniai plaučių susirgimai, esant didelei intoksikacijai (J 85; J 86).</text:span></text:p>
      <text:p text:style-name="P523"><text:span text:style-name="T524">15</text:span><text:span text:style-name="T525">. Kepenų, kasos ligos, esant III laipsnio funkcijos nepakankamumui.</text:span></text:p>
      <text:p text:style-name="P526"><text:span text:style-name="T527">16</text:span><text:span text:style-name="T528">. Pūlinės odos ligos, užkrečiamosios odos ligos (niežai, grybelinės ligos ir kt.).</text:span></text:p>
      <text:p text:style-name="P529"><text:span text:style-name="T530">17</text:span><text:span text:style-name="T531">. III ir didesnio laipsnio pragulos.</text:span></text:p>
      <text:p text:style-name="P532"><text:span text:style-name="T533">18</text:span><text:span text:style-name="T534">. Ūmus osteomielitas.</text:span></text:p>
      <text:p text:style-name="P535"><text:span text:style-name="T536">19</text:span><text:span text:style-name="T537">. Febrilus karščiavimas arba neaiškios kilmės subfebrilus karščiavimas.</text:span></text:p>
      <text:p text:style-name="P538"><text:span text:style-name="T539">20</text:span><text:span text:style-name="T540">. Gretutiniai susirgimai, kurie trukdo 2–3 val. per dieną aktyviai dalyvauti reabilitacijos procese.</text:span></text:p>
      <text:p text:style-name="P541"/>
      <text:p text:style-name="P542"/>
      <text:p text:style-name="P543"><text:span text:style-name="T544">iii</text:span><text:span text:style-name="T545"><text:s/>SKYRIUS</text:span></text:p>
      <text:p text:style-name="P546"/>
      <text:p text:style-name="P547"><text:span text:style-name="T548">Stacionarinės ir ambulatorinės<text:s/></text:span><text:span text:style-name="T549">M</text:span><text:span text:style-name="T550">EDICININĖS REABILITACIJOS</text:span><text:span text:style-name="T551">, SVEIKATOS GRĄŽINAMOJO GYDYMO<text:s/></text:span><text:span text:style-name="T552">PASLAUGŲ TEIKIMO SPECIALIEJI REIKALAVIMAI IR INDIKACIJOS</text:span></text:p>
      <text:p text:style-name="P553"/>
      <text:p text:style-name="P554"><text:span text:style-name="T555">Endokrininės, mitybos ir medžiagų apykaitos ligos</text:span></text:p>
      <text:p text:style-name="P556"/>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Diagnozės</text:p>
            </table:table-cell>
            <table:table-cell table:style-name="TableCell564">
              <text:p text:style-name="P565">Biosocialinių funkcijų sutrikimo</text:p>
              <text:p text:style-name="P566">ir (ar) ligos sunkumo laipsnis</text:p>
            </table:table-cell>
            <table:table-cell table:style-name="TableCell567">
              <text:p text:style-name="P568">Reabilitacijos trukmė</text:p>
              <text:p text:style-name="P569">(kalendorinė-mis dienomis)</text:p>
            </table:table-cell>
          </table:table-row>
        </table:table-header-rows>
        <table:table-row table:style-name="TableRow570">
          <table:table-cell table:style-name="TableCell571" table:number-columns-spanned="3">
            <text:p text:style-name="P572">Stacionarinė reabilitacija</text:p>
            <text:p text:style-name="P573">Paslaugos vienam pacientui per 10 darbo dienų: kineziterapija – 15 procedūrų, ergoterapija – 6 procedūros, masažas – 6 procedūros, fizioterapija – 7 procedūros, 2 medicinos psichologo konsultacijos, 1 socialinio darbuotojo konsultacija, dietoterapija. Paslaugos, teikiamos pagal indikacijas: medikamentinis gydymas, paciento ir jo artimųjų mokymas ir kt. paslaugos. Tyrimų mastas vienam pacientui per 10 darbo dienų: tyrimai pagal indikacijas.</text:p>
            <text:p text:style-name="P574">Antrinio lygio sveikatos priežiūros paslaugas teikiantys konsultantai: gydytojas endokrinologas, gydytojas dietologas ir kt.</text:p>
            <text:p text:style-name="P575"><text:span text:style-name="T576">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 nurodytoje Privalomų sveikatos statistikos apskaitos ir kitų tipinių formų, pildomų sveikatos pr</text:span><text:span text:style-name="T577">iežiūros įstaigose, sąra</text:span><text:span text:style-name="T578">še, patvirtintame Lietuvos Respublikos sveikatos apsaugos ministro 1999 m. lapkričio 29 d. įsakymu Nr. 515 „Dėl Sveikatos priežiūros įstaigų veiklos apskaitos ir atskaitomybės tvarkos“ (toliau – gydymo stacionare ligos istorija (forma Nr. 003/a)</text:span></text:p>
          </table:table-cell>
          <table:covered-table-cell/>
          <table:covered-table-cell/>
        </table:table-row>
        <table:table-row table:style-name="TableRow579">
          <table:table-cell table:style-name="TableCell580">
            <text:p text:style-name="P581">Cukrinis diabetas E10.4–7; E11.4–7; E12.4–7</text:p>
          </table:table-cell>
          <table:table-cell table:style-name="TableCell582">
            <text:p text:style-name="P583">Vidutinė CD forma, subkompensacijos stadija, esant diabetinei polineuropatijai ar (ir) retinopatijai ar (ir) nefropatijai</text:p>
          </table:table-cell>
          <table:table-cell table:style-name="TableCell584">
            <text:p text:style-name="P585">18</text:p>
          </table:table-cell>
        </table:table-row>
        <table:table-row table:style-name="TableRow586">
          <table:table-cell table:style-name="TableCell587" table:number-columns-spanned="3">
            <text:p text:style-name="P588">Sveikatos grąžinamasis gydymas</text:p>
            <text:p text:style-name="P589">Paslaugos vienam pacientui per 10 darbo dienų: kineziterapija – 10 procedūrų, ergoterapija – 4 procedūros, masažas – 6 procedūros, fizioterapija – 10 procedūrų, 2 medicinos psichologo konsultacijos, dietoterapija. Paslaugos, teikiamos pagal indikacijas: medikamentinis gydymas, paciento ir jo artimųjų mokymas ir kt. paslaugos. Tyrimų mastas vienam pacientui per 10 darbo dienų: tyrimai pagal indikacijas.</text:p>
            <text:p text:style-name="P590">Antrinio lygio sveikatos priežiūros paslaugas teikiantys konsultantai: gydytojas endokrinologas, gydytojas dietologas ir kt.</text:p>
            <text:p text:style-name="P591">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592">
          <table:table-cell table:style-name="TableCell593">
            <text:p text:style-name="P594">Cukrinis diabetas E10.4–7; E11.4–7; E12.4–7</text:p>
          </table:table-cell>
          <table:table-cell table:style-name="TableCell595">
            <text:p text:style-name="P596">Vidutinė CD forma, subkompensacijos stadija</text:p>
          </table:table-cell>
          <table:table-cell table:style-name="TableCell597">
            <text:p text:style-name="P598">14</text:p>
          </table:table-cell>
        </table:table-row>
        <text:soft-page-break/>
        <table:table-row table:style-name="TableRow599">
          <table:table-cell table:style-name="TableCell600">
            <text:p text:style-name="P601">Skydliaukės ligos:</text:p>
            <text:p text:style-name="P602">tirotoksikozė arba po jos radikalaus gydymo D44.0, E03, E05<text:s/></text:p>
            <text:p text:style-name="P603">Tiroiditai E06</text:p>
            <text:p text:style-name="P604">Hipotirozė E89.0</text:p>
          </table:table-cell>
          <table:table-cell table:style-name="TableCell605">
            <text:p text:style-name="P606">Esant sumažėjusiai fizinio krūvio tolerancijai dėl širdies metabolinio pakenkimo ar nervų sistemos pakenkimo</text:p>
          </table:table-cell>
          <table:table-cell table:style-name="TableCell607">
            <text:p text:style-name="P608">14</text:p>
          </table:table-cell>
        </table:table-row>
        <table:table-row table:style-name="TableRow609">
          <table:table-cell table:style-name="TableCell610" table:number-columns-spanned="3">
            <text:p text:style-name="P611">Ambulatorinė reabilitacija II</text:p>
            <text:p text:style-name="P612">Paslaugos vienam pacientui per 10 darbo dienų: kineziterapija – 10 procedūrų, ergoterapija – 2 procedūros, masažas – 5 procedūros, fizioterapija – 10 procedūrų, 2 medicinos psichologo konsultacijos, 1 socialinio darbuotojo konsultacija. Paslaugos, teikiamos pagal indikacijas: paciento ir jo artimųjų mokymas ir kt. paslaugos. Tyrimų mastas vienam pacientui per 10 darbo dienų: tyrimai pagal indikacijas.</text:p>
            <text:p text:style-name="P613">Antrinio lygio sveikatos priežiūros paslaugas teikiantys konsultantai: gydytojas endokrinologas ir kt.</text:p>
            <text:p text:style-name="P614"><text:span text:style-name="T615">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025/a), nurodytoje Privalomų sveikatos statistikos apskaitos ir kitų tipinių formų, pildomų sveikatos pr</text:span><text:span text:style-name="T616">iežiūros įstaigose, sąra</text:span><text:span text:style-name="T617">še (toliau – ambulatorinė asmens sveikatos istorija (forma 025/a).</text:span></text:p>
          </table:table-cell>
          <table:covered-table-cell/>
          <table:covered-table-cell/>
        </table:table-row>
        <table:table-row table:style-name="TableRow618">
          <table:table-cell table:style-name="TableCell619">
            <text:p text:style-name="P620">Cukrinis diabetas E 10.4–7; E 11.4–7; E 12.4–7</text:p>
          </table:table-cell>
          <table:table-cell table:style-name="TableCell621">
            <text:p text:style-name="P622">CD forma esant diabetinei polineuropatijai</text:p>
          </table:table-cell>
          <table:table-cell table:style-name="TableCell623">
            <text:p text:style-name="P624">12</text:p>
          </table:table-cell>
        </table:table-row>
        <table:table-row table:style-name="TableRow625">
          <table:table-cell table:style-name="TableCell626">
            <text:p text:style-name="P627">Nutukimas E 66</text:p>
          </table:table-cell>
          <table:table-cell table:style-name="TableCell628">
            <text:p text:style-name="P629">Esant Kūno masės indeksui 30 ir daugiau ir sumažėjusiai fizinio krūvio tolerancijai</text:p>
          </table:table-cell>
          <table:table-cell table:style-name="TableCell630">
            <text:p text:style-name="P631">12</text:p>
          </table:table-cell>
        </table:table-row>
        <table:table-row table:style-name="TableRow632">
          <table:table-cell table:style-name="TableCell633">
            <text:p text:style-name="P634">Skydliaukės ligos:</text:p>
            <text:p text:style-name="P635">tirotoksikozė arba po jos radikalaus gydymo, D 44.0; E 03; E 05<text:s/></text:p>
            <text:p text:style-name="P636"/>
            <text:p text:style-name="P637">Tiroiditai E 06<text:s/></text:p>
            <text:p text:style-name="P638"/>
            <text:p text:style-name="P639">Hipotireozė D 44.0; E 89.0</text:p>
          </table:table-cell>
          <table:table-cell table:style-name="TableCell640">
            <text:p text:style-name="P641"/>
          </table:table-cell>
          <table:table-cell table:style-name="TableCell642">
            <text:p text:style-name="P643">12</text:p>
          </table:table-cell>
        </table:table-row>
      </table:table>
      <text:p text:style-name="P644"/>
      <text:p text:style-name="P645"/>
      <text:p text:style-name="P646"><text:span text:style-name="T647">Nervų sistemos ligo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
              <text:p text:style-name="P657"/>
              <text:p text:style-name="P658">Diagnozės</text:p>
              <text:p text:style-name="P659"/>
              <text:p text:style-name="P660"/>
            </table:table-cell>
            <table:table-cell table:style-name="TableCell661" table:number-columns-spanned="2">
              <text:p text:style-name="P662">Biosocialinių funkcijų sutrikimo</text:p>
              <text:p text:style-name="P663">ir (ar) ligos sunkumo laipsnis</text:p>
            </table:table-cell>
            <table:covered-table-cell/>
            <table:table-cell table:style-name="TableCell664">
              <text:p text:style-name="P665">Reabilitacijos trukmė</text:p>
              <text:p text:style-name="P666">(kalendorinėmis dienomis)</text:p>
            </table:table-cell>
          </table:table-row>
        </table:table-header-rows>
        <table:table-row table:style-name="TableRow667">
          <table:table-cell table:style-name="TableCell668" table:number-columns-spanned="4">
            <text:p text:style-name="P669">Stacionarinė reabilitacija</text:p>
            <text:p text:style-name="P670"><text:span text:style-name="T671">Paslaugos vienam pacientui per 10 darbo dienų: kineziterapija – 15 procedūrų, ergoterapija – 6 procedūros, masažas – 4 procedūros, fizioterapija<text:s/></text:span><text:span text:style-name="T672">– 5 procedūros, 2 medicinos psichologo konsultacijos, 1 socialinio darbuotojo konsultacija, logoterapeuto terapija – 4 procedūros (esant kalbos sutrikimų). Tyrimų mastas vienam pacientui per 10 darbo dienų: tyrimai pagal indikacijas</text:span></text:p>
            <text:p text:style-name="P673">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674">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675">
          <table:table-cell table:style-name="TableCell676">
            <text:p text:style-name="P677">Po galvos smegenų pažeidimų<text:s/></text:p>
            <text:p text:style-name="P678">A 84–A 85; A 87; A 89; B 02.1–2; D 32.0; D 33.0; D 33.1; G 00; G 02.0; G 03–G 04; G 06.0; G 09; G 93.0; G 93.1; I 60–I 64; I 69.0–8; S 06; T 90.5</text:p>
          </table:table-cell>
          <table:table-cell table:style-name="TableCell679" table:number-columns-spanned="2">
            <text:p text:style-name="P680">Bartelio indeksas daugiau kaip 80 balų,</text:p>
            <text:p text:style-name="Normal"><text:span text:style-name="T681">Mini Mental</text:span><text:span text:style-name="T682"><text:s/>testas (toliau – MMT) 15–30 (jei MMT neįmanoma testuoti dėl afazijos, pacientas turi vykdyti nurodymus, aktyviai dalyvauti reabilitacijos procese)</text:span></text:p>
          </table:table-cell>
          <table:covered-table-cell/>
          <table:table-cell table:style-name="TableCell683">
            <text:p text:style-name="P684">20</text:p>
          </table:table-cell>
        </table:table-row>
        <table:table-row table:style-name="TableRow685">
          <table:table-cell table:style-name="TableCell686">
            <text:p text:style-name="P687">Nugaros smegenų pažeidimai ir sisteminiai susirgimai.</text:p>
            <text:p text:style-name="P688">D16.6, D32.1; G95.0–G95.2; G99.2; S14.0–S14.1; S24.0–S24.3; S34.0; S34–3; T09.3; T91.1–T91.3 I60–I64; S06</text:p>
          </table:table-cell>
          <table:table-cell table:style-name="TableCell689" table:number-columns-spanned="2">
            <text:p text:style-name="P690">Kai bent 2-ų raumenų grupių jėga mažesnė nei 4 balai.</text:p>
          </table:table-cell>
          <table:covered-table-cell/>
          <table:table-cell table:style-name="TableCell691">
            <text:p text:style-name="P692">18</text:p>
          </table:table-cell>
        </table:table-row>
        <table:table-row table:style-name="TableRow693">
          <table:table-cell table:style-name="TableCell694">
            <text:p text:style-name="P695">Demielinizuojančios ligos G 35; G 37</text:p>
          </table:table-cell>
          <table:table-cell table:style-name="TableCell696" table:number-columns-spanned="2">
            <text:p text:style-name="P697">Po paūmėjimo,</text:p>
            <text:p text:style-name="P698">Bartelio indeksas daugiau kaip 80 balų</text:p>
          </table:table-cell>
          <table:covered-table-cell/>
          <table:table-cell table:style-name="TableCell699">
            <text:p text:style-name="P700">18</text:p>
          </table:table-cell>
        </table:table-row>
        <table:table-row table:style-name="TableRow701">
          <table:table-cell table:style-name="TableCell702">
            <text:p text:style-name="P703">Parkinsono liga. Antrinis parkinsonizmas G 20–G 21</text:p>
          </table:table-cell>
          <table:table-cell table:style-name="TableCell704" table:number-columns-spanned="2">
            <text:p text:style-name="P705">Bartelio indeksas daugiau kaip 80 balų</text:p>
          </table:table-cell>
          <table:covered-table-cell/>
          <table:table-cell table:style-name="TableCell706">
            <text:p text:style-name="P707">18</text:p>
          </table:table-cell>
        </table:table-row>
        <table:table-row table:style-name="TableRow708">
          <table:table-cell table:style-name="TableCell709">
            <text:p text:style-name="P710">Polineuropatija, degeneracinės nervų ir raumenų ligos<text:s/></text:p>
            <text:p text:style-name="P711">G 10–G 13; G 23; G 70–G 71; G 60–G 63</text:p>
          </table:table-cell>
          <table:table-cell table:style-name="TableCell712" table:number-columns-spanned="2">
            <text:p text:style-name="P713">Bartelio indeksas daugiau kaip 80 balų</text:p>
          </table:table-cell>
          <table:covered-table-cell/>
          <table:table-cell table:style-name="TableCell714">
            <text:p text:style-name="P715">18</text:p>
          </table:table-cell>
        </table:table-row>
        <table:table-row table:style-name="TableRow716">
          <table:table-cell table:style-name="TableCell717">
            <text:p text:style-name="P718">Po tarpslankstelinių diskų, spondilolitezių, stuburo stenozių operacijų<text:s/></text:p>
            <text:p text:style-name="P719">M 50–M 51; M 43.1; M 48.0<text:s/></text:p>
          </table:table-cell>
          <table:table-cell table:style-name="TableCell720" table:number-columns-spanned="2">
            <text:p text:style-name="P721">Kai bent 2-ų raumenų grupių jėga mažesnė nei 4 balai.</text:p>
          </table:table-cell>
          <table:covered-table-cell/>
          <table:table-cell table:style-name="TableCell722">
            <text:p text:style-name="P723">18</text:p>
          </table:table-cell>
        </table:table-row>
        <text:soft-page-break/>
        <table:table-row table:style-name="TableRow724">
          <table:table-cell table:style-name="TableCell725" table:number-columns-spanned="4">
            <text:p text:style-name="P726">Sveikatos grąžinamasis gydymas</text:p>
            <text:p text:style-name="P727">Paslaugos vienam pacientui per 10 darbo dienų: kineziterapija – 10 procedūrų, ergoterapija – 6 procedūros, masažas – 4 procedūros, fizioterapija – 10 procedūrų, 2 medicinos psichologo konsultacijos, logoterapeuto terapija – 4 procedūros (esant kalbos sutrikimų). Paslaugos, teikiamos pagal indikacijas: medikamentinis gydymas, paciento ir jo artimųjų mokymas ir kt. paslaugos. Tyrimų mastas vienam pacientui per 10 darbo dienų: tyrimai pagal indikacijas</text:p>
            <text:p text:style-name="P728">Antrinio lygio sveikatos priežiūros paslaugas teikiantys konsultantai: gydytojas neurologas ir kt.</text:p>
            <text:p text:style-name="P729">Pastaba. Paslaugos arba tyrimai vienam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covered-table-cell/>
        </table:table-row>
        <table:table-row table:style-name="TableRow730">
          <table:table-cell table:style-name="TableCell731">
            <text:p text:style-name="P732">Po tarpslankstelinių diskų, spondilolistezių, stuburo stenozių operacijų be nugaros smegenų pažeidimo<text:s/></text:p>
            <text:p text:style-name="P733">M43.1; M48.0; M50-M51</text:p>
          </table:table-cell>
          <table:table-cell table:style-name="TableCell734" table:number-columns-spanned="2">
            <text:p text:style-name="P735">Kai bent dviejų raumenų grupių jėga lygi 4 balams ar daugiau</text:p>
            <text:p text:style-name="P736"/>
          </table:table-cell>
          <table:covered-table-cell/>
          <table:table-cell table:style-name="TableCell737">
            <text:p text:style-name="P738">14</text:p>
          </table:table-cell>
        </table:table-row>
        <table:table-row table:style-name="TableRow739">
          <table:table-cell table:style-name="TableCell740">
            <text:p text:style-name="P741">Radikulopatijos ir nervų pažeidimai<text:s/></text:p>
            <text:p text:style-name="P742">G50; G51; G54; G55.1–G55.3; G56–G57; M47; M48.0; M50–M51; M53.0–1</text:p>
          </table:table-cell>
          <table:table-cell table:style-name="TableCell743" table:number-columns-spanned="2">
            <text:p text:style-name="P744"/>
            <text:p text:style-name="P745">Poūmiu periodu</text:p>
            <text:p text:style-name="P746"/>
            <text:p text:style-name="P747"/>
          </table:table-cell>
          <table:covered-table-cell/>
          <table:table-cell table:style-name="TableCell748">
            <text:p text:style-name="P749"/>
            <text:p text:style-name="P750">14</text:p>
          </table:table-cell>
        </table:table-row>
        <table:table-row table:style-name="TableRow751">
          <table:table-cell table:style-name="TableCell752">
            <text:p text:style-name="P753">Dorsalgija M 54.0-M54.9</text:p>
          </table:table-cell>
          <table:table-cell table:style-name="TableCell754" table:number-columns-spanned="2">
            <text:p text:style-name="P755">Poūmiu periodu</text:p>
          </table:table-cell>
          <table:covered-table-cell/>
          <table:table-cell table:style-name="TableCell756">
            <text:p text:style-name="P757">14</text:p>
          </table:table-cell>
        </table:table-row>
        <table:table-row table:style-name="TableRow758">
          <table:table-cell table:style-name="TableCell759">
            <text:p text:style-name="P760">Praeinantys (tranzitoriniai) išemijos priepuoliai ir su jais susiję sindromai G45.0-G45.1; G45.8</text:p>
          </table:table-cell>
          <table:table-cell table:style-name="TableCell761" table:number-columns-spanned="2">
            <text:p text:style-name="P762">Bartelio indeksas daugiau kaip 80 balų</text:p>
            <text:p text:style-name="P763"/>
          </table:table-cell>
          <table:covered-table-cell/>
          <table:table-cell table:style-name="TableCell764">
            <text:p text:style-name="P765">14</text:p>
            <text:p text:style-name="P766"/>
          </table:table-cell>
        </table:table-row>
        <table:table-row table:style-name="TableRow767">
          <table:table-cell table:style-name="TableCell768">
            <text:p text:style-name="P769">Migrena M43</text:p>
          </table:table-cell>
          <table:table-cell table:style-name="TableCell770" table:number-columns-spanned="2">
            <text:p text:style-name="P771">Poūmiu ligos periodu</text:p>
          </table:table-cell>
          <table:covered-table-cell/>
          <table:table-cell table:style-name="TableCell772">
            <text:p text:style-name="P773">14</text:p>
          </table:table-cell>
        </table:table-row>
        <table:table-row table:style-name="TableRow774">
          <table:table-cell table:style-name="TableCell775" table:number-columns-spanned="4">
            <text:p text:style-name="P776">Ambulatorinė reabilitacija II</text:p>
            <text:p text:style-name="P777">Paslaugos vienam pacientui per 10 darbo dienų: 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ir jo artimųjų mokymas ir kt. paslaugos. Tyrimų mastas vienam pacientui per 10 darbo dienų: tyrimai pagal indikacijas.</text:p>
            <text:p text:style-name="P778">Antrinio lygio sveikatos priežiūros paslaugas teikiantys konsultantai: gydytojas neurologas, gydytojas ortopedas traumatologas ir kt.</text:p>
            <text:p text:style-name="P779">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780">
          <table:table-cell table:style-name="TableCell781" table:number-columns-spanned="2">
            <text:p text:style-name="P782">Po galvos smegenų pažeidimų A 84–A 85; A 87; A 89; B 02.1–B 02.2; D 32–D 33; G 93.0; G 00; G 03–G 04; G 81–G 83; G 95.2; G 93.1; I 60–I 64; S 06</text:p>
          </table:table-cell>
          <table:covered-table-cell/>
          <table:table-cell table:style-name="TableCell783">
            <text:p text:style-name="P784">MMT – 25–30 balų. Bartelio indeksas daugiau kaip 90 balų</text:p>
          </table:table-cell>
          <table:table-cell table:style-name="TableCell785">
            <text:p text:style-name="P786">12</text:p>
          </table:table-cell>
        </table:table-row>
        <table:table-row table:style-name="TableRow787">
          <table:table-cell table:style-name="TableCell788" table:number-columns-spanned="2">
            <text:p text:style-name="P789">Demielinizuojančios ligos G 35; G 37</text:p>
          </table:table-cell>
          <table:covered-table-cell/>
          <table:table-cell table:style-name="TableCell790">
            <text:p text:style-name="P791">Po paūmėjimo</text:p>
          </table:table-cell>
          <table:table-cell table:style-name="TableCell792">
            <text:p text:style-name="P793">12</text:p>
          </table:table-cell>
        </table:table-row>
        <table:table-row table:style-name="TableRow794">
          <table:table-cell table:style-name="TableCell795" table:number-columns-spanned="2">
            <text:p text:style-name="P796">Parkinsono liga. Antrinis parkinsonizmas G 20–G 21</text:p>
          </table:table-cell>
          <table:covered-table-cell/>
          <table:table-cell table:style-name="TableCell797">
            <text:p text:style-name="P798">Po paūmėjimo</text:p>
          </table:table-cell>
          <table:table-cell table:style-name="TableCell799">
            <text:p text:style-name="P800">12</text:p>
          </table:table-cell>
        </table:table-row>
        <text:soft-page-break/>
        <table:table-row table:style-name="TableRow801">
          <table:table-cell table:style-name="TableCell802" table:number-columns-spanned="2">
            <text:p text:style-name="P803">Uždegiminės polineuropatijos, degeneracinės nervų ir raumenų ligos G 10–G 13; G 23; G 60–63 G; G70–G 71</text:p>
          </table:table-cell>
          <table:covered-table-cell/>
          <table:table-cell table:style-name="TableCell804">
            <text:p text:style-name="P805">Stabili ligos eiga<text:s/></text:p>
            <text:p text:style-name="P806"/>
          </table:table-cell>
          <table:table-cell table:style-name="TableCell807">
            <text:p text:style-name="P808">12</text:p>
          </table:table-cell>
        </table:table-row>
        <table:table-row table:style-name="TableRow809">
          <table:table-cell table:style-name="TableCell810" table:number-columns-spanned="2">
            <text:p text:style-name="P811">Po tarpslankstelinių diskų operacijų M 43.1; M 48.0; M 50–M 51</text:p>
          </table:table-cell>
          <table:covered-table-cell/>
          <table:table-cell table:style-name="TableCell812">
            <text:p text:style-name="P813">Sutrikusi apsitarnavimo arba judėjimo funkcija</text:p>
          </table:table-cell>
          <table:table-cell table:style-name="TableCell814">
            <text:p text:style-name="P815">12</text:p>
          </table:table-cell>
        </table:table-row>
        <table:table-row table:style-name="TableRow816">
          <table:table-cell table:style-name="TableCell817" table:number-columns-spanned="2">
            <text:p text:style-name="P818">Vibracinė liga T 75.2; Z 57.7</text:p>
          </table:table-cell>
          <table:covered-table-cell/>
          <table:table-cell table:style-name="TableCell819">
            <text:p text:style-name="P820"/>
          </table:table-cell>
          <table:table-cell table:style-name="TableCell821">
            <text:p text:style-name="P822">12</text:p>
          </table:table-cell>
        </table:table-row>
        <table:table-row table:style-name="TableRow823">
          <table:table-cell table:style-name="TableCell824" table:number-columns-spanned="2">
            <text:p text:style-name="P825">Radikulopatijos ir nervų pažeidimai G 51; G 54, G 55.1; G 55.2; G 56–G 57; M 47; M 50–M 51; M54; S 14.3, S 44.0–2; S 54.0–2; S 74.0–1; S 84.0–1</text:p>
          </table:table-cell>
          <table:covered-table-cell/>
          <table:table-cell table:style-name="TableCell826">
            <text:p text:style-name="P827">Sutrikusi apsitarnavimo arba judėjimo funkcija</text:p>
          </table:table-cell>
          <table:table-cell table:style-name="TableCell828">
            <text:p text:style-name="P829">12</text:p>
          </table:table-cell>
        </table:table-row>
      </table:table>
      <text:p text:style-name="P830"/>
      <text:p text:style-name="Normal"/>
      <text:p text:style-name="P831"><text:span text:style-name="T832">Kraujotakos sistemos ligos</text:span></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
            <text:p text:style-name="P841"/>
            <text:p text:style-name="P842">Diagnozės</text:p>
            <text:p text:style-name="P843"/>
            <text:p text:style-name="P844"/>
          </table:table-cell>
          <table:table-cell table:style-name="TableCell845">
            <text:p text:style-name="P846">Biosocialinių funkcijų sutrikimo</text:p>
            <text:p text:style-name="P847">ir (arba) ligos sunkumo laipsnis</text:p>
          </table:table-cell>
          <table:table-cell table:style-name="TableCell848">
            <text:p text:style-name="P849">Reabilitacijos trukmė</text:p>
            <text:p text:style-name="P850">(kalendorinėmis dienomis)</text:p>
          </table:table-cell>
        </table:table-row>
        <table:table-row table:style-name="TableRow851">
          <table:table-cell table:style-name="TableCell852" table:number-columns-spanned="3">
            <text:p text:style-name="P853">Stacionarinė reabilitacija</text:p>
            <text:p text:style-name="P854">Kardiologinių pacientų reabilitacijos komandai vadovauja gydytojas kardiologas (baigęs reabilitacijos ir antrinės prevencijos tobulinimosi kursus) arba fizinės medicinos ir reabilitacijos gydytojas (baigęs kardiologijos ir prevencijos tobulinimosi kursus).</text:p>
            <text:p text:style-name="P855">Paslaugos vienam pacientui per 10 darbo dienų: kineziterapija – 15 procedūrų, masažas – 7 procedūros, fizioterapija – 5 procedūros, 5 medicinos psichologo konsultacijos. Paslaugos, teikiamos pagal indikacijas: medikamentinis gydymas, paciento ir jo artimųjų mokymas ir kt. paslaugos. Tyrimų mastas vienam pacientui per 10 darbo dienų: tyrimai pagal indikacijas.</text:p>
            <text:p text:style-name="P856">Antrinio lygio sveikatos priežiūros paslaugas teikiantys konsultantai: gydytojas endokrinologas, gydytojas neurologas, gydytojas dietologas ir kt.</text:p>
            <text:p text:style-name="P857">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858">
          <table:table-cell table:style-name="TableCell859">
            <text:p text:style-name="P860">Miokardo infarktas (po 2 ir daugiau mėnesių) I 21–I 22</text:p>
          </table:table-cell>
          <table:table-cell table:style-name="TableCell861">
            <text:p text:style-name="P862">Širdies nepakankamumas (ŠN) I–III funkcinė klasė pagal NYHA</text:p>
          </table:table-cell>
          <table:table-cell table:style-name="TableCell863">
            <text:p text:style-name="P864">18</text:p>
          </table:table-cell>
        </table:table-row>
        <table:table-row table:style-name="TableRow865">
          <table:table-cell table:style-name="TableCell866">
            <text:p text:style-name="P867">Krūtinės angina I 20.0, I20.8</text:p>
          </table:table-cell>
          <table:table-cell table:style-name="TableCell868">
            <text:p text:style-name="P869">Įtampos krūtinės angina, III funkcinė klasė<text:s/></text:p>
          </table:table-cell>
          <table:table-cell table:style-name="TableCell870">
            <text:p text:style-name="P871">16</text:p>
          </table:table-cell>
        </table:table-row>
        <table:table-row table:style-name="TableRow872">
          <table:table-cell table:style-name="TableCell873">
            <text:p text:style-name="P874">Po širdies ir kraujagyslių operacijų (po 2 ir daugiau mėnesių) Z 94.1; Z 95.0–5; Z 95.8</text:p>
          </table:table-cell>
          <table:table-cell table:style-name="TableCell875">
            <text:p text:style-name="P876">ŠN I–III funkcinė klasė pagal NYHA</text:p>
          </table:table-cell>
          <table:table-cell table:style-name="TableCell877">
            <text:p text:style-name="P878">16</text:p>
          </table:table-cell>
        </table:table-row>
        <table:table-row table:style-name="TableRow879">
          <table:table-cell table:style-name="TableCell880">
            <text:p text:style-name="P881">Reumatinės vožtuvų ydos I 05–I 08<text:s/></text:p>
          </table:table-cell>
          <table:table-cell table:style-name="TableCell882">
            <text:p text:style-name="P883">ŠN I–III funkcinė klasė pagal NYHA</text:p>
          </table:table-cell>
          <table:table-cell table:style-name="TableCell884">
            <text:p text:style-name="P885">16</text:p>
          </table:table-cell>
        </table:table-row>
        <table:table-row table:style-name="TableRow886">
          <table:table-cell table:style-name="TableCell887">
            <text:p text:style-name="P888">Kardiomiopatija I 42.0–5; I 42.7</text:p>
          </table:table-cell>
          <table:table-cell table:style-name="TableCell889">
            <text:p text:style-name="P890">ŠN I–III funkcinė klasė pagal NYHA</text:p>
          </table:table-cell>
          <table:table-cell table:style-name="TableCell891">
            <text:p text:style-name="P892">16</text:p>
          </table:table-cell>
        </table:table-row>
        <text:soft-page-break/>
        <table:table-row table:style-name="TableRow893">
          <table:table-cell table:style-name="TableCell894">
            <text:p text:style-name="P895">Pirminė arterinė ir inkstų hipertenzijos I 10–I 13</text:p>
          </table:table-cell>
          <table:table-cell table:style-name="TableCell896">
            <text:p text:style-name="P897">Didelės kardiovaskulinės rizikos asmenys, II–III laipsnio AKS padidėjimas</text:p>
          </table:table-cell>
          <table:table-cell table:style-name="TableCell898">
            <text:p text:style-name="P899">16</text:p>
          </table:table-cell>
        </table:table-row>
        <table:table-row table:style-name="TableRow900">
          <table:table-cell table:style-name="TableCell901" table:number-columns-spanned="3">
            <text:p text:style-name="P902">Ambulatorinė reabilitacija II</text:p>
            <text:p text:style-name="P903">Paslaugos vienam pacientui per 10 darbo dienų: kineziterapija – 10 procedūrų, masažas – 6 procedūros, fizioterapija – 10 procedūrų, 3 medicinos psichologo konsultacijos.<text:s/></text:p>
            <text:p text:style-name="P904">Paslaugos, teikiamos pagal indikacijas: paciento ir jo artimųjų mokymas ir kt. paslaugos.<text:s/></text:p>
            <text:p text:style-name="P905">Tyrimų mastas vienam pacientui per 10 darbo dienų: tyrimai pagal indikacijas.</text:p>
            <text:p text:style-name="P906">Antrinio lygio sveikatos priežiūros paslaugas teikiantys konsultantai: gydytojas endokrinologas, gydytojas neurologas ir kt.</text:p>
            <text:p text:style-name="P907">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908">
          <table:table-cell table:style-name="TableCell909">
            <text:p text:style-name="P910">Po ūmaus miokardo infarkto I 21–I 22</text:p>
          </table:table-cell>
          <table:table-cell table:style-name="TableCell911">
            <text:p text:style-name="P912">ŠN I–II funkcinė klasė pagal NYHA</text:p>
          </table:table-cell>
          <table:table-cell table:style-name="TableCell913">
            <text:p text:style-name="P914">12</text:p>
          </table:table-cell>
        </table:table-row>
        <table:table-row table:style-name="TableRow915">
          <table:table-cell table:style-name="TableCell916">
            <text:p text:style-name="P917">Po širdies operacijų Z95</text:p>
          </table:table-cell>
          <table:table-cell table:style-name="TableCell918">
            <text:p text:style-name="P919">ŠN I–II funkcinė klasė pagal NYHA</text:p>
          </table:table-cell>
          <table:table-cell table:style-name="TableCell920">
            <text:p text:style-name="P921">12</text:p>
          </table:table-cell>
        </table:table-row>
        <table:table-row table:style-name="TableRow922">
          <table:table-cell table:style-name="TableCell923">
            <text:p text:style-name="P924">Krūtinės angina, I 20.0; I 20.1; I 20.8</text:p>
          </table:table-cell>
          <table:table-cell table:style-name="TableCell925">
            <text:p text:style-name="P926">II–III funkcinė klasė</text:p>
          </table:table-cell>
          <table:table-cell table:style-name="TableCell927">
            <text:p text:style-name="P928">12</text:p>
          </table:table-cell>
        </table:table-row>
        <table:table-row table:style-name="TableRow929">
          <table:table-cell table:style-name="TableCell930">
            <text:p text:style-name="P931">Reumatinės vožtuvų ydos I 05–I 08</text:p>
          </table:table-cell>
          <table:table-cell table:style-name="TableCell932">
            <text:p text:style-name="P933">ŠN II funkcinė klasė pagal NYHA</text:p>
          </table:table-cell>
          <table:table-cell table:style-name="TableCell934">
            <text:p text:style-name="P935">12</text:p>
          </table:table-cell>
        </table:table-row>
        <table:table-row table:style-name="TableRow936">
          <table:table-cell table:style-name="TableCell937">
            <text:p text:style-name="P938">Kardiomiopatijos I 42.0–I 42.5; I 42.7</text:p>
          </table:table-cell>
          <table:table-cell table:style-name="TableCell939">
            <text:p text:style-name="P940">ŠN II funkcinė klasė pagal NYHA</text:p>
          </table:table-cell>
          <table:table-cell table:style-name="TableCell941">
            <text:p text:style-name="P942">12</text:p>
          </table:table-cell>
        </table:table-row>
        <table:table-row table:style-name="TableRow943">
          <table:table-cell table:style-name="TableCell944">
            <text:p text:style-name="P945">Pirminė arterinė ir inkstų hipertenzijos I 10–I 13</text:p>
          </table:table-cell>
          <table:table-cell table:style-name="TableCell946">
            <text:p text:style-name="P947">II–III laipsnio AKS padidėjimas</text:p>
          </table:table-cell>
          <table:table-cell table:style-name="TableCell948">
            <text:p text:style-name="P949">12</text:p>
          </table:table-cell>
        </table:table-row>
      </table:table>
      <text:p text:style-name="P950"/>
      <text:p text:style-name="P951"/>
      <text:p text:style-name="P952"><text:span text:style-name="T953">Kvėpavimo sistemos ligos</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
            <text:p text:style-name="P963"/>
            <text:p text:style-name="P964">Diagnozės</text:p>
            <text:p text:style-name="P965"/>
            <text:p text:style-name="P966"/>
          </table:table-cell>
          <table:table-cell table:style-name="TableCell967" table:number-columns-spanned="2">
            <text:p text:style-name="P968">Biosocialinių funkcijų sutrikimo</text:p>
            <text:p text:style-name="P969">ir (ar) ligos sunkumo laipsnis</text:p>
          </table:table-cell>
          <table:covered-table-cell/>
          <table:table-cell table:style-name="TableCell970">
            <text:p text:style-name="P971">Reabilitacijos trukmė</text:p>
            <text:p text:style-name="P972">(kalendorinėmis dienomis)</text:p>
          </table:table-cell>
        </table:table-row>
        <table:table-row table:style-name="TableRow973">
          <table:table-cell table:style-name="TableCell974" table:number-columns-spanned="4">
            <text:p text:style-name="P975">Stacionarinė reabilitacija</text:p>
            <text:p text:style-name="P976">Paslaugos vienam pacientui per 10 darbo dienų: kineziterapija – 15 procedūrų, masažas – 8 procedūros, fizioterapija – 10 procedūrų, 3 medicinos psichologo konsultacijos, 1 socialinio darbuotojo konsultacija. Paslaugos, teikiamos pagal indikacijas: medikamentinis gydymas, paciento ir jo artimųjų mokymas ir kt. paslaugos.<text:s/></text:p>
            <text:p text:style-name="P977">Tyrimų mastas vienam pacientui per 10 darbo dienų: tyrimai pagal indikacijas.</text:p>
            <text:p text:style-name="P978">Antrinio lygio sveikatos priežiūros paslaugas teikiantys konsultantai: gydytojas pulmonologas, gydytojas kardiologas, gydytojas radiologas, gydytojas dietologas ir kt.</text:p>
            <text:p text:style-name="P979">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980">
          <table:table-cell table:style-name="TableCell981">
            <text:p text:style-name="P982">Komplikuotos plaučių ligos J 44<text:s/></text:p>
          </table:table-cell>
          <table:table-cell table:style-name="TableCell983" table:number-columns-spanned="2">
            <text:p text:style-name="P984">LOPL paūmėjimas, kai yra lėtinis kvėpavimo nepakankamumas<text:s/></text:p>
          </table:table-cell>
          <table:covered-table-cell/>
          <table:table-cell table:style-name="TableCell985">
            <text:p text:style-name="P986">20</text:p>
          </table:table-cell>
        </table:table-row>
        <table:table-row table:style-name="TableRow987">
          <table:table-cell table:style-name="TableCell988">
            <text:p text:style-name="P989">Bronchų astma J 45</text:p>
          </table:table-cell>
          <table:table-cell table:style-name="TableCell990" table:number-columns-spanned="2">
            <text:p text:style-name="P991">Kai paūmėjimai trikdo fizinį aktyvumą ir miegą<text:s/></text:p>
          </table:table-cell>
          <table:covered-table-cell/>
          <table:table-cell table:style-name="TableCell992">
            <text:p text:style-name="P993">16</text:p>
          </table:table-cell>
        </table:table-row>
        <table:table-row table:style-name="TableRow994">
          <table:table-cell table:style-name="TableCell995">
            <text:p text:style-name="P996">Po plaučių operacijų <text:s/><text:line-break/>C 33–C 39; C 45.0; D 14.1–4; D 38.0–6</text:p>
          </table:table-cell>
          <table:table-cell table:style-name="TableCell997" table:number-columns-spanned="2">
            <text:p text:style-name="P998">Karnovskio indeksas 60 ir daugiau balų</text:p>
          </table:table-cell>
          <table:covered-table-cell/>
          <table:table-cell table:style-name="TableCell999">
            <text:p text:style-name="P1000">16</text:p>
          </table:table-cell>
        </table:table-row>
        <table:table-row table:style-name="TableRow1001">
          <table:table-cell table:style-name="TableCell1002" table:number-columns-spanned="4">
            <text:p text:style-name="P1003">Sveikatos grąžinamasis gydymas</text:p>
            <text:p text:style-name="P1004">Paslaugos vienam pacientui per 10 darbo dienų: kineziterapija – 10 procedūrų, masažas – 6 procedūros, fizioterapija – 10 procedūrų, 3 medicinos psichologo konsultacijos. Paslaugos, teikiamos pagal indikacijas: medikamentinis gydymas, paciento ir jo artimųjų mokymas ir kt. paslaugos. Tyrimų mastas vienam pacientui per 10 darbo dienų: tyrimai pagal indikacijas.</text:p>
            <text:p text:style-name="P1005">Antrinio lygio sveikatos priežiūros paslaugas teikiantys konsultantai: gydytojas pulmonologas ir kt.</text:p>
            <text:p text:style-name="P1006"><text:span text:style-name="T1007">Pastaba. Paslaugos arba tyrimai vienam pacientui, nustatyti šiuose reikalavimuose, gali būti didinami arba mažinami, atsižvelgiant į paciento būklę bei indikacijas, tai pagrindžiant ir padarius atitinkamus įrašus<text:s/></text:span><text:span text:style-name="T1008">gydymo stacionare ligos istorijoje (forma Nr. 003/a).<text:s/></text:span></text:p>
          </table:table-cell>
          <table:covered-table-cell/>
          <table:covered-table-cell/>
          <table:covered-table-cell/>
        </table:table-row>
        <table:table-row table:style-name="TableRow1009">
          <table:table-cell table:style-name="TableCell1010">
            <text:p text:style-name="P1011">Lėtiniai nespecifiniai plaučių susirgimai: bronchų astma, bronchektazinė liga<text:s/></text:p>
            <text:p text:style-name="P1012">J44; J45; J47; Z57.2; Z57.6</text:p>
          </table:table-cell>
          <table:table-cell table:style-name="TableCell1013" table:number-columns-spanned="2">
            <text:p text:style-name="P1014">I–II laipsnio kvėpavimo nepakankamumas</text:p>
          </table:table-cell>
          <table:covered-table-cell/>
          <table:table-cell table:style-name="TableCell1015">
            <text:p text:style-name="P1016">14</text:p>
          </table:table-cell>
        </table:table-row>
        <table:table-row table:style-name="TableRow1017">
          <table:table-cell table:style-name="TableCell1018">
            <text:p text:style-name="P1019">Plaučių uždegimas J12-J18, J85</text:p>
          </table:table-cell>
          <table:table-cell table:style-name="TableCell1020" table:number-columns-spanned="2">
            <text:p text:style-name="P1021">Kai ligos eiga užsitęsusi ir (ar) komplikuota</text:p>
          </table:table-cell>
          <table:covered-table-cell/>
          <table:table-cell table:style-name="TableCell1022">
            <text:p text:style-name="P1023">14</text:p>
          </table:table-cell>
        </table:table-row>
        <table:table-row table:style-name="TableRow1024">
          <table:table-cell table:style-name="TableCell1025">
            <text:p text:style-name="P1026">Užsitęsęs ūmus obstrukcinis bronchitas J20</text:p>
          </table:table-cell>
          <table:table-cell table:style-name="TableCell1027" table:number-columns-spanned="2">
            <text:p text:style-name="P1028">Bronchų hiperaktyvumas, patvirtintas spirografijos objektyviais duomenimis</text:p>
          </table:table-cell>
          <table:covered-table-cell/>
          <table:table-cell table:style-name="TableCell1029">
            <text:p text:style-name="P1030">14</text:p>
          </table:table-cell>
        </table:table-row>
        <text:soft-page-break/>
        <table:table-row table:style-name="TableRow1031">
          <table:table-cell table:style-name="TableCell1032" table:number-columns-spanned="4">
            <text:p text:style-name="P1033">Ambulatorinė reabilitacija II</text:p>
            <text:p text:style-name="P1034">Paslaugos vienam pacientui per 10 darbo dienų: kineziterapija – 10 procedūrų, masažas – 5 procedūros, fizioterapija – 10 procedūrų, 2 medicinos psichologo konsultacijos. Paslaugos, teikiamos pagal indikacijas: paciento ir jo artimųjų mokymas ir kt. paslaugos. Tyrimų mastas vienam pacientui per 10 darbo dienų: tyrimai pagal indikacijas.</text:p>
            <text:p text:style-name="P1035">Antrinio lygio sveikatos priežiūros paslaugas teikiantys konsultantai: gydytojas pulmonologas ir kt.</text:p>
            <text:p text:style-name="P1036">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1037">
          <table:table-cell table:style-name="TableCell1038" table:number-columns-spanned="2">
            <text:p text:style-name="P1039">Komplikuotos plaučių ligos: D 14.2–D 15; E 84.0;<text:s/><text:line-break/>J 12–J 18; J 20; J 44; J 45; J 47; J 85; Z 57.2</text:p>
          </table:table-cell>
          <table:covered-table-cell/>
          <table:table-cell table:style-name="TableCell1040">
            <text:p text:style-name="P1041">I–II laipsnio kvėpavimo nepakankamumas</text:p>
          </table:table-cell>
          <table:table-cell table:style-name="TableCell1042">
            <text:p text:style-name="P1043">14</text:p>
          </table:table-cell>
        </table:table-row>
        <table:table-row table:style-name="TableRow1044">
          <table:table-cell table:style-name="TableCell1045" table:number-columns-spanned="2">
            <text:p text:style-name="P1046">Lėtiniai nespecifiniai plaučių susirgimai J 44<text:s/></text:p>
          </table:table-cell>
          <table:covered-table-cell/>
          <table:table-cell table:style-name="TableCell1047">
            <text:p text:style-name="P1048">Ligos paūmėjimas</text:p>
          </table:table-cell>
          <table:table-cell table:style-name="TableCell1049">
            <text:p text:style-name="P1050">12</text:p>
          </table:table-cell>
        </table:table-row>
        <table:table-row table:style-name="TableRow1051">
          <table:table-cell table:style-name="TableCell1052" table:number-columns-spanned="2">
            <text:p text:style-name="P1053">Užsitęsęs ūmus obstrukcinis bronchitas J 20</text:p>
          </table:table-cell>
          <table:covered-table-cell/>
          <table:table-cell table:style-name="TableCell1054">
            <text:p text:style-name="P1055">Obstrukcinis sindromas, patvirtintas kliniškai ir spirografiškai</text:p>
          </table:table-cell>
          <table:table-cell table:style-name="TableCell1056">
            <text:p text:style-name="P1057">12</text:p>
          </table:table-cell>
        </table:table-row>
        <table:table-row table:style-name="TableRow1058">
          <table:table-cell table:style-name="TableCell1059" table:number-columns-spanned="2">
            <text:p text:style-name="P1060">Bronchų astma J 45</text:p>
          </table:table-cell>
          <table:covered-table-cell/>
          <table:table-cell table:style-name="TableCell1061">
            <text:p text:style-name="P1062">Lengva forma, paūmėjimas</text:p>
          </table:table-cell>
          <table:table-cell table:style-name="TableCell1063">
            <text:p text:style-name="P1064">12</text:p>
          </table:table-cell>
        </table:table-row>
        <table:table-row table:style-name="TableRow1065">
          <table:table-cell table:style-name="TableCell1066" table:number-columns-spanned="2">
            <text:p text:style-name="P1067">Bronchektazinė liga J 47</text:p>
          </table:table-cell>
          <table:covered-table-cell/>
          <table:table-cell table:style-name="TableCell1068">
            <text:p text:style-name="P1069">I–II laipsnio kvėpavimo nepakankamumas</text:p>
          </table:table-cell>
          <table:table-cell table:style-name="TableCell1070">
            <text:p text:style-name="P1071">12</text:p>
          </table:table-cell>
        </table:table-row>
      </table:table>
      <text:p text:style-name="P1072"/>
      <text:p text:style-name="P1073"/>
      <text:p text:style-name="P1074"><text:span text:style-name="T1075">Jungiamojo audinio ir raumenų bei skeleto ligos</text:span></text:p>
      <text:p text:style-name="P1076"/>
      <table:table table:style-name="Table1077">
        <table:table-columns>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Diagnozės</text:p>
            </table:table-cell>
            <table:table-cell table:style-name="TableCell1084">
              <text:p text:style-name="P1085">Biosocialinių funkcijų sutrikimo</text:p>
              <text:p text:style-name="P1086">ir (ar) ligos sunkumo laipsnis</text:p>
            </table:table-cell>
            <table:table-cell table:style-name="TableCell1087">
              <text:p text:style-name="P1088">Reabilitacijos trukmė</text:p>
              <text:p text:style-name="P1089">(kalendorinėmis dienomis)</text:p>
            </table:table-cell>
          </table:table-row>
        </table:table-header-rows>
        <table:table-row table:style-name="TableRow1090">
          <table:table-cell table:style-name="TableCell1091" table:number-columns-spanned="3">
            <text:p text:style-name="P1092">Stacionarinė reabilitacija</text:p>
            <text:p text:style-name="P1093">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ir jo artimųjų mokymas ir kt. paslaugos. Tyrimų mastas vienam pacientui per 10 darbo dienų: tyrimai pagal indikacijas.</text:p>
            <text:p text:style-name="P1094"><text:span text:style-name="T1095">Antrinio lygio sveikatos priežiūros paslaugas teikiantys konsultantai:<text:s/></text:span><text:span text:style-name="T1096">gydytojas</text:span><text:span text:style-name="T1097"><text:s/>neurologas,<text:s/></text:span><text:span text:style-name="T1098">gydytojas</text:span><text:span text:style-name="T1099"><text:s/>ortopedas traumatologas ir kt.</text:span></text:p>
            <text:p text:style-name="P1100">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101">
          <table:table-cell table:style-name="TableCell1102">
            <text:p text:style-name="P1103">Po ilgųjų, dubens kaulų lūžių ir susirgimų D 16.1–3; D 16.8; S72; S 82; S 83.7; S 86.0; T02<text:s/></text:p>
          </table:table-cell>
          <table:table-cell table:style-name="TableCell1104">
            <text:p text:style-name="P1105">Kai pacientą galima aktyvinti, Bartelio indeksas daugiau kaip 80 balų, modifikuotas Keitelio indeksas daugiau kaip 30 balų</text:p>
          </table:table-cell>
          <table:table-cell table:style-name="TableCell1106">
            <text:p text:style-name="P1107">18</text:p>
          </table:table-cell>
        </table:table-row>
        <table:table-row table:style-name="TableRow1108">
          <table:table-cell table:style-name="TableCell1109">
            <text:p text:style-name="Normal"><text:span text:style-name="T1110">Po sąnarių operacijų (artroplastikos, osteotomijos, artrodezės, sąnario pakeitimo operacijos ir kt.) D 16.1–3; D 16.8; M 05–M 06; M 15–M 17; M 19; M 23–</text:span><text:span text:style-name="T1111">M 24;</text:span><text:span text:style-name="T1112"><text:s/>M66;<text:s/></text:span><text:span text:style-name="T1113">M 75; S 72; S 43; S 46;<text:s/></text:span><text:span text:style-name="T1114">S 83;<text:s/></text:span><text:span text:style-name="T1115">Z 96.6.</text:span></text:p>
          </table:table-cell>
          <table:table-cell table:style-name="TableCell1116">
            <text:p text:style-name="P1117">Bartelio indeksas daugiau kaip 80 balų, modifikuotas Keitelio indeksas daugiau kaip 30 balų</text:p>
          </table:table-cell>
          <table:table-cell table:style-name="TableCell1118">
            <text:p text:style-name="P1119">18</text:p>
          </table:table-cell>
        </table:table-row>
        <table:table-row table:style-name="TableRow1120">
          <table:table-cell table:style-name="TableCell1121">
            <text:p text:style-name="P1122">Po neurologiškai nekomplikuoto kompresinio stuburo slankstelio lūžimo<text:s/></text:p>
            <text:p text:style-name="P1123">S 22.0–1; S 32</text:p>
          </table:table-cell>
          <table:table-cell table:style-name="TableCell1124">
            <text:p text:style-name="P1125">Kai pacientą galima aktyvinti, Bartelio indeksas daugiau kaip 80 balų</text:p>
          </table:table-cell>
          <table:table-cell table:style-name="TableCell1126">
            <text:p text:style-name="P1127">18</text:p>
          </table:table-cell>
        </table:table-row>
        <table:table-row table:style-name="TableRow1128">
          <table:table-cell table:style-name="TableCell1129">
            <text:p text:style-name="P1130">Po mikrochirurginių galūnių operacijų S 68; S 98</text:p>
          </table:table-cell>
          <table:table-cell table:style-name="TableCell1131">
            <text:p text:style-name="P1132">Modifikuotas Keitelio indeksas daugiau kaip 40 balų</text:p>
          </table:table-cell>
          <table:table-cell table:style-name="TableCell1133">
            <text:p text:style-name="P1134">18</text:p>
          </table:table-cell>
        </table:table-row>
        <table:table-row table:style-name="TableRow1135">
          <table:table-cell table:style-name="TableCell1136">
            <text:p text:style-name="P1137">Artropatijos M 02–M 03<text:s/></text:p>
            <text:p text:style-name="P1138">Reumatoidinis artritas, ne didesnis kaip II laipsnio aktyvumas, II–III laipsnio funkcijos sutrikimas M 05–M 06<text:s/></text:p>
            <text:p text:style-name="P1139">Podagra ir kitos kristalinės artropatijos M 07; M 10; M 11</text:p>
            <text:p text:style-name="P1140">Sisteminės jungiamojo audinio ligos M 30–M 35<text:s/></text:p>
          </table:table-cell>
          <table:table-cell table:style-name="TableCell1141">
            <text:p text:style-name="P1142">Keitelio indeksas daugiau kaip 65 balai</text:p>
          </table:table-cell>
          <table:table-cell table:style-name="TableCell1143">
            <text:p text:style-name="P1144">18</text:p>
          </table:table-cell>
        </table:table-row>
        <table:table-row table:style-name="TableRow1145">
          <table:table-cell table:style-name="TableCell1146">
            <text:p text:style-name="P1147">Kelio, klubo, čiurnos sąnario osteoartrozė (II–III st., II laipsnio funkcijos nepakankamumas) M 16; M 17; M 19<text:s/></text:p>
          </table:table-cell>
          <table:table-cell table:style-name="TableCell1148">
            <text:p text:style-name="P1149">Modifikuotas Keitelio indeksas daugiau kaip 30 balų</text:p>
          </table:table-cell>
          <table:table-cell table:style-name="TableCell1150">
            <text:p text:style-name="P1151">18</text:p>
          </table:table-cell>
        </table:table-row>
        <text:soft-page-break/>
        <table:table-row table:style-name="TableRow1152">
          <table:table-cell table:style-name="TableCell1153">
            <text:p text:style-name="P1154">Pacient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1155">
            <text:p text:style-name="P1156"/>
          </table:table-cell>
          <table:table-cell table:style-name="TableCell1157">
            <text:p text:style-name="P1158">18</text:p>
          </table:table-cell>
        </table:table-row>
        <table:table-row table:style-name="TableRow1159">
          <table:table-cell table:style-name="TableCell1160" table:number-columns-spanned="3">
            <text:p text:style-name="P1161">Sveikatos grąžinamasis gydymas</text:p>
            <text:p text:style-name="P1162">Paslaugos vienam pacientui per 10 darbo dienų: kineziterapija – 10 procedūrų, ergoterapija – 6 procedūros, masažas – 4 procedūros, fizioterapija – 10 procedūrų, 2 medicinos psichologo konsultacijos. Paslaugos, teikiamos pagal indikacijas: medikamentinis gydymas, paciento ir jo artimųjų mokymas ir kt. paslaugos. Tyrimų mastas vienam pacientui per 10 darbo dienų: tyrimai pagal indikacijas.</text:p>
            <text:p text:style-name="P1163">Antrinio lygio sveikatos priežiūros paslaugas teikiantys konsultantai: gydytojas traumatologas ortopedas ir kt.</text:p>
            <text:p text:style-name="Normal"><text:span text:style-name="T1164">Pastaba. Paslaugos arba tyrimai vienam pacientui, nustatyti šiuose reikalavimuose, gali būti didinami arba mažinami, atsižvelgiant į paciento būklę bei indikacijas, tai pagrindžiant ir padarius atitinkamus įrašus<text:s/></text:span><text:span text:style-name="T1165">gydymo stacionare ligos istorijoje (forma Nr. 003/a).</text:span></text:p>
          </table:table-cell>
          <table:covered-table-cell/>
          <table:covered-table-cell/>
        </table:table-row>
        <table:table-row table:style-name="TableRow1166">
          <table:table-cell table:style-name="TableCell1167">
            <text:p text:style-name="P1168">Po kaulų lūžių (kai sulėtėjusi konsolidacija, nustatyta raumenų hipotrofija, yra gretimų sąnarių kontraktūros) S42; S52; S62; S72; S82; S92; T02; T03</text:p>
          </table:table-cell>
          <table:table-cell table:style-name="TableCell1169">
            <text:p text:style-name="P1170">Modifikuotas Keitelio indeksas daugiau kaip 40 balų.</text:p>
          </table:table-cell>
          <table:table-cell table:style-name="TableCell1171">
            <text:p text:style-name="P1172">16</text:p>
          </table:table-cell>
        </table:table-row>
        <table:table-row table:style-name="TableRow1173">
          <table:table-cell table:style-name="TableCell1174">
            <text:p text:style-name="P1175">Po neurologiškai nekomplikuoto kompresinio stuburo slankstelio lūžio, dauginių kaklo išnirimų S12; S13.3; S22.0–1; S32</text:p>
          </table:table-cell>
          <table:table-cell table:style-name="TableCell1176">
            <text:p text:style-name="P1177">Kai sulėtėjusi konsolidacija, nustatyta raumenų hipotrofija<text:s/></text:p>
            <text:p text:style-name="P1178"/>
          </table:table-cell>
          <table:table-cell table:style-name="TableCell1179">
            <text:p text:style-name="P1180">16</text:p>
          </table:table-cell>
        </table:table-row>
        <table:table-row table:style-name="TableRow1181">
          <table:table-cell table:style-name="TableCell1182">
            <text:p text:style-name="P1183">Nudegimų ir nušalimų padariniai T95.0-4; T95.8-9</text:p>
          </table:table-cell>
          <table:table-cell table:style-name="TableCell1184">
            <text:p text:style-name="P1185">Po stacionarinio gydymo</text:p>
          </table:table-cell>
          <table:table-cell table:style-name="TableCell1186">
            <text:p text:style-name="P1187">16</text:p>
          </table:table-cell>
        </table:table-row>
        <table:table-row table:style-name="TableRow1188">
          <table:table-cell table:style-name="TableCell1189">
            <text:p text:style-name="P1190">Po sąnarių, sausgyslių, raumenų, raiščių sužalojimų,<text:s/></text:p>
            <text:p text:style-name="Normal"><text:span text:style-name="T1191">S 43; S46; S53; S56; S63; S66; S73; S76; S83; S86; S93;<text:s/></text:span><text:span text:style-name="T1192">M22.0-M22.1; M23;<text:s/></text:span><text:span text:style-name="T1193">M66; M70; M75; M76.6; M77.0–M77.3</text:span><text:span text:style-name="T1194"><text:s/></text:span></text:p>
          </table:table-cell>
          <table:table-cell table:style-name="TableCell1195">
            <text:p text:style-name="P1196">Kai yra raumenų hipotrofija, sąnarių kontraktūra<text:s/></text:p>
          </table:table-cell>
          <table:table-cell table:style-name="TableCell1197">
            <text:p text:style-name="P1198">16</text:p>
          </table:table-cell>
        </table:table-row>
        <table:table-row table:style-name="TableRow1199">
          <table:table-cell table:style-name="TableCell1200">
            <text:p text:style-name="Normal"><text:span text:style-name="T1201">Uždegiminės ir degeneracinės sąnarių ligos M06; M10.0; M10.9; M12.5; M13.8; M15; M16; M17; M19</text:span><text:span text:style-name="T1202">;<text:s/></text:span><text:span text:style-name="T1203">M22.4</text:span></text:p>
          </table:table-cell>
          <table:table-cell table:style-name="TableCell1204">
            <text:p text:style-name="P1205">II laipsnio funkcijos sutrikimas, Keitelio indeksas daugiau kaip 70 balų (modifikuotas Keitelio indeksas daugiau 30 balų)</text:p>
          </table:table-cell>
          <table:table-cell table:style-name="TableCell1206">
            <text:p text:style-name="P1207">16</text:p>
          </table:table-cell>
        </table:table-row>
        <table:table-row table:style-name="TableRow1208">
          <table:table-cell table:style-name="TableCell1209">
            <text:p text:style-name="P1210">Osteoporozė su patologiniu stuburo slankstelio lūžiu M80</text:p>
          </table:table-cell>
          <table:table-cell table:style-name="TableCell1211">
            <text:p text:style-name="P1212">Bartelio indeksas daugiau kaip 80 balų</text:p>
          </table:table-cell>
          <table:table-cell table:style-name="TableCell1213">
            <text:p text:style-name="P1214">16</text:p>
          </table:table-cell>
        </table:table-row>
        <table:table-row table:style-name="TableRow1215">
          <table:table-cell table:style-name="TableCell1216">
            <text:p text:style-name="P1217">Artropatijos M02.3; M02.8; M03.6</text:p>
            <text:p text:style-name="P1218"/>
          </table:table-cell>
          <table:table-cell table:style-name="TableCell1219">
            <text:p text:style-name="P1220">Modifikuotas Keitelio indeksas daugiau kaip 40 balų</text:p>
          </table:table-cell>
          <table:table-cell table:style-name="TableCell1221">
            <text:p text:style-name="P1222">16</text:p>
          </table:table-cell>
        </table:table-row>
        <text:soft-page-break/>
        <table:table-row table:style-name="TableRow1223">
          <table:table-cell table:style-name="TableCell1224">
            <text:p text:style-name="P1225">Po mikrochirurginių galūnių operacijų S68; S98</text:p>
          </table:table-cell>
          <table:table-cell table:style-name="TableCell1226">
            <text:p text:style-name="P1227">Bartelio indeksas daugiau kaip 80 balų</text:p>
          </table:table-cell>
          <table:table-cell table:style-name="TableCell1228">
            <text:p text:style-name="P1229">16</text:p>
          </table:table-cell>
        </table:table-row>
        <table:table-row table:style-name="TableRow1230">
          <table:table-cell table:style-name="TableCell1231">
            <text:p text:style-name="P1232">Ankilozinis spondilitas M 45</text:p>
            <text:p text:style-name="P1233">Spondiliozė su artropatija M 47.2</text:p>
          </table:table-cell>
          <table:table-cell table:style-name="TableCell1234">
            <text:p text:style-name="P1235">Bartelio indeksas daugiau kaip 85 balai</text:p>
          </table:table-cell>
          <table:table-cell table:style-name="TableCell1236">
            <text:p text:style-name="P1237">14</text:p>
          </table:table-cell>
        </table:table-row>
        <table:table-row table:style-name="TableRow1238">
          <table:table-cell table:style-name="TableCell1239">
            <text:p text:style-name="P1240">Judamojo-atramos aparato pažeidimai, sąlygoti darbo (fizinio krūvio) Y 96</text:p>
          </table:table-cell>
          <table:table-cell table:style-name="TableCell1241">
            <text:p text:style-name="P1242">Darbingumo pagal profesiją praradimo grėsmė</text:p>
          </table:table-cell>
          <table:table-cell table:style-name="TableCell1243">
            <text:p text:style-name="P1244">16</text:p>
          </table:table-cell>
        </table:table-row>
        <table:table-row table:style-name="TableRow1245">
          <table:table-cell table:style-name="TableCell1246" table:number-columns-spanned="3">
            <text:p text:style-name="P1247">Ambulatorinė reabilitacija II</text:p>
            <text:p text:style-name="P1248">Paslaugos vienam pacientui per 10 darbo dienų: kineziterapija – 10 procedūrų, ergoterapija – 4 procedūros, masažas – 4 procedūros, fizioterapija – 9 procedūros, 2 medicinos psichologo konsultacijos, 1 socialinio darbuotojo konsultacija. Paslaugos, teikiamos pagal indikacijas: paciento ir jo artimųjų mokymas ir kt. paslaugos. Tyrimų mastas vienam pacientui per 10 darbo dienų: funkciniai tyrimai – 1, kiti tyrimai pagal indikacijas.</text:p>
            <text:p text:style-name="P1249">Antrinio lygio sveikatos priežiūros paslaugas teikiantys konsultantai: gydytojas ortopedas traumatologas ir kt.</text:p>
            <text:p text:style-name="P1250">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1251">
          <table:table-cell table:style-name="TableCell1252">
            <text:p text:style-name="P1253">Po dauginių kaulų lūžimų T 02</text:p>
          </table:table-cell>
          <table:table-cell table:style-name="TableCell1254">
            <text:p text:style-name="P1255">Kai yra raumenų hipotrofija, sąnarių kontraktūra</text:p>
          </table:table-cell>
          <table:table-cell table:style-name="TableCell1256">
            <text:p text:style-name="P1257">14</text:p>
          </table:table-cell>
        </table:table-row>
        <table:table-row table:style-name="TableRow1258">
          <table:table-cell table:style-name="TableCell1259">
            <text:p text:style-name="P1260">Po ilgųjų, dubens kaulų ir stuburo slankstelių lūžių ir susirgimų D 16.1–3; D 16.8; S 42.2–4; S 42.7; S 49.7; S 52.0–7; S 72; S 82; S 92.0<text:s/></text:p>
          </table:table-cell>
          <table:table-cell table:style-name="TableCell1261">
            <text:p text:style-name="P1262">Kai yra raumenų hipotrofija, sąnarių kontraktūra</text:p>
          </table:table-cell>
          <table:table-cell table:style-name="TableCell1263">
            <text:p text:style-name="P1264">14</text:p>
          </table:table-cell>
        </table:table-row>
        <table:table-row table:style-name="TableRow1265">
          <table:table-cell table:style-name="TableCell1266">
            <text:p text:style-name="P1267">Po sąnario operacijų D 16.1–3; M 05–M 06; M 08; M 15–M 17; M 19; M 75; S 43.4; S 72<text:s/></text:p>
          </table:table-cell>
          <table:table-cell table:style-name="TableCell1268">
            <text:p text:style-name="P1269">Modifikuotas Keitelio indeksas daugiau 40 balų</text:p>
          </table:table-cell>
          <table:table-cell table:style-name="TableCell1270">
            <text:p text:style-name="P1271">14</text:p>
          </table:table-cell>
        </table:table-row>
        <table:table-row table:style-name="TableRow1272">
          <table:table-cell table:style-name="TableCell1273">
            <text:p text:style-name="P1274">Po neurologiškai nekomplikuoto kompresinio stuburo slankstelio lūžimo<text:s/></text:p>
            <text:p text:style-name="P1275">S 22.0–1; S 32.0</text:p>
          </table:table-cell>
          <table:table-cell table:style-name="TableCell1276">
            <text:p text:style-name="P1277">Esant judėjimo funkcijos sutrikimui</text:p>
          </table:table-cell>
          <table:table-cell table:style-name="TableCell1278">
            <text:p text:style-name="P1279">14</text:p>
          </table:table-cell>
        </table:table-row>
        <table:table-row table:style-name="TableRow1280">
          <table:table-cell table:style-name="TableCell1281">
            <text:p text:style-name="P1282">Po nudegimų T 22.3; T 22.7; T 24.3; T 24.7; T 25.3; T 25.7; T 29.3; T 29.7;<text:s/><text:line-break/>T 95.0–4; T 95.8; T 95.9</text:p>
          </table:table-cell>
          <table:table-cell table:style-name="TableCell1283">
            <text:p text:style-name="P1284">Esant sąnario (sąnarių) kontraktūrai</text:p>
          </table:table-cell>
          <table:table-cell table:style-name="TableCell1285">
            <text:p text:style-name="P1286">14</text:p>
          </table:table-cell>
        </table:table-row>
        <table:table-row table:style-name="TableRow1287">
          <table:table-cell table:style-name="TableCell1288">
            <text:p text:style-name="P1289">Uždegiminės ir degeneracinės sąnarių ligos M 05–M 06; M 12.5; M 14;</text:p>
            <text:p text:style-name="P1290">M 16; M 17; M 19</text:p>
            <text:p text:style-name="P1291">Podagra ir kitos kristalinės artropatijos M 10; M 11<text:s/></text:p>
            <text:p text:style-name="P1292">Artropatijos M 02–M 03 <text:s/></text:p>
            <text:p text:style-name="P1293">Dorsopatijos M 40-M 54</text:p>
          </table:table-cell>
          <table:table-cell table:style-name="TableCell1294">
            <text:p text:style-name="P1295">Esant sąnario (sąnarių) kontraktūrai</text:p>
          </table:table-cell>
          <table:table-cell table:style-name="TableCell1296">
            <text:p text:style-name="P1297">14</text:p>
          </table:table-cell>
        </table:table-row>
        <table:table-row table:style-name="TableRow1298">
          <table:table-cell table:style-name="TableCell1299">
            <text:p text:style-name="P1300">Sisteminės jungiamojo audinio ligos (sisteminė sklerodermija, sisteminė raudonoji vilkligė, dermatomiozitai), sisteminiai vaskulitai M 30–M 35</text:p>
          </table:table-cell>
          <table:table-cell table:style-name="TableCell1301">
            <text:p text:style-name="P1302">Bartelio indeksas daugiau kaip 85 balai</text:p>
          </table:table-cell>
          <table:table-cell table:style-name="TableCell1303">
            <text:p text:style-name="P1304">14</text:p>
          </table:table-cell>
        </table:table-row>
        <table:table-row table:style-name="TableRow1305">
          <table:table-cell table:style-name="TableCell1306">
            <text:p text:style-name="P1307">Raumenų ir sausgyslių pažeidimai S 43; S 46; S 73; S 76; S 83; S 86; S 93.2</text:p>
          </table:table-cell>
          <table:table-cell table:style-name="TableCell1308">
            <text:p text:style-name="P1309">Sutrikusi judėjimo funkcija</text:p>
          </table:table-cell>
          <table:table-cell table:style-name="TableCell1310">
            <text:p text:style-name="P1311">14</text:p>
          </table:table-cell>
        </table:table-row>
        <text:soft-page-break/>
        <table:table-row table:style-name="TableRow1312">
          <table:table-cell table:style-name="TableCell1313">
            <text:p text:style-name="P1314">Po mikrochirurginių galūnių operacijų S 68; S 98</text:p>
          </table:table-cell>
          <table:table-cell table:style-name="TableCell1315">
            <text:p text:style-name="P1316">Esant sąnario (sąnarių) kontraktūrai</text:p>
          </table:table-cell>
          <table:table-cell table:style-name="TableCell1317">
            <text:p text:style-name="P1318">14</text:p>
          </table:table-cell>
        </table:table-row>
        <table:table-row table:style-name="TableRow1319">
          <table:table-cell table:style-name="TableCell1320">
            <text:p text:style-name="P1321">Judamojo-atramos aparato pažeidimai, sąlygoti darbo (fizinio krūvio) Y 96</text:p>
          </table:table-cell>
          <table:table-cell table:style-name="TableCell1322">
            <text:p text:style-name="P1323">Darbingumo pagal profesiją praradimo grėsmė</text:p>
          </table:table-cell>
          <table:table-cell table:style-name="TableCell1324">
            <text:p text:style-name="P1325">12</text:p>
          </table:table-cell>
        </table:table-row>
      </table:table>
      <text:p text:style-name="Normal"/>
      <text:p text:style-name="P1326"><text:span text:style-name="T1327">IV</text:span><text:span text:style-name="T1328"><text:s/>SKYRIUS</text:span></text:p>
      <text:p text:style-name="P1329"><text:span text:style-name="T1330">ANTIRECIDYVINIO GYDYMO</text:span><text:span text:style-name="T1331"><text:s/>PASLAUGŲ TEIKIMO SPECIALIEJI REIKALAVIMAI IR INDIKACIJOS</text:span></text:p>
      <text:p text:style-name="P1332"/>
      <text:p text:style-name="P1333"><text:span text:style-name="T1334">Specialieji reikalavimai</text:span></text:p>
      <text:p text:style-name="P1335"/>
      <table:table table:style-name="Table1336">
        <table:table-columns>
          <table:table-column table:style-name="TableColumn1337"/>
        </table:table-columns>
        <table:table-row table:style-name="TableRow1338">
          <table:table-cell table:style-name="TableCell1339">
            <text:p text:style-name="P1340">Paslaugos vienam pacientui per 10 darbo dienų: kineziterapija – 10 procedūrų, masažas – 8 procedūros, fizioterapija – 5 procedūros, medicinos psichologo konsultacijos – 2.<text:s/></text:p>
            <text:p text:style-name="P1341"><text:span text:style-name="T1342">Tyrimų mastas vienam<text:s/></text:span><text:span text:style-name="T1343">pacientui</text:span><text:span text:style-name="T1344"><text:s/>per 10 darbo dienų: funkciniai tyrimai – 1, kiti tyrimai – pagal indikacijas.</text:span></text:p>
            <text:p text:style-name="P1345">Paūmėjus gretutiniam susirgimui užtikrinama reikiama antrinio lygio gydytojo specialisto konsultaciją.</text:p>
            <text:p text:style-name="P1346"><text:span text:style-name="T1347">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text:s/></text:span></text:p>
          </table:table-cell>
        </table:table-row>
      </table:table>
      <text:p text:style-name="P1348"/>
      <text:p text:style-name="Normal"/>
      <text:p text:style-name="P1349"><text:span text:style-name="T1350">Indikacijos</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Eil. Nr.</text:p>
          </table:table-cell>
          <table:table-cell table:style-name="TableCell1359">
            <text:p text:style-name="P1360">Diagnozės</text:p>
          </table:table-cell>
          <table:table-cell table:style-name="TableCell1361">
            <text:p text:style-name="P1362">Gydymo trukmė</text:p>
            <text:p text:style-name="P1363">(kalendorinėmis dienomis)</text:p>
          </table:table-cell>
        </table:table-row>
        <table:table-row table:style-name="TableRow1364">
          <table:table-cell table:style-name="TableCell1365">
            <text:p text:style-name="P1366">1.</text:p>
          </table:table-cell>
          <table:table-cell table:style-name="TableCell1367">
            <text:p text:style-name="P1368">Psichikos ir elgesio sutrikimai</text:p>
          </table:table-cell>
          <table:table-cell table:style-name="TableCell1369">
            <text:p text:style-name="P1370">12</text:p>
          </table:table-cell>
        </table:table-row>
        <table:table-row table:style-name="TableRow1371">
          <table:table-cell table:style-name="TableCell1372">
            <text:p text:style-name="P1373">1.1.</text:p>
          </table:table-cell>
          <table:table-cell table:style-name="TableCell1374">
            <text:p text:style-name="P1375">Somatoforminė autonominė disfunkcija F 45.3</text:p>
          </table:table-cell>
          <table:table-cell table:style-name="TableCell1376">
            <text:p text:style-name="P1377">12</text:p>
          </table:table-cell>
        </table:table-row>
        <table:table-row table:style-name="TableRow1378">
          <table:table-cell table:style-name="TableCell1379">
            <text:p text:style-name="P1380">1.2.</text:p>
          </table:table-cell>
          <table:table-cell table:style-name="TableCell1381">
            <text:p text:style-name="P1382">Neurastenija F 48.0</text:p>
          </table:table-cell>
          <table:table-cell table:style-name="TableCell1383">
            <text:p text:style-name="P1384">12</text:p>
          </table:table-cell>
        </table:table-row>
        <table:table-row table:style-name="TableRow1385">
          <table:table-cell table:style-name="TableCell1386">
            <text:p text:style-name="P1387">2.</text:p>
          </table:table-cell>
          <table:table-cell table:style-name="TableCell1388">
            <text:p text:style-name="P1389"><text:span text:style-name="T1390">Nervų sistemos ligos</text:span></text:p>
          </table:table-cell>
          <table:table-cell table:style-name="TableCell1391">
            <text:p text:style-name="P1392">12</text:p>
          </table:table-cell>
        </table:table-row>
        <table:table-row table:style-name="TableRow1393">
          <table:table-cell table:style-name="TableCell1394">
            <text:p text:style-name="P1395">2.1.</text:p>
          </table:table-cell>
          <table:table-cell table:style-name="TableCell1396">
            <text:p text:style-name="P1397">Nevertebrogeniniai ir vertebrogeniniai periferinės nervų sistemos pažeidimai (lėtiniai radikulitai, radikulopatijos, neuropatijos, polineuropatijos, pleksopatijos) remisijos metu. G 54.0–G54.4, G 55.0–G 55.3, M 54.1–M 54.4</text:p>
          </table:table-cell>
          <table:table-cell table:style-name="TableCell1398">
            <text:p text:style-name="P1399">12</text:p>
          </table:table-cell>
        </table:table-row>
        <table:table-row table:style-name="TableRow1400">
          <table:table-cell table:style-name="TableCell1401">
            <text:p text:style-name="P1402">2.2.</text:p>
          </table:table-cell>
          <table:table-cell table:style-name="TableCell1403">
            <text:p text:style-name="P1404">Pradiniai ir praeinantys galvos smegenų kraujotakos sutrikimai (praėjus 3–4 mėn. po priepuolio) G 45.0–G 45.2</text:p>
          </table:table-cell>
          <table:table-cell table:style-name="TableCell1405">
            <text:p text:style-name="P1406">12</text:p>
          </table:table-cell>
        </table:table-row>
        <table:table-row table:style-name="TableRow1407">
          <table:table-cell table:style-name="TableCell1408">
            <text:p text:style-name="P1409">3.</text:p>
          </table:table-cell>
          <table:table-cell table:style-name="TableCell1410">
            <text:p text:style-name="P1411"><text:span text:style-name="T1412">Kraujotakos sistemos ligos</text:span></text:p>
          </table:table-cell>
          <table:table-cell table:style-name="TableCell1413">
            <text:p text:style-name="P1414">12</text:p>
          </table:table-cell>
        </table:table-row>
        <table:table-row table:style-name="TableRow1415">
          <table:table-cell table:style-name="TableCell1416">
            <text:p text:style-name="P1417">3.1.</text:p>
          </table:table-cell>
          <table:table-cell table:style-name="TableCell1418">
            <text:p text:style-name="P1419">Lėtinė išeminė širdies liga (stabili klinikinė eiga ir ne didesnis kaip I stadijos kraujotakos nepakankamumas) I 25.0</text:p>
          </table:table-cell>
          <table:table-cell table:style-name="TableCell1420">
            <text:p text:style-name="P1421">12</text:p>
          </table:table-cell>
        </table:table-row>
        <table:table-row table:style-name="TableRow1422">
          <table:table-cell table:style-name="TableCell1423">
            <text:p text:style-name="P1424">3.2.</text:p>
          </table:table-cell>
          <table:table-cell table:style-name="TableCell1425">
            <text:p text:style-name="P1426">Pirminė arterinė hipertenzija (ne didesnis kaip 3 laipsnio kraujospūdžio padidėjimas ir ne didesnis kaip B stadijos širdies nepakankamumas) I 10–I 13</text:p>
          </table:table-cell>
          <table:table-cell table:style-name="TableCell1427">
            <text:p text:style-name="P1428">12</text:p>
          </table:table-cell>
        </table:table-row>
        <table:table-row table:style-name="TableRow1429">
          <table:table-cell table:style-name="TableCell1430">
            <text:p text:style-name="P1431">3.3.</text:p>
          </table:table-cell>
          <table:table-cell table:style-name="TableCell1432">
            <text:p text:style-name="P1433">Hipotenzija I 95.0–I 95.1</text:p>
          </table:table-cell>
          <table:table-cell table:style-name="TableCell1434">
            <text:p text:style-name="P1435">12</text:p>
          </table:table-cell>
        </table:table-row>
        <text:soft-page-break/>
        <table:table-row table:style-name="TableRow1436">
          <table:table-cell table:style-name="TableCell1437">
            <text:p text:style-name="P1438">3.4.</text:p>
          </table:table-cell>
          <table:table-cell table:style-name="TableCell1439">
            <text:p text:style-name="P1440">Lėtinis venų nepakankamumas I 80, I 83</text:p>
          </table:table-cell>
          <table:table-cell table:style-name="TableCell1441">
            <text:p text:style-name="P1442">12</text:p>
          </table:table-cell>
        </table:table-row>
        <table:table-row table:style-name="TableRow1443">
          <table:table-cell table:style-name="TableCell1444">
            <text:p text:style-name="P1445">3.5.</text:p>
          </table:table-cell>
          <table:table-cell table:style-name="TableCell1446">
            <text:p text:style-name="P1447">Miokarditas (ne didesnis kaip II laipsnio kraujotakos nepakankamumas) I 40,0–I 40.1, I 40.8, I 41.0–I 41.2</text:p>
          </table:table-cell>
          <table:table-cell table:style-name="TableCell1448">
            <text:p text:style-name="P1449">12</text:p>
          </table:table-cell>
        </table:table-row>
        <table:table-row table:style-name="TableRow1450">
          <table:table-cell table:style-name="TableCell1451">
            <text:p text:style-name="P1452">3.6.</text:p>
          </table:table-cell>
          <table:table-cell table:style-name="TableCell1453">
            <text:p text:style-name="P1454">Mitralinio vožtuvo nepakankamumas arba stenozė (ne didesnis kaip I laipsnio kraujotakos nepakankamumas) I 05.0–I 05.1</text:p>
          </table:table-cell>
          <table:table-cell table:style-name="TableCell1455">
            <text:p text:style-name="P1456">12</text:p>
          </table:table-cell>
        </table:table-row>
        <table:table-row table:style-name="TableRow1457">
          <table:table-cell table:style-name="TableCell1458">
            <text:p text:style-name="P1459">4.</text:p>
          </table:table-cell>
          <table:table-cell table:style-name="TableCell1460">
            <text:p text:style-name="P1461"><text:span text:style-name="T1462">Ausų, nosies, gerklės ligos<text:s/></text:span></text:p>
          </table:table-cell>
          <table:table-cell table:style-name="TableCell1463">
            <text:p text:style-name="P1464">12</text:p>
          </table:table-cell>
        </table:table-row>
        <table:table-row table:style-name="TableRow1465">
          <table:table-cell table:style-name="TableCell1466">
            <text:p text:style-name="P1467">4.1.</text:p>
          </table:table-cell>
          <table:table-cell table:style-name="TableCell1468">
            <text:p text:style-name="P1469">Lėtinis (kompensuotas) tonzilitas (periodiškai pasikartojantys paūmėjimai 2–3 kartus per metus) J 35.0</text:p>
          </table:table-cell>
          <table:table-cell table:style-name="TableCell1470">
            <text:p text:style-name="P1471">12</text:p>
          </table:table-cell>
        </table:table-row>
        <table:table-row table:style-name="TableRow1472">
          <table:table-cell table:style-name="TableCell1473">
            <text:p text:style-name="P1474">4.2.</text:p>
          </table:table-cell>
          <table:table-cell table:style-name="TableCell1475">
            <text:p text:style-name="P1476">Lėtinis nasofaringitas (periodiškai pasikartojantys paūmėjimai<text:s/><text:line-break/>2–3 kartus per metus) J 31.1</text:p>
          </table:table-cell>
          <table:table-cell table:style-name="TableCell1477">
            <text:p text:style-name="P1478">12</text:p>
          </table:table-cell>
        </table:table-row>
        <table:table-row table:style-name="TableRow1479">
          <table:table-cell table:style-name="TableCell1480">
            <text:p text:style-name="P1481">4.3.</text:p>
          </table:table-cell>
          <table:table-cell table:style-name="TableCell1482">
            <text:p text:style-name="P1483">Lėtinis laringitas ir laringotracheitas (periodiškai pasikartojantys paūmėjimai 2–3 kartus per metus) J 37.0, J 37.1</text:p>
          </table:table-cell>
          <table:table-cell table:style-name="TableCell1484">
            <text:p text:style-name="P1485">12</text:p>
          </table:table-cell>
        </table:table-row>
        <table:table-row table:style-name="TableRow1486">
          <table:table-cell table:style-name="TableCell1487">
            <text:p text:style-name="P1488">4.4.</text:p>
          </table:table-cell>
          <table:table-cell table:style-name="TableCell1489">
            <text:p text:style-name="P1490"><text:span text:style-name="T1491">Otosklerozė H 80</text:span></text:p>
          </table:table-cell>
          <table:table-cell table:style-name="TableCell1492">
            <text:p text:style-name="P1493">12</text:p>
          </table:table-cell>
        </table:table-row>
        <table:table-row table:style-name="TableRow1494">
          <table:table-cell table:style-name="TableCell1495">
            <text:p text:style-name="P1496">4.5.</text:p>
          </table:table-cell>
          <table:table-cell table:style-name="TableCell1497">
            <text:p text:style-name="P1498">Lėtinis sinusitas (periodiškai pasikartojantys paūmėjimai<text:s/><text:line-break/>2–3 kartus per metus) J 32.0–J 32.4</text:p>
          </table:table-cell>
          <table:table-cell table:style-name="TableCell1499">
            <text:p text:style-name="P1500">12</text:p>
          </table:table-cell>
        </table:table-row>
        <table:table-row table:style-name="TableRow1501">
          <table:table-cell table:style-name="TableCell1502">
            <text:p text:style-name="P1503">5.</text:p>
          </table:table-cell>
          <table:table-cell table:style-name="TableCell1504">
            <text:p text:style-name="P1505">Kvėpavimo sistemos ligos</text:p>
          </table:table-cell>
          <table:table-cell table:style-name="TableCell1506">
            <text:p text:style-name="P1507">12</text:p>
          </table:table-cell>
        </table:table-row>
        <table:table-row table:style-name="TableRow1508">
          <table:table-cell table:style-name="TableCell1509">
            <text:p text:style-name="P1510">5.1.</text:p>
          </table:table-cell>
          <table:table-cell table:style-name="TableCell1511">
            <text:p text:style-name="P1512">Lėtinis bronchitas (ne didesnis kaip I laipsnio pulmokardialinis nepakankamumas) J 41.0, J 41.1, J 41.8</text:p>
          </table:table-cell>
          <table:table-cell table:style-name="TableCell1513">
            <text:p text:style-name="P1514">12</text:p>
          </table:table-cell>
        </table:table-row>
        <table:table-row table:style-name="TableRow1515">
          <table:table-cell table:style-name="TableCell1516">
            <text:p text:style-name="P1517">5.2.</text:p>
          </table:table-cell>
          <table:table-cell table:style-name="TableCell1518">
            <text:p text:style-name="P1519">Lėtinės plaučių obstrukcinės ligos J 44.8, J 44.9</text:p>
          </table:table-cell>
          <table:table-cell table:style-name="TableCell1520">
            <text:p text:style-name="P1521">12</text:p>
          </table:table-cell>
        </table:table-row>
        <table:table-row table:style-name="TableRow1522">
          <table:table-cell table:style-name="TableCell1523">
            <text:p text:style-name="P1524">6.</text:p>
          </table:table-cell>
          <table:table-cell table:style-name="TableCell1525">
            <text:p text:style-name="P1526"><text:span text:style-name="T1527">Virškinimo sistemos ligos<text:s/></text:span></text:p>
          </table:table-cell>
          <table:table-cell table:style-name="TableCell1528">
            <text:p text:style-name="P1529">12</text:p>
          </table:table-cell>
        </table:table-row>
        <table:table-row table:style-name="TableRow1530">
          <table:table-cell table:style-name="TableCell1531">
            <text:p text:style-name="P1532">6.1.</text:p>
          </table:table-cell>
          <table:table-cell table:style-name="TableCell1533">
            <text:p text:style-name="P1534">Skrandžio ir dvylikapirštės žarnos opaligė (remisijos fazė) K 25–K 28</text:p>
          </table:table-cell>
          <table:table-cell table:style-name="TableCell1535">
            <text:p text:style-name="P1536">12</text:p>
          </table:table-cell>
        </table:table-row>
        <table:table-row table:style-name="TableRow1537">
          <table:table-cell table:style-name="TableCell1538">
            <text:p text:style-name="P1539">6.2.</text:p>
          </table:table-cell>
          <table:table-cell table:style-name="TableCell1540">
            <text:p text:style-name="P1541">Lėtinis gastritas (remisijos fazė)</text:p>
          </table:table-cell>
          <table:table-cell table:style-name="TableCell1542">
            <text:p text:style-name="P1543">12</text:p>
          </table:table-cell>
        </table:table-row>
        <table:table-row table:style-name="TableRow1544">
          <table:table-cell table:style-name="TableCell1545">
            <text:p text:style-name="P1546">6.3.</text:p>
          </table:table-cell>
          <table:table-cell table:style-name="TableCell1547">
            <text:p text:style-name="P1548">Lėtinis kolitas ir enterokolitas (išskyrus infekcinės kilmės bei stenozuojantįjį) K 50.0, K 50.1, K 51.0, K 51.8</text:p>
          </table:table-cell>
          <table:table-cell table:style-name="TableCell1549">
            <text:p text:style-name="P1550">12</text:p>
          </table:table-cell>
        </table:table-row>
        <table:table-row table:style-name="TableRow1551">
          <table:table-cell table:style-name="TableCell1552">
            <text:p text:style-name="P1553">6.4.</text:p>
          </table:table-cell>
          <table:table-cell table:style-name="TableCell1554">
            <text:p text:style-name="P1555">Dirgliosios žarnos sindromas K 58</text:p>
          </table:table-cell>
          <table:table-cell table:style-name="TableCell1556">
            <text:p text:style-name="P1557">12</text:p>
          </table:table-cell>
        </table:table-row>
        <table:table-row table:style-name="TableRow1558">
          <table:table-cell table:style-name="TableCell1559">
            <text:p text:style-name="P1560">6.5.</text:p>
          </table:table-cell>
          <table:table-cell table:style-name="TableCell1561">
            <text:p text:style-name="P1562">Lėtinis hepatitas K 71.0–K 71.6, K 73.0–K 73.2</text:p>
          </table:table-cell>
          <table:table-cell table:style-name="TableCell1563">
            <text:p text:style-name="P1564">12</text:p>
          </table:table-cell>
        </table:table-row>
        <table:table-row table:style-name="TableRow1565">
          <table:table-cell table:style-name="TableCell1566">
            <text:p text:style-name="P1567">6.6.</text:p>
          </table:table-cell>
          <table:table-cell table:style-name="TableCell1568">
            <text:p text:style-name="P1569">Cholecistitas, cholangitas (remisijos fazė) K 81.1, K 83.0</text:p>
          </table:table-cell>
          <table:table-cell table:style-name="TableCell1570">
            <text:p text:style-name="P1571">12</text:p>
          </table:table-cell>
        </table:table-row>
        <table:table-row table:style-name="TableRow1572">
          <table:table-cell table:style-name="TableCell1573">
            <text:p text:style-name="P1574">6.7.</text:p>
          </table:table-cell>
          <table:table-cell table:style-name="TableCell1575">
            <text:p text:style-name="P1576">Tulžies pūslės ir kepenų latakų diskinezija K 82.8</text:p>
          </table:table-cell>
          <table:table-cell table:style-name="TableCell1577">
            <text:p text:style-name="P1578">12</text:p>
          </table:table-cell>
        </table:table-row>
        <table:table-row table:style-name="TableRow1579">
          <table:table-cell table:style-name="TableCell1580">
            <text:p text:style-name="P1581">6.8.</text:p>
          </table:table-cell>
          <table:table-cell table:style-name="TableCell1582">
            <text:p text:style-name="P1583"><text:span text:style-name="T1584">Tulžies pūslės akmenligė (be infekcinių komplikacijų, kolikų, kai neindikuotas chirurginis gydymas) K 80.2, K 80.5</text:span></text:p>
          </table:table-cell>
          <table:table-cell table:style-name="TableCell1585">
            <text:p text:style-name="P1586">12</text:p>
          </table:table-cell>
        </table:table-row>
        <table:table-row table:style-name="TableRow1587">
          <table:table-cell table:style-name="TableCell1588">
            <text:p text:style-name="P1589">6.9.</text:p>
          </table:table-cell>
          <table:table-cell table:style-name="TableCell1590">
            <text:p text:style-name="P1591">Lėtinis pankreatitas (remisijos fazė) K 86.1</text:p>
          </table:table-cell>
          <table:table-cell table:style-name="TableCell1592">
            <text:p text:style-name="P1593">12</text:p>
          </table:table-cell>
        </table:table-row>
        <table:table-row table:style-name="TableRow1594">
          <table:table-cell table:style-name="TableCell1595">
            <text:p text:style-name="P1596">6.10.</text:p>
          </table:table-cell>
          <table:table-cell table:style-name="TableCell1597">
            <text:p text:style-name="P1598">Abdominalinės sąaugos (nesukeliančios nepraeinamumo reiškinių) K 66.0</text:p>
          </table:table-cell>
          <table:table-cell table:style-name="TableCell1599">
            <text:p text:style-name="P1600">12</text:p>
          </table:table-cell>
        </table:table-row>
        <table:table-row table:style-name="TableRow1601">
          <table:table-cell table:style-name="TableCell1602">
            <text:p text:style-name="P1603">7.</text:p>
          </table:table-cell>
          <table:table-cell table:style-name="TableCell1604">
            <text:p text:style-name="P1605">Jungiamojo audinio ir raumenų bei skeleto ligos</text:p>
          </table:table-cell>
          <table:table-cell table:style-name="TableCell1606">
            <text:p text:style-name="P1607">12</text:p>
          </table:table-cell>
        </table:table-row>
        <table:table-row table:style-name="TableRow1608">
          <table:table-cell table:style-name="TableCell1609">
            <text:p text:style-name="P1610">7.1.</text:p>
          </table:table-cell>
          <table:table-cell table:style-name="TableCell1611">
            <text:p text:style-name="P1612">Reumatoidinis artritas (minimalus aktyvumas, kai pacientas gali apsitarnauti) M05, M 06</text:p>
          </table:table-cell>
          <table:table-cell table:style-name="TableCell1613">
            <text:p text:style-name="P1614">12</text:p>
          </table:table-cell>
        </table:table-row>
        <table:table-row table:style-name="TableRow1615">
          <table:table-cell table:style-name="TableCell1616">
            <text:p text:style-name="P1617">7.2.</text:p>
          </table:table-cell>
          <table:table-cell table:style-name="TableCell1618">
            <text:p text:style-name="P1619">Kitos artrito pasekmės (praėjus 8 mėn. po ūmių simptomų, kai širdies nepakankamumas ne didesnis kaip I laipsnio) M 13.0</text:p>
          </table:table-cell>
          <table:table-cell table:style-name="TableCell1620">
            <text:p text:style-name="P1621">12</text:p>
          </table:table-cell>
        </table:table-row>
        <table:table-row table:style-name="TableRow1622">
          <table:table-cell table:style-name="TableCell1623">
            <text:p text:style-name="P1624">7.3.</text:p>
          </table:table-cell>
          <table:table-cell table:style-name="TableCell1625">
            <text:p text:style-name="P1626">Infekcinis poliartritas (proceso aktyvumas ne didesnis kaip II laipsnio). M 00.0–M 00.2, M 00.8, M 02.3, M 02.8, M 03.2, M 03.6</text:p>
          </table:table-cell>
          <table:table-cell table:style-name="TableCell1627">
            <text:p text:style-name="P1628">12</text:p>
          </table:table-cell>
        </table:table-row>
        <table:table-row table:style-name="TableRow1629">
          <table:table-cell table:style-name="TableCell1630">
            <text:p text:style-name="P1631">7.4.</text:p>
          </table:table-cell>
          <table:table-cell table:style-name="TableCell1632">
            <text:p text:style-name="P1633">Osteoartrozė. Lėtinis, pasikartojantis sąnarių skausmas. M 15.0–M 15.4, M 16.0–M16.7, M 17.0–M 17.5</text:p>
          </table:table-cell>
          <table:table-cell table:style-name="TableCell1634">
            <text:p text:style-name="P1635">12</text:p>
          </table:table-cell>
        </table:table-row>
        <table:table-row table:style-name="TableRow1636">
          <table:table-cell table:style-name="TableCell1637">
            <text:p text:style-name="P1638">7.5.</text:p>
          </table:table-cell>
          <table:table-cell table:style-name="TableCell1639">
            <text:p text:style-name="P1640">Trauminis artritas (praėjus 4 mėnesiams po operacijos). M 12.5</text:p>
          </table:table-cell>
          <table:table-cell table:style-name="TableCell1641">
            <text:p text:style-name="P1642">12</text:p>
          </table:table-cell>
        </table:table-row>
        <table:table-row table:style-name="TableRow1643">
          <table:table-cell table:style-name="TableCell1644">
            <text:p text:style-name="P1645">7.6.</text:p>
          </table:table-cell>
          <table:table-cell table:style-name="TableCell1646">
            <text:p text:style-name="P1647">Osteochondrozė. Lėtinis, pasikartojantis stuburo kaklinės, krūtininės ar juosmeninės srities skausmas M 42.1</text:p>
          </table:table-cell>
          <table:table-cell table:style-name="TableCell1648">
            <text:p text:style-name="P1649">12</text:p>
          </table:table-cell>
        </table:table-row>
        <table:table-row table:style-name="TableRow1650">
          <table:table-cell table:style-name="TableCell1651">
            <text:p text:style-name="P1652">7.7.</text:p>
          </table:table-cell>
          <table:table-cell table:style-name="TableCell1653">
            <text:p text:style-name="P1654">Spondiliozė M 47</text:p>
          </table:table-cell>
          <table:table-cell table:style-name="TableCell1655">
            <text:p text:style-name="P1656">12</text:p>
          </table:table-cell>
        </table:table-row>
        <table:table-row table:style-name="TableRow1657">
          <table:table-cell table:style-name="TableCell1658">
            <text:p text:style-name="P1659">7.8.</text:p>
          </table:table-cell>
          <table:table-cell table:style-name="TableCell1660">
            <text:p text:style-name="P1661">Ankilozinis spondilitas (remisijos fazėje) M 45</text:p>
          </table:table-cell>
          <table:table-cell table:style-name="TableCell1662">
            <text:p text:style-name="P1663">12</text:p>
          </table:table-cell>
        </table:table-row>
        <table:table-row table:style-name="TableRow1664">
          <table:table-cell table:style-name="TableCell1665">
            <text:p text:style-name="P1666">7.9.</text:p>
          </table:table-cell>
          <table:table-cell table:style-name="TableCell1667">
            <text:p text:style-name="P1668">Periodiškai paūmėjančios infekcinės, toksinės, trauminės arba profesinės kilmės raumenų ligos M 60.8, M 61.0–M 61.1, M 62.4–M 62.5</text:p>
          </table:table-cell>
          <table:table-cell table:style-name="TableCell1669">
            <text:p text:style-name="P1670">12</text:p>
          </table:table-cell>
        </table:table-row>
        <text:soft-page-break/>
        <table:table-row table:style-name="TableRow1671">
          <table:table-cell table:style-name="TableCell1672">
            <text:p text:style-name="P1673">7.10.</text:p>
          </table:table-cell>
          <table:table-cell table:style-name="TableCell1674">
            <text:p text:style-name="P1675">Fibrozitas, miozitas, tendovaginitas, bursitas. Lėtinė eiga, periodiški paūmėjimai M 65.1–M 65.4, M 65.9, M 70.0–M 70.9</text:p>
          </table:table-cell>
          <table:table-cell table:style-name="TableCell1676">
            <text:p text:style-name="P1677">12</text:p>
          </table:table-cell>
        </table:table-row>
        <table:table-row table:style-name="TableRow1678">
          <table:table-cell table:style-name="TableCell1679">
            <text:p text:style-name="P1680">7.11.</text:p>
          </table:table-cell>
          <table:table-cell table:style-name="TableCell1681">
            <text:p text:style-name="P1682">Sąnarių kontraktūros (netrukdančios pacientui vaikščioti) M 24.5, M 25.8</text:p>
          </table:table-cell>
          <table:table-cell table:style-name="TableCell1683">
            <text:p text:style-name="P1684">12</text:p>
          </table:table-cell>
        </table:table-row>
      </table:table>
      <text:p text:style-name="Normal"/>
      <text:p text:style-name="P1685"><text:span text:style-name="T1686">V</text:span><text:span text:style-name="T1687"><text:s/>SKYRIUS</text:span></text:p>
      <text:p text:style-name="P1688"><text:span text:style-name="T1689">PREVENCINĖS IR POSTVENCINĖS MEDICININĖS PSICHOLOGINĖS REABILITACIJOS</text:span><text:span text:style-name="T1690"><text:s/>PASLAUGŲ TEIKIMO SPECIALIEJI REIKALAVIMAI IR INDIKACIJOS</text:span></text:p>
      <text:p text:style-name="P1691"/>
      <text:p text:style-name="P1692"><text:span text:style-name="T1693">Specialieji reikalavimai</text:span></text:p>
      <text:p text:style-name="P1694"/>
      <table:table table:style-name="Table1695">
        <table:table-columns>
          <table:table-column table:style-name="TableColumn1696"/>
        </table:table-columns>
        <table:table-row table:style-name="TableRow1697">
          <table:table-cell table:style-name="TableCell1698">
            <text:p text:style-name="P1699">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1700">Tyrimų mastas vienam pacientui per reabilitacijos ciklą: psichologinės savijautos tyrimai – 2, kiti tyrimai – pagal indikacijas.</text:p>
            <text:p text:style-name="P1701">Paūmėjus gretutiniam susirgimui užtikrinama reikiama antrinio lygio gydytojo specialisto konsultacija.</text:p>
            <text:p text:style-name="P1702">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text:s/></text:p>
          </table:table-cell>
        </table:table-row>
      </table:table>
      <text:p text:style-name="P1703"/>
      <text:p text:style-name="P1704"><text:span text:style-name="T1705">Prevencinės ir postvencinės medicininės psichologinės reabilitacijos paslaugų teikimo indikacijos</text:span></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Eil. Nr.</text:span></text:p>
          </table:table-cell>
          <table:table-cell table:style-name="TableCell1715">
            <text:p text:style-name="P1716"><text:span text:style-name="T1717">Indikacijos<text:s/></text:span></text:p>
          </table:table-cell>
          <table:table-cell table:style-name="TableCell1718">
            <text:p text:style-name="P1719"><text:span text:style-name="T1720">Reabilitacijos trukmė</text:span></text:p>
            <text:p text:style-name="P1721"><text:span text:style-name="T1722">(kalendori-nėmis dienomis)</text:span></text:p>
          </table:table-cell>
        </table:table-row>
        <table:table-row table:style-name="TableRow1723">
          <table:table-cell table:style-name="TableCell1724">
            <text:p text:style-name="P1725">1.</text:p>
          </table:table-cell>
          <table:table-cell table:style-name="TableCell1726">
            <text:p text:style-name="P1727"><text:span text:style-name="T1728">R</text:span><text:span text:style-name="T1729">eakcijos į stiprų stresą bei adaptacijos sutrikimai F43 Somatoforminiai sutrikimai F45</text:span></text:p>
          </table:table-cell>
          <table:table-cell table:style-name="TableCell1730">
            <text:p text:style-name="P1731">10</text:p>
          </table:table-cell>
        </table:table-row>
        <table:table-row table:style-name="TableRow1732">
          <table:table-cell table:style-name="TableCell1733">
            <text:p text:style-name="P1734"><text:span text:style-name="T1735">2.</text:span></text:p>
          </table:table-cell>
          <table:table-cell table:style-name="TableCell1736">
            <text:p text:style-name="P1737">Kita fizinė ir psichinė įtampa, susijusi su darbu (nerimo sutrikimas dėl socialinio statuso pasikeitimo) Z56.6</text:p>
          </table:table-cell>
          <table:table-cell table:style-name="TableCell1738">
            <text:p text:style-name="P1739">7</text:p>
          </table:table-cell>
        </table:table-row>
        <table:table-row table:style-name="TableRow1740">
          <table:table-cell table:style-name="TableCell1741">
            <text:p text:style-name="P1742">3.</text:p>
          </table:table-cell>
          <table:table-cell table:style-name="TableCell1743">
            <text:p text:style-name="P1744"><text:span text:style-name="T1745">Šeimos nario dingimas arba mirtis, savižudybė Z63.4</text:span></text:p>
          </table:table-cell>
          <table:table-cell table:style-name="TableCell1746">
            <text:p text:style-name="P1747">7</text:p>
          </table:table-cell>
        </table:table-row>
        <table:table-row table:style-name="TableRow1748">
          <table:table-cell table:style-name="TableCell1749">
            <text:p text:style-name="P1750">4.</text:p>
          </table:table-cell>
          <table:table-cell table:style-name="TableCell1751">
            <text:p text:style-name="P1752"><text:span text:style-name="T1753">„Perdegimo“ sindromas (emocinis išsekimas) Z73.0</text:span></text:p>
          </table:table-cell>
          <table:table-cell table:style-name="TableCell1754">
            <text:p text:style-name="P1755">7</text:p>
          </table:table-cell>
        </table:table-row>
        <table:table-row table:style-name="TableRow1756">
          <table:table-cell table:style-name="TableCell1757">
            <text:p text:style-name="P1758">5.</text:p>
          </table:table-cell>
          <table:table-cell table:style-name="TableCell1759">
            <text:p text:style-name="P1760">Nesutarimai su viršininku ir bendradarbiais Z56.4</text:p>
          </table:table-cell>
          <table:table-cell table:style-name="TableCell1761">
            <text:p text:style-name="P1762">7</text:p>
          </table:table-cell>
        </table:table-row>
        <table:table-row table:style-name="TableRow1763">
          <table:table-cell table:style-name="TableCell1764">
            <text:p text:style-name="P1765">6.</text:p>
          </table:table-cell>
          <table:table-cell table:style-name="TableCell1766">
            <text:p text:style-name="P1767">Profesinis rizikos faktorių poveikis arba išorinės priežastys, galinčios turėti įtaką sergamumui Z57.8</text:p>
          </table:table-cell>
          <table:table-cell table:style-name="TableCell1768">
            <text:p text:style-name="P1769">7-10</text:p>
          </table:table-cell>
        </table:table-row>
        <table:table-row table:style-name="TableRow1770">
          <table:table-cell table:style-name="TableCell1771">
            <text:p text:style-name="P1772">6.1.</text:p>
          </table:table-cell>
          <table:table-cell table:style-name="TableCell1773">
            <text:p text:style-name="P1774"><text:span text:style-name="T1775">Teisėtas prievartos priemonių panaudojimas</text:span></text:p>
          </table:table-cell>
          <table:table-cell table:style-name="TableCell1776">
            <text:p text:style-name="P1777">10</text:p>
          </table:table-cell>
        </table:table-row>
        <table:table-row table:style-name="TableRow1778">
          <table:table-cell table:style-name="TableCell1779">
            <text:p text:style-name="P1780">6.2.</text:p>
          </table:table-cell>
          <table:table-cell table:style-name="TableCell1781">
            <text:p text:style-name="P1782"><text:span text:style-name="T1783">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784">
            <text:p text:style-name="P1785">10</text:p>
          </table:table-cell>
        </table:table-row>
        <table:table-row table:style-name="TableRow1786">
          <table:table-cell table:style-name="TableCell1787">
            <text:p text:style-name="P1788">6.3.</text:p>
          </table:table-cell>
          <table:table-cell table:style-name="TableCell1789">
            <text:p text:style-name="P1790"><text:span text:style-name="T1791">Aviacijos tarnybų skraidantysis personalas, – po sukėlusio lengvą nelaimingą atsitikimą įregistruoto avarinio įvykio skrydžio metu</text:span></text:p>
          </table:table-cell>
          <table:table-cell table:style-name="TableCell1792">
            <text:p text:style-name="P1793">10</text:p>
          </table:table-cell>
        </table:table-row>
        <text:soft-page-break/>
        <table:table-row table:style-name="TableRow1794">
          <table:table-cell table:style-name="TableCell1795">
            <text:p text:style-name="P1796">6.4.</text:p>
          </table:table-cell>
          <table:table-cell table:style-name="TableCell1797">
            <text:p text:style-name="P1798"><text:span text:style-name="T1799">Laivų įgulų nariai ir kitas plaukiojantysis personalas po sukėlusio nelaimingą atsitikimą įregistruoto avarinio įvykio jūroje metu</text:span></text:p>
          </table:table-cell>
          <table:table-cell table:style-name="TableCell1800">
            <text:p text:style-name="P1801">10</text:p>
          </table:table-cell>
        </table:table-row>
        <table:table-row table:style-name="TableRow1802">
          <table:table-cell table:style-name="TableCell1803">
            <text:p text:style-name="P1804">6.5.</text:p>
          </table:table-cell>
          <table:table-cell table:style-name="TableCell1805">
            <text:p text:style-name="P1806"><text:span text:style-name="T1807">Nar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808">
            <text:p text:style-name="P1809">10</text:p>
          </table:table-cell>
        </table:table-row>
        <table:table-row table:style-name="TableRow1810">
          <table:table-cell table:style-name="TableCell1811">
            <text:p text:style-name="P1812">6.6.</text:p>
          </table:table-cell>
          <table:table-cell table:style-name="TableCell1813">
            <text:p text:style-name="P1814"><text:span text:style-name="T1815">Ugniagesiai gelbėtojai, dirbantys kvėpuoti netinkamoje aplinkoje su autonominiu atvirojo kvėpavimo suslėgtojo oro aparatu, – po 80 darbo valandų</text:span></text:p>
          </table:table-cell>
          <table:table-cell table:style-name="TableCell1816">
            <text:p text:style-name="P1817">7</text:p>
          </table:table-cell>
        </table:table-row>
        <table:table-row table:style-name="TableRow1818">
          <table:table-cell table:style-name="TableCell1819">
            <text:p text:style-name="P1820">6.7.</text:p>
          </table:table-cell>
          <table:table-cell table:style-name="TableCell1821">
            <text:p text:style-name="P1822">Aviacijos tarnybų skraidantysis personalas: po 70 valandų skraidymo sraigtasparniais</text:p>
          </table:table-cell>
          <table:table-cell table:style-name="TableCell1823">
            <text:p text:style-name="P1824">7</text:p>
          </table:table-cell>
        </table:table-row>
        <table:table-row table:style-name="TableRow1825">
          <table:table-cell table:style-name="TableCell1826">
            <text:p text:style-name="P1827">6.8.</text:p>
          </table:table-cell>
          <table:table-cell table:style-name="TableCell1828">
            <text:p text:style-name="P1829">Aviacijos tarnybų skraidantysis personalas: po 100 valandų skraidymo kitais orlaiviais</text:p>
          </table:table-cell>
          <table:table-cell table:style-name="TableCell1830">
            <text:p text:style-name="P1831">7</text:p>
          </table:table-cell>
        </table:table-row>
        <table:table-row table:style-name="TableRow1832">
          <table:table-cell table:style-name="TableCell1833">
            <text:p text:style-name="P1834">6.9.</text:p>
          </table:table-cell>
          <table:table-cell table:style-name="TableCell1835">
            <text:p text:style-name="P1836"><text:span text:style-name="T1837">Narai, dirbantys kvėpuoti netinkamoje aplinkoje su autonominiu atvirojo kvėpavimo suslėgtojo oro aparatu, – po 60 darbo valandų</text:span></text:p>
          </table:table-cell>
          <table:table-cell table:style-name="TableCell1838">
            <text:p text:style-name="P1839">7</text:p>
          </table:table-cell>
        </table:table-row>
        <table:table-row table:style-name="TableRow1840">
          <table:table-cell table:style-name="TableCell1841">
            <text:p text:style-name="P1842">6.10.</text:p>
          </table:table-cell>
          <table:table-cell table:style-name="TableCell1843">
            <text:p text:style-name="P1844"><text:span text:style-name="T1845">Išminuotojai, per paskutiniuosius kalendorinius metus bent kartą betarpiškai nukenksminę sprogiąsias medžiagas</text:span></text:p>
          </table:table-cell>
          <table:table-cell table:style-name="TableCell1846">
            <text:p text:style-name="P1847">7</text:p>
          </table:table-cell>
        </table:table-row>
        <table:table-row table:style-name="TableRow1848">
          <table:table-cell table:style-name="TableCell1849">
            <text:p text:style-name="P1850">7.</text:p>
          </table:table-cell>
          <table:table-cell table:style-name="TableCell1851">
            <text:p text:style-name="P1852">Katastrofų, karo ir kitų priešiškų veiksnių poveikis (taip pat pareigūnams, grįžusiems iš tarptautinių misijų) Z65.5<text:s/></text:p>
            <text:p text:style-name="P1853"><text:span text:style-name="T1854">Nusikaltimo ir terorizmo auka Z65.4</text:span></text:p>
          </table:table-cell>
          <table:table-cell table:style-name="TableCell1855">
            <text:p text:style-name="P1856"><text:span text:style-name="T1857">10</text:span></text:p>
          </table:table-cell>
        </table:table-row>
        <table:table-row table:style-name="TableRow1858">
          <table:table-cell table:style-name="TableCell1859">
            <text:p text:style-name="P1860">8.</text:p>
          </table:table-cell>
          <table:table-cell table:style-name="TableCell1861">
            <text:p text:style-name="P1862">Nekontroliuojamos ugnies pastate ar statinyje poveikis X00</text:p>
          </table:table-cell>
          <table:table-cell table:style-name="TableCell1863">
            <text:p text:style-name="P1864">10</text:p>
          </table:table-cell>
        </table:table-row>
      </table:table>
      <text:p text:style-name="P1865"/>
      <text:p text:style-name="P1866"/>
      <text:p text:style-name="P1867"><text:span text:style-name="T1868">___________________</text:span></text:p>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25in"/>
          <style:tab-stop style:type="right" style:position="6.5in"/>
        </style:tab-stops>
      </style:paragraph-properties>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7</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51"><text:span text:style-name="T352"><text:page-number text:fixed="false">17</text:page-number></text:span></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user</dc:creator>
    <meta:creation-date>2019-05-16T13:31:00Z</meta:creation-date>
    <dc:date>2019-05-16T13:31:00Z</dc:date>
    <meta:print-date>2015-09-17T11:05:00Z</meta:print-date>
    <meta:template xlink:href="Normal.dotm" xlink:type="simple"/>
    <meta:editing-cycles>2</meta:editing-cycles>
    <meta:editing-duration>PT0S</meta:editing-duration>
    <meta:document-statistic meta:page-count="26" meta:paragraph-count="939" meta:word-count="9532" meta:character-count="62927" meta:row-count="1468" meta:non-whitespace-character-count="54334"/>
  </office:meta>
</office:document-meta>
</file>