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1666in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ISTORINIO TAUTOS NAMŲ SKLYPO IR NACIONALINĖS KONCERTŲ SALĖS – TAUTOS NAMŲ</text:p>
      <text:p text:style-name="P18"/>
      <text:p text:style-name="P19">2018 m. birželio 30 d. Nr. XIII-1467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pabrėždamas</text:span><text:span text:style-name="T28"><text:s/>Lietuvos kultūrinių ir istorinių tradicijų tęstinumo svarbą Lietuvos visuomenės kultūrinei ir pilietinei raidai;</text:span></text:p>
        <text:p text:style-name="P29"><text:span text:style-name="T30">pažymėdamas</text:span><text:span text:style-name="T31">, kad su istorine Tautos namų idėja yra<text:s/></text:span><text:span text:style-name="T32">susiję Lietuvos naujojo valstybingumo ir lietuvių moderniosios kultūros kūrėjai: Jonas Basanavičius, Mikalojus Konstantinas Čiurlionis, Vaclovas ir Mykolas Biržiškos, Kazys Grinius, Martynas Yčas, Antanas Smetona, Stasys Šilingas, Juozas Tumas-Vaižgantas,<text:s/></text:span><text:span text:style-name="T33">Jonas, Petras ir Antanas Vileišiai, kitos istorinės asmenybės;</text:span></text:p>
        <text:p text:style-name="P34"><text:span text:style-name="T35">įvertindamas</text:span><text:span text:style-name="T36"><text:s/>tai, kad Vilniuje ant Pamėnkalnio (Tauro kalno) esantis žemės sklypas, kuris už 1911–1913 metais suaukotas lėšas buvo įsigytas statyti Tautos namams, yra laikytinas visos Tautos nu</text:span><text:span text:style-name="T37">osavybe ir Lietuvos naujųjų laikų istorijos relikvija; kad šis sklypas turi būti naudojamas tik visuomeniniams tikslams ir kad istorinė Tautos namų idėja laikytina istorijos testamentu Lietuvai ir Vilniaus miestui;</text:span></text:p>
        <text:p text:style-name="P38"><text:span text:style-name="T39">atsižvelgdamas</text:span><text:span text:style-name="T40"><text:s/>į tai, kad istoriniu, simb</text:span><text:span text:style-name="T41">oliniu, gamtiniu ir urbanistiniu požiūriu reikšmingos Lietuvos sostinės teritorijos – Pamėnkalnio (Tauro kalno) centrinę aikštelę užima privačios nuosavybės pastatas – buvusieji Profsąjungų kultūros rūmai ir tai sudaro kliūtį įgyvendinti visuomeninę ir kul</text:span><text:span text:style-name="T42">tūrinę šios teritorijos paskirtį;</text:span></text:p>
        <text:p text:style-name="P43"><text:span text:style-name="T44">atkreipdamas</text:span><text:span text:style-name="T45"><text:s/>dėmesį į tai, kad Lietuvos Respublikos Seimas 2012 m. balandžio 26 d. nutarimu Nr. XI-1996 2018 metus paskelbė Lietuvos valstybės atkūrimo šimtmečio metais, o 2020 m. sukanka 30 metų nuo 1990 m. kovo 11 d. Nep</text:span><text:span text:style-name="T46">riklausomos Lietuvos valstybės atkūrimo ir kad šiuolaikinė Nacionalinė koncertų salė – Tautos namai galėtų būti vienas iš Lietuvos naujojo valstybingumo simbolių;</text:span></text:p>
        <text:soft-page-break/>
        <text:p text:style-name="P47"><text:span text:style-name="T48">pritardamas</text:span><text:span text:style-name="T49"><text:s/>daugkartiniams visuomenės atstovų siūlymams Lietuvos valstybės sostinėje istorini</text:span><text:span text:style-name="T50">ame Tautos namų sklype sukurti šiuolaikinę nacionalinę koncertų salę;</text:span></text:p>
        <text:p text:style-name="P51"><text:span text:style-name="T52">pripažindama</text:span><text:span text:style-name="T53">s tai, kad naujasis kultūros statinys prisidėtų prie Lietuvos ir jos sostinės kultūros infrastruktūros ir viešosios erdvės išplėtimo, Lietuvos ir Vilniaus euroregioninių gali</text:span><text:span text:style-name="T54">mybių;</text:span></text:p>
        <text:p text:style-name="P55"><text:span text:style-name="T56">primindamas</text:span><text:span text:style-name="T57">, kad Lietuvos Respublikos Seimas 1999 m. vasario 11 d. nutarime<text:s/></text:span><text:span text:style-name="T58"><text:line-break/>Nr. VIII-1070 „Dėl valstybės sostinėje esančios Lukiškių aikštės funkcijų“ nurodė, kad Lukiškių aikštė per Aukų gatvę ateityje bus susieta su Pamėnkalniu (Tauro kalnu) ir j</text:span><text:span text:style-name="T59">o perspektyvine kultūrine funkcija; kad 2008 m. birželio 30 d. pritarė nutarimo „Dėl Tautos namų (Nacionalinio kultūros centro)“ projekto (Nr. XP-3200) pateikimui; kad Vilniaus miesto savivaldybės taryba vėlesniais sprendimais įtvirtino Pamėnkalnio (Tauro<text:s/></text:span><text:span text:style-name="T60">kalno) teritorijos tikslinę paskirtį Vilniaus miesto bendrajame plane iki 2020 m., taip pat yra priėmusi sprendimus dėl buvusių Profsąjungų kultūros rūmų išpirkimo,<text:s/></text:span><text:span text:style-name="T61">nutari</text:span><text:span text:style-name="T62">a:</text:span></text:p>
        <text:p text:style-name="P63"/>
        <text:p text:style-name="P64"><text:span text:style-name="T65">1</text:span><text:span text:style-name="T66"><text:s/>straipsnis.</text:span></text:p>
        <text:p text:style-name="P67"><text:span text:style-name="T68">Pritarti 2018 m. sausio 10 d. pasirašytam Lietuvos Respublikos<text:s/></text:span><text:span text:style-name="T69">kultūros ministro ir Vilniaus miesto savivaldybės mero ketinimų protokolui dėl Nacionalinės koncertų salės paslaugų infrastruktūros sukūrimo Vilniuje ir jos įgyvendinimo plano 2017–2022 m., kuriame numatyta, kad pastatą, esantį V. Mykolaičio-Putino g. 5, V</text:span><text:span text:style-name="T70">ilniuje, įsigis Vilniaus miesto savivaldybė, atsižvelgdama į Nacionalinės žemės tarnybos prie Žemės ūkio ministerijos direktoriaus 2018 m. kovo 6 d. įsakymą Nr. 1P-123(1.17E) „Dėl žemės sklypo (kadastro Nr. 0101/005:221) V. Mykolaičio-Putino g. 5, Vilniuje</text:span><text:span text:style-name="T71">, paėmimo visuomenės poreikiams (Tautos namų projektui įgyvendinti) proceso pradžios“.</text:span></text:p>
        <text:p text:style-name="P72"/>
        <text:p text:style-name="P73"><text:span text:style-name="T74">2</text:span><text:span text:style-name="T75"><text:s/>straipsnis.<text:s/></text:span></text:p>
        <text:p text:style-name="P76"><text:span text:style-name="T77">Pasiūlyti Lietuvos Respublikos Vyriausybei ir Vilniaus miesto savivaldybei:</text:span></text:p>
        <text:p text:style-name="P78"><text:span text:style-name="T79">1</text:span><text:span text:style-name="T80">) rengiant Nacionalinės koncertų salės – Tautos namų su<text:s/></text:span><text:span text:style-name="T81">priklausiniais investicijų projektą, atsižvelgti į prioritetinę šio projekto paskirtį – visuomenės kultūrinių, edukacinių, pažintinių poreikių tenkinimas, numatant tolesnio šių funkcijų išplėtimo perspektyvą;</text:span></text:p>
        <text:p text:style-name="P82"><text:span text:style-name="T83">2</text:span><text:span text:style-name="T84">) įvertinant istorinės Tautos namų idėjos<text:s/></text:span><text:span text:style-name="T85">visuomeninę ir pilietinę reikšmę, suteikti būsimai Nacionalinei koncertų salei greta funkcinio pavadinimo simbolinį Tautos namų pavadinimą, o pagrindinėms erdvėms – M. K. Čiurlionio ir J. Basanavičiaus vardus;</text:span></text:p>
        <text:p text:style-name="P86"><text:span text:style-name="T87">3</text:span><text:span text:style-name="T88">) numatyti 2019 m. valstybės ir savivaldy</text:span><text:span text:style-name="T89">bių biudžetų finansinių rodiklių patvirtinimo įstatymo projekte lėšas Nacionalinės koncertų salės – Tautos namų projekto parengimo ir įgyvendinimo programos pradiniam etapui.</text:span></text:p>
        <text:p text:style-name="P90"/>
        <text:p text:style-name="P91"/>
        <text:p text:style-name="P92">Seimo Pirmininkas<text:span text:style-name="T9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19:44:00Z</meta:creation-date>
    <dc:date>2018-07-05T19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574" meta:character-count="4314" meta:row-count="385" meta:non-whitespace-character-count="3859"/>
  </office:meta>
</office:document-meta>
</file>