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language-asian="lt" style:country-asian="LT"/>
    </style:style>
    <style:style style:name="P26" style:parent-style-name="Normal" style:family="paragraph">
      <style:paragraph-properties fo:text-align="center"/>
      <style:text-properties style:font-name-asian="Calibri" style:font-size-complex="12pt" style:language-asian="lt" style:country-asian="LT"/>
    </style:style>
    <style:style style:name="P27" style:parent-style-name="Normal" style:family="paragraph">
      <style:paragraph-properties fo:text-indent="0.5909in"/>
      <style:text-properties style:font-name-asian="Calibri"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555in" style:font-size-complex="12pt" style:language-asian="lt" style:country-asian="LT"/>
    </style:style>
    <style:style style:name="T31" style:parent-style-name="DefaultParagraphFont" style:family="text">
      <style:text-properties style:font-name-asian="Calibri" fo:letter-spacing="0.0416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text-properties style:font-name-asian="Calibri"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text-properties style:font-name-asian="Calibri" style:font-size-complex="12pt" style:language-asian="lt" style:country-asian="LT"/>
    </style:style>
    <style:style style:name="P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fo:color="#000000" style:font-size-complex="12pt" style:language-asian="lt" style:country-asian="L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master-page-name="MPF1" style:family="paragraph">
      <style:paragraph-properties fo:break-before="page" fo:margin-left="3.3472in">
        <style:tab-stops/>
      </style:paragraph-properties>
      <style:text-properties fo:text-transform="uppercase"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fo:color="#000000" style:font-size-complex="12pt" style:language-asian="lt" style:country-asian="LT"/>
    </style:style>
    <style:style style:name="P80" style:parent-style-name="Normal" style:family="paragraph">
      <style:paragraph-properties fo:margin-left="3.3472in">
        <style:tab-stops/>
      </style:paragraph-properties>
      <style:text-properties fo:color="#000000" style:font-size-complex="12pt" style:language-asian="lt" style:country-asian="LT"/>
    </style:style>
    <style:style style:name="P81" style:parent-style-name="Normal" style:family="paragraph">
      <style:paragraph-properties fo:margin-left="3.3472in">
        <style:tab-stops/>
      </style:paragraph-properties>
      <style:text-properties fo:color="#000000"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fo:font-size="11pt" style:font-size-asian="11pt"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line-height="150%"/>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232" style:parent-style-name="Normal" style:family="paragraph">
      <style:paragraph-properties>
        <style:tab-stops>
          <style:tab-stop style:type="center" style:position="3.25in"/>
          <style:tab-stop style:type="right" style:position="6.5in"/>
        </style:tab-stops>
      </style:paragraph-properties>
    </style:style>
    <style:style style:name="P233" style:parent-style-name="Normal" style:master-page-name="MPF2" style:family="paragraph">
      <style:paragraph-properties fo:break-before="page" fo:text-align="end" fo:margin-left="4.3312in" fo:text-indent="-0.984in" style:page-number="1">
        <style:tab-stops/>
      </style:paragraph-properties>
      <style:text-properties style:font-size-complex="12pt" style:language-asian="lt" style:country-asian="LT"/>
    </style:style>
    <style:style style:name="P241" style:parent-style-name="Normal" style:family="paragraph">
      <style:paragraph-properties fo:text-align="end" fo:margin-left="4.3312in" fo:margin-right="1.377in" fo:text-indent="-0.984in">
        <style:tab-stops/>
      </style:paragraph-properties>
      <style:text-properties style:font-size-complex="12pt" style:language-asian="lt" style:country-asian="LT"/>
    </style:style>
    <style:style style:name="P242" style:parent-style-name="Normal" style:family="paragraph">
      <style:paragraph-properties fo:text-align="end" fo:text-indent="0.5909in"/>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indent="0.5909in">
        <style:tab-stops>
          <style:tab-stop style:type="center" style:position="3.25in"/>
          <style:tab-stop style:type="right" style:position="6.5in"/>
        </style:tab-stops>
      </style:paragraph-properties>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150%" fo:text-indent="0.5909in"/>
    </style:style>
    <style:style style:name="T3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text:s/></text:span><text:span text:style-name="T16">GRUODŽIO</text:span><text:span text:style-name="T17"><text:s/>2</text:span><text:span text:style-name="T18">3</text:span><text:span text:style-name="T19"> D. NUTARIMO NR.<text:s/></text:span><text:span text:style-name="T20">2092</text:span><text:span text:style-name="T21"><text:s/>„</text:span><text:span text:style-name="T22">DĖL ADRESŲ FORMAVIMO TAISYKLIŲ PATVIRTINIMO</text:span><text:span text:style-name="T23">“ PAKEITIMO</text:span></text:p>
      <text:p text:style-name="P24"/>
      <text:p text:style-name="P25">2021 m. gruodžio 15 d. Nr. 1093</text:p>
      <text:p text:style-name="P26">Vilnius</text:p>
      <text:p text:style-name="P27"/>
      <text:p text:style-name="P28"><text:span text:style-name="T29">Lietuvos Respublikos Vyriausybė</text:span><text:span text:style-name="T30"><text:s/></text:span><text:span text:style-name="T31">nutari</text:span><text:span text:style-name="T32">a:</text:span></text:p>
      <text:p text:style-name="P33"><text:span text:style-name="T34">Pakeisti Lietuvos Respublikos Vyriausybės 2002 m. gruodžio 23 d. nutarimą Nr. 2092 „Dėl Adresų formavimo taisykli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ADRESŲ FORMAVIMO TAISYKLIŲ PATVIRTINIMO</text:p>
      <text:p text:style-name="P42"/>
      <text:p text:style-name="P43"><text:span text:style-name="T44">Siekdama nustatyti bendrą Lietuvos Respublikos teritorijoje esančių nekilnojamųjų daiktų adresų struktūrą ir adresų formavimo taisykles, Lietuvos Respublikos Vyriausybė</text:span><text:span text:style-name="T45"><text:s/>nutari</text:span><text:span text:style-name="T46">a:</text:span></text:p>
      <text:p text:style-name="P47"><text:span text:style-name="T48">1</text:span><text:span text:style-name="T49">. Patvirtinti Adresų formavimo taisykles (pridedama).</text:span></text:p>
      <text:p text:style-name="P50"><text:span text:style-name="T51">2</text:span><text:span text:style-name="T52">. Pasiūlyti savivaldybėms:</text:span></text:p>
      <text:p text:style-name="P53"><text:span text:style-name="T54">2.1</text:span><text:span text:style-name="T55">. iki 2023 m. sausio 1 d. suteikti trūkstamus adresus adresų objektams;</text:span></text:p>
      <text:p text:style-name="P56"><text:span text:style-name="T57">2.2</text:span><text:span text:style-name="T58">. organizuoti gatvių pavadinimų ir adresų objektų numerių gamybą, įrengimą, pritvirtinimą, priežiūrą ir keitimą.“</text:span></text:p>
      <text:p text:style-name="P59"/>
      <text:p text:style-name="P60"/>
      <text:p text:style-name="P61"/>
      <text:p text:style-name="P62">Ministrė Pirmininkė<text:tab/>Ingrida Šimonytė</text:p>
      <text:p text:style-name="P63"/>
      <text:p text:style-name="P64"/>
      <text:p text:style-name="P65"/>
      <text:p text:style-name="P66"><text:span text:style-name="T67">Vidaus reikalų ministrė</text:span><text:span text:style-name="T68"><text:tab/>Agnė Bilotaitė</text:span></text:p>
      <text:p text:style-name="P69"/>
      <text:soft-page-break/>
      <text:p text:style-name="P70">Patvirtinta</text:p>
      <text:p text:style-name="P78">Lietuvos Respublikos Vyriausybės<text:line-break/>2002 m. gruodžio 23 d. nutarimu Nr. 2092</text:p>
      <text:p text:style-name="P79">(Lietuvos Respublikos Vyriausybės</text:p>
      <text:p text:style-name="P80">2021 m. gruodžio 15 d. nutarimo Nr.1093<text:s/></text:p>
      <text:p text:style-name="P81">redakcija)</text:p>
      <text:p text:style-name="P82"/>
      <text:p text:style-name="P83"/>
      <text:p text:style-name="P84"><text:span text:style-name="T85">adresų formavimo taisyklės</text:span></text:p>
      <text:p text:style-name="P86"/>
      <text:h text:style-name="P87" text:outline-level="2"><text:span text:style-name="T88">I</text:span><text:span text:style-name="T89"><text:s/>SKYRIUS</text:span></text:h>
      <text:h text:style-name="P90" text:outline-level="2"><text:span text:style-name="T91">BENDROSIOS NUOSTATOS</text:span></text:h>
      <text:p text:style-name="P92"/>
      <text:p text:style-name="P93"><text:span text:style-name="T94">1</text:span><text:span text:style-name="T95">. Šiose taisyklėse apibrėžiama adreso sąvoka, nustatomi adresų objektai, bendra Lietuvos Respublikos teritorijoje esančių nekilnojamųjų daiktų adresų struktūra ir adresų nurodymas, kad vienodai būtų suprantama nekilnojamųjų daiktų buvimo vieta.<text:s/></text:span></text:p>
      <text:p text:style-name="P96"/>
      <text:p text:style-name="P97"><text:span text:style-name="T98">II</text:span><text:span text:style-name="T99"><text:s/>SKYRIUS</text:span></text:p>
      <text:p text:style-name="P100"><text:span text:style-name="T101">ADRESO SĄVOKA IR ADRESŲ OBJEKTAI</text:span></text:p>
      <text:p text:style-name="P102"/>
      <text:p text:style-name="P103"><text:span text:style-name="T104">2</text:span><text:span text:style-name="T105">. Adresas yra tekstiniais duomenimis išreikšta konkreti fizinio asmens gyvenamoji vieta, juridinio asmens buveinė ar nekilnojamojo daikto buvimo vieta Lietuvos Respublikos teritorijoje.</text:span></text:p>
      <text:p text:style-name="P106"><text:span text:style-name="T107">3</text:span><text:span text:style-name="T108">. Adresų objektai yra šie:</text:span></text:p>
      <text:p text:style-name="P109"><text:span text:style-name="T110">3.1</text:span><text:span text:style-name="T111">. žemės sklypai, kuriuose pagal jų pagrindinę žemės naudojimo paskirtį (būdą) ar teritorijų planavimo dokumentus leidžiama pastatų statyba;</text:span></text:p>
      <text:p text:style-name="P112"><text:span text:style-name="T113">3.2</text:span><text:span text:style-name="T114">. žemės sklypai su juose esančiais pastatais;</text:span></text:p>
      <text:p text:style-name="P115"><text:span text:style-name="T116">3.3</text:span><text:span text:style-name="T117">. pastatai;</text:span></text:p>
      <text:p text:style-name="P118"><text:span text:style-name="T119">3.4</text:span><text:span text:style-name="T120">. pastatuose esančios gyvenamosios patalpos (toliau – butai) ar negyvenamosios patalpos, kurios suformuotos kaip atskiri nekilnojamojo turto objektai.</text:span></text:p>
      <text:p text:style-name="P121"><text:span text:style-name="T122">4</text:span><text:span text:style-name="T123">. Adresų objektai nėra laikinieji pastatai ir tie pastatų priklausiniai, kurie negali būti suformuoti kaip atskiri nekilnojamojo turto objektai, taip pat Lietuvos Respublikos jūrinėje teritorijoje esantys pastatai ir pastatų priklausiniai, butai ar negyvenamosios patalpos</text:span><text:span text:style-name="T124">,<text:s/></text:span><text:span text:style-name="T125">kurios suformuotos kaip atskiri<text:s/></text:span><text:span text:style-name="T126">nekilnojamojo turto objektai.</text:span></text:p>
      <text:p text:style-name="P127"/>
      <text:p text:style-name="P128"><text:span text:style-name="T129">III</text:span><text:span text:style-name="T130"><text:s/>SKYRIUS</text:span></text:p>
      <text:p text:style-name="P131"><text:span text:style-name="T132">ADRESO STRUKTŪRA<text:s/></text:span></text:p>
      <text:p text:style-name="P133"/>
      <text:p text:style-name="P134"><text:span text:style-name="T135">5</text:span><text:span text:style-name="T136">. Adresas formuojamas iš adreso sudedamųjų dalių ir yra unikalus.</text:span></text:p>
      <text:p text:style-name="P137"><text:span text:style-name="T138">6</text:span><text:span text:style-name="T139">. Adreso sudedamosios dalys yra šios:</text:span></text:p>
      <text:p text:style-name="P140"><text:span text:style-name="T141">6.1</text:span><text:span text:style-name="T142">. savivaldybės, įregistruotos Lietuvos Respublikos adresų registre, pavadinimas;</text:span></text:p>
      <text:p text:style-name="P143"><text:span text:style-name="T144">6.2</text:span><text:span text:style-name="T145">. savivaldybės administracijos struktūrinio teritorinio padalinio – seniūnijos, įregistruotos Lietuvos Respublikos adresų registre, išskyrus miesto teritorijoje sudarytas seniūnijas, pavadinimas;</text:span></text:p>
      <text:p text:style-name="P146"><text:span text:style-name="T147">6.3</text:span><text:span text:style-name="T148">. gyvenamosios vietovės, įregistruotos Lietuvos Respublikos adresų registre, vardas vardininko linksniu arba pavadinimas;</text:span></text:p>
      <text:p text:style-name="P149"><text:span text:style-name="T150">6.4</text:span><text:span text:style-name="T151">. gatvės, įregistruotos Lietuvos Respublikos adresų registre, pavadinimas, išskyrus gyvenamąsias vietoves, kuriose adresų objektų nėra daugiau kaip 20 ir gatvių pavadinimai gali būti nesuteikiami;<text:s/></text:span></text:p>
      <text:p text:style-name="P152"><text:span text:style-name="T153">6.5</text:span><text:span text:style-name="T154">. žemės sklypo, pastato ar pastatų komplekso numeris gatvėje ar gyvenamojoje vietovėje;</text:span></text:p>
      <text:p text:style-name="P155"><text:span text:style-name="T156">6.6</text:span><text:span text:style-name="T157">. korpuso numeris (jeigu suteiktas);</text:span></text:p>
      <text:p text:style-name="P158"><text:span text:style-name="T159">6.7</text:span><text:span text:style-name="T160">. buto ar negyvenamosios patalpos numeris pastate;</text:span></text:p>
      <text:p text:style-name="P161"><text:span text:style-name="T162">6.8</text:span><text:span text:style-name="T163">. pastato ar kito objekto pavadinimas, įregistruotas Lietuvos Respublikos adresų registre (neprivalomas);</text:span></text:p>
      <text:p text:style-name="P164"><text:span text:style-name="T165">6.9</text:span><text:span text:style-name="T166">.<text:s/></text:span><text:span text:style-name="T167">pašto kodas, jei tvarkomas Lietuvos Respublikos adresų registre.</text:span></text:p>
      <text:p text:style-name="P168"/>
      <text:p text:style-name="P169"><text:span text:style-name="T170">IV</text:span><text:span text:style-name="T171"><text:s/>SKYRIUS</text:span></text:p>
      <text:p text:style-name="P172"><text:span text:style-name="T173">ADRESO NURODYMAS</text:span></text:p>
      <text:p text:style-name="P174"/>
      <text:p text:style-name="P175"><text:span text:style-name="T176">7</text:span><text:span text:style-name="T177">. Registruose, valstybės informacinėse sistemose ir kitose informacinėse sistemose, kuriose tvarkomi duomenys apie fizinio asmens adresą arba juridinio asmens buveinę, arba nekilnojamojo daikto buvimo vietą, naudojami tik Lietuvos Respublikos adresų registre įregistruoti adresai ir jų kodai.<text:s/></text:span></text:p>
      <text:p text:style-name="P178"><text:span text:style-name="T179">8</text:span><text:span text:style-name="T180">. Nurodant adresą registruose,<text:s/></text:span><text:span text:style-name="T181">valstybės informacinėse sistemose ir kitose<text:s/></text:span><text:span text:style-name="T182">informacinėse sistemose ir iš jų išduodamuose išrašuose, pažymose, pranešimuose ir kituose dokumentuose, jo sudedamosios dalys išdėstomos taip:</text:span></text:p>
      <text:p text:style-name="P183"><text:span text:style-name="T184">8.1</text:span><text:span text:style-name="T185">. savivaldybės pavadinimas;</text:span></text:p>
      <text:p text:style-name="P186"><text:span text:style-name="T187">8.2</text:span><text:span text:style-name="T188">. seniūnijos, išskyrus miesto teritorijoje sudarytas seniūnijas, pavadinimas;</text:span></text:p>
      <text:p text:style-name="P189"><text:span text:style-name="T190">8.3</text:span><text:span text:style-name="T191">. gyvenamosios vietovės vardas vardininko linksniu arba pavadinimas;</text:span></text:p>
      <text:p text:style-name="P192"><text:span text:style-name="T193">8.4</text:span><text:span text:style-name="T194">. gatvės pavadinimas;</text:span></text:p>
      <text:p text:style-name="P195"><text:span text:style-name="T196">8.5</text:span><text:span text:style-name="T197">. žemės sklypo, pastato ar pastatų komplekso numeris gatvėje ar gyvenamojoje vietovėje;</text:span></text:p>
      <text:p text:style-name="P198"><text:span text:style-name="T199">8.6</text:span><text:span text:style-name="T200">. korpuso numeris (jeigu suteiktas);</text:span></text:p>
      <text:p text:style-name="P201"><text:span text:style-name="T202">8.7</text:span><text:span text:style-name="T203">. buto ar negyvenamosios patalpos numeris;</text:span></text:p>
      <text:p text:style-name="P204"><text:span text:style-name="T205">8.8</text:span><text:span text:style-name="T206">. pastato ar kito objekto pavadinimas</text:span><text:span text:style-name="T207"><text:s/>(neprivalomas);</text:span></text:p>
      <text:p text:style-name="P208"><text:span text:style-name="T209">8.9</text:span><text:span text:style-name="T210">. pašto kodas, jei tvarkomas Lietuvos Respublikos adresų registre.</text:span></text:p>
      <text:p text:style-name="P211"><text:span text:style-name="T212">9</text:span><text:span text:style-name="T213">. Veiklos dokumentuose adreso sudedamosios dalys išdėstomos<text:s/></text:span><text:span text:style-name="T214">mutatis mutandis</text:span><text:span text:style-name="T215"><text:s/>laikantis Lietuvos Respublikos susisiekimo ministro<text:s/></text:span><text:span text:style-name="T216">tvirtinamose<text:s/></text:span><text:span text:style-name="T217">universaliosios pašto paslaugos teikimo taisyklėse</text:span><text:span text:style-name="T218"><text:s/>nustatytos universaliosios pašto paslaugos teikėjui pateikiamų siųsti pašto siuntų adresavimo tvarkos.</text:span><text:span text:style-name="T219"><text:s/></text:span></text:p>
      <text:p text:style-name="P220"><text:span text:style-name="T221">10</text:span><text:span text:style-name="T222">. Nurodant adreso sudedamąsias dalis, vartojami žodžių trumpiniai: rajono – r., miesto – m., savivaldybė – sav., seniūnija – sen., miestelis – mstl., kaimas – k., viensėdis – vs., gatvė – g., prospektas – pr., bulvaras – bul., alėja – al., skersgatvis – skg., akligatvis – aklg., aplinkkelis – aplinkl., skveras – skv., aikštė – a., plentas – pl., kelias – kel., vieškelis – vieškl., krantinė – krant., takas – tak., korpusas – K ir skaičius (-iai) arba K, skaičius (-iai) ir didžioji raidė. Nurodant adresą, žodžių „rajono“ ir „miesto“ trumpiniai vartojami tik savivaldybės pavadinimui parašyti.</text:span></text:p>
      <text:p text:style-name="P223"><text:span text:style-name="T224">11</text:span><text:span text:style-name="T225">. Nurodant adreso sudedamąsias dalis, žemės sklypo, pastato ar pastatų komplekso numeris rašomas skaičiumi (-iais) arba skaitmens (-ų) ir lotynų abėcėlės didžiąja raide. Korpuso numeris gali būti rašomas skaičiumi (-iais) arba skaitmens (-ų) ir lotynų abėcėlės didžiąja raide. Buto ar patalpos numeris rašomas skaičiumi (-iais) arba skaitmens (-ų) ir lotynų abėcėlės didžiąja raide po pastato ar pastatų komplekso ir korpuso numerio (jeigu jis suteiktas) su brūkšneliu. Pastatų rūsiuose esančio buto ar patalpos numeris rašomas prieš skaičių rašant didžiąją R raidę.</text:span></text:p>
      <text:p text:style-name="P226"><text:span text:style-name="T227">12</text:span><text:span text:style-name="T228">. Adreso nurodymo pavyzdžiai pateikti šių taisyklių priede.</text:span></text:p>
      <text:p text:style-name="P229"><text:span text:style-name="T230">––––––––––––––––</text:span></text:p>
      <text:p text:style-name="P231"/>
      <text:p text:style-name="P232"/>
      <text:soft-page-break/>
      <text:p text:style-name="P233">Adresų formavimo taisyklių<text:s/></text:p>
      <text:p text:style-name="P241">priedas</text:p>
      <text:p text:style-name="P242"/>
      <text:p text:style-name="P243"><text:span text:style-name="T244">ADRESO NURODYMO PAVYZDŽIAI</text:span></text:p>
      <text:p text:style-name="P245"/>
      <text:p text:style-name="P246"><text:span text:style-name="T247">1</text:span><text:span text:style-name="T248">. Jeigu adreso objektas yra savivaldybės centre arba gyvenamojoje vietovėje, kurios tipas yra miestas arba miestelis, nurodant adresą, gyvenamosios vietovės vardas nurodomas vardininko linksniu, o adreso sudedamosios dalys (pastato, statinio ar kito objekto pavadinimas, gatvė, žemės sklypo, pastato ar pastatų komplekso numeris, korpuso numeris (jeigu yra), buto ar patalpos numeris (jeigu yra), pašto kodas, miesto arba miestelio pavadinimas, savivaldybės pavadinimas (jeigu adresas nėra savivaldybės centre) išrašuose, pažymose, pranešimuose ir kituose dokumentuose, išduodamuose iš<text:s/></text:span><text:span text:style-name="T249">registrų,<text:s/></text:span><text:span text:style-name="T250">valstybės informacinių sistemų ir kitų<text:s/></text:span><text:span text:style-name="T251">informacinių sistemų, išdėstomos taip:</text:span></text:p>
      <text:p text:style-name="P252"><text:span text:style-name="T253">1.1</text:span><text:span text:style-name="T254">. Kaunas, Savanorių pr. 120 K5-12,</text:span><text:span text:style-name="T255"><text:s/>LT-44148;</text:span></text:p>
      <text:p text:style-name="P256"><text:span text:style-name="T257">1.2</text:span><text:span text:style-name="T258">. Utena, J. Basanavičiaus g. 10-5, LT-28140;</text:span></text:p>
      <text:p text:style-name="P259"><text:span text:style-name="T260">1.3</text:span><text:span text:style-name="T261">. Elektrėnai, Ąžuolyno g. 10, LT-26130;</text:span></text:p>
      <text:p text:style-name="P262"><text:span text:style-name="T263">1.4</text:span><text:span text:style-name="T264">. Vilnius, Vilniaus g. 12A-6, LT-01402;</text:span></text:p>
      <text:p text:style-name="P265"><text:span text:style-name="T266">1.5</text:span><text:span text:style-name="T267">. Kaišiadorių r. sav., Kruonis, Liepų g. 6, LT-56318;<text:s/></text:span></text:p>
      <text:p text:style-name="P268"><text:span text:style-name="T269">1.6</text:span><text:span text:style-name="T270">. Telšių r. sav., Tryškiai, Lazdynų Pelėdos g. 116-3B, LT-88155;<text:s/></text:span></text:p>
      <text:p text:style-name="P271"><text:span text:style-name="T272">1.7</text:span><text:span text:style-name="T273">. Kaunas, Karaliaus Mindaugo pr. 50, Žalgirio arena, LT-44334;</text:span></text:p>
      <text:p text:style-name="P274"><text:span text:style-name="T275">1.8</text:span><text:span text:style-name="T276">. Vilnius, Tuskulėnų g. 20-R48, LT-09211.</text:span></text:p>
      <text:p text:style-name="P277"><text:span text:style-name="T278">2</text:span><text:span text:style-name="T279">. Jeigu adreso objektas yra kaime ar viensėdyje, nurodant adresą, nurodomas gyvenamosios vietovės vardas kilmininko linksniu ir gyvenamosios vietovės tipas, o adreso sudedamosios dalys (pastato, statinio ar kito objekto pavadinimas (jei yra), gatvė (jei yra), žemės sklypo, pastato ar pastatų komplekso numeris (jei kaime arba viensėdyje gatvių pavadinimai nesuteikti – žemės sklypo, pastato ar pastatų komplekso numeris rašomas po kaimo arba viensėdžio pavadinimo), korpuso numeris (jeigu yra), buto ar patalpos numeris (jeigu yra), pašto kodas, kaimo arba viensėdžio pavadinimas, seniūnija, savivaldybė) išrašuose, pažymose, pranešimuose ir kituose dokumentuose, išduodamuose iš<text:s/></text:span><text:span text:style-name="T280">registrų,<text:s/></text:span><text:span text:style-name="T281">valstybės informacinių sistemų ir kitų<text:s/></text:span><text:span text:style-name="T282">informacinių sistemų, išdėstomos taip:</text:span></text:p>
      <text:p text:style-name="P283"><text:span text:style-name="T284">2.1</text:span><text:span text:style-name="T285">. Elektrėnų sav., Semeliškių sen., Senosios Būdos k. 2, LT-21342;</text:span></text:p>
      <text:p text:style-name="P286"><text:span text:style-name="T287">2.2</text:span><text:span text:style-name="T288">. Varėnos r. sav., Matuizų sen., Voriškių k., Eglyno g. 20, LT-65467;</text:span></text:p>
      <text:p text:style-name="P289"><text:span text:style-name="T290">2.3</text:span><text:span text:style-name="T291">. Molėtų r. sav., Alantos sen., Alantėlės vs. 3, LT-33146;</text:span></text:p>
      <text:p text:style-name="P292"><text:span text:style-name="T293">2.4</text:span><text:span text:style-name="T294">. Kretingos r. sav., Kūlupėnų sen., Nasrėnų k., Motiejaus Valančiaus g. 29-3,<text:s/></text:span><text:span text:style-name="T295"><text:line-break/>LT-97330;</text:span></text:p>
      <text:p text:style-name="P296"><text:span text:style-name="T297">2.5</text:span><text:span text:style-name="T298">. Utenos r. sav., Daugailių sen., Garnių k., Kibenėlių g. 9, LT-28413;</text:span></text:p>
      <text:p text:style-name="P299"><text:span text:style-name="T300">2.6</text:span><text:span text:style-name="T301">. Šalčininkų r. sav., Dieveniškių sen., Gužinių k. 4, LT-17137;</text:span></text:p>
      <text:p text:style-name="P302"><text:span text:style-name="T303">2.7</text:span><text:span text:style-name="T304">. Radviliškio r. sav., Tyrulių sen., Jonaitiškių k., Alyvų g. 3, Jonaitiškių dvaras,<text:s/></text:span><text:span text:style-name="T305"><text:line-break/>LT-82468.</text:span></text:p>
      <text:p text:style-name="P306"><text:span text:style-name="T30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style:language-asian="lt" style:country-asian="LT"/>
    </style:style>
    <style:style style:name="P23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1-12-20T20:43:00Z</meta:creation-date>
    <dc:date>2021-12-20T20:43:00Z</dc:date>
    <meta:template xlink:href="Normal.dotm" xlink:type="simple"/>
    <meta:editing-cycles>2</meta:editing-cycles>
    <meta:editing-duration>PT0S</meta:editing-duration>
    <meta:document-statistic meta:page-count="11" meta:paragraph-count="24" meta:word-count="1129" meta:character-count="8947" meta:row-count="104" meta:non-whitespace-character-count="7842"/>
  </office:meta>
</office:document-meta>
</file>