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4" style:parent-style-name="DefaultParagraphFont" style:family="text">
      <style:text-properties fo:letter-spacing="0.0555i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text-align="justify" fo:margin-left="3.3472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3.3472in">
        <style:tab-stops>
          <style:tab-stop style:type="left" style:position="-2.953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3472in">
        <style:tab-stops>
          <style:tab-stop style:type="left" style:position="-2.9534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end" fo:line-height="150%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line-height="150%" fo:text-indent="0.5in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center" fo:line-height="150%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ĖS ĮMONĖS IGNALINOS ATOMINĖS ELEKTRINĖS EKSPLOATAVIMO NUTRAUKIMO FONDO 2019 M. METINIŲ ATASKAITŲ RINKINIO PATVIRTINIMO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19</text:span><text:span text:style-name="T28"><text:s/>d. Nr.<text:s/></text:span><text:span text:style-name="T29">XIV-25</text:span></text:p>
      <text:p text:style-name="P30">Vilnius</text:p>
      <text:p text:style-name="P31"/>
      <text:p text:style-name="P32"/>
      <text:p text:style-name="P33">Lietuvos Respublikos Seimas, vadovaudamasis Lietuvos Respublikos valstybės įmonės Ignalinos atominės elektrinės eksploatavimo nutraukimo fondo įstatymo 7 straipsnio 4 dalimi,<text:s/><text:span text:style-name="T34">nutari</text:span>a: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Valstybės įmonės Ignalinos atominės elektrinės eksploatavimo nutraukimo fondo 2019 m. metinių ataskaitų rinkinį (pridedama).</text:span></text:p>
      <text:p text:style-name="P41"/>
      <text:p text:style-name="P42"/>
      <text:p text:style-name="P43"/>
      <text:p text:style-name="P44"><text:span text:style-name="T45">Seimo Pirmininkė</text:span><text:span text:style-name="T46"><text:tab/></text:span><text:span text:style-name="T47">Viktorija Čmilytė-Nielsen</text:span></text:p>
      <text:p text:style-name="P48"/>
      <text:p text:style-name="P49"/>
      <text:p text:style-name="P50"/>
      <text:p text:style-name="P61"><text:span text:style-name="T62">PATVIRTINTA</text:span></text:p>
      <text:p text:style-name="P63">Lietuvos Respublikos Seimo<text:s/></text:p>
      <text:p text:style-name="P64">2020 m. lapkričio 19 d. nutarimu Nr. XIV-25</text:p>
      <text:p text:style-name="P65"/>
      <text:p text:style-name="P66"><text:span text:style-name="T67">valstybės įmonės ignalinos atominės elektrinės eksploatavimo nutraukimo fondo 2019 m. metinių ataskaitų rinkinYS</text:span></text:p>
      <text:p text:style-name="P68"/>
      <text:p text:style-name="P69"><text:span text:style-name="T70">I</text:span><text:span text:style-name="T71"><text:s/>DALIS</text:span></text:p>
      <text:p text:style-name="P72"><text:span text:style-name="T73">Valstybės įmonės Ignalinos atominės elektrinės eksploatavimo nutraukimo fondo lėšų sąmatos vykdymo ataskaita už metus, pasibaigusius 2019 m. gruodžio 31 d.</text:span></text:p>
      <text:p text:style-name="P74"/>
      <text:p text:style-name="P75"><text:span text:style-name="T76">II</text:span><text:span text:style-name="T77"><text:s/>DALIS</text:span></text:p>
      <text:p text:style-name="P78"><text:span text:style-name="T79">Aiškinamasis raštas prie<text:s/></text:span><text:span text:style-name="T80">Valstybės įmonės Ignalinos atominės elektrinės eksploatavimo nutraukimo fondo lėšų sąmatos vykdymo ataskaitos už metus, pasibaigusius 2019 m. gruodžio 31 d.</text:span></text:p>
      <text:p text:style-name="P81"/>
      <text:p text:style-name="P82"><text:span text:style-name="T83">III</text:span><text:span text:style-name="T84"><text:s/>DALIS</text:span></text:p>
      <text:p text:style-name="P85"><text:span text:style-name="T86">Valstybės įmonės Ignalinos atominės elektrinės eksploatavimo nutraukimo fondo</text:span><text:span text:style-name="T87"><text:s/>finansinių ataskaitų<text:s/></text:span><text:span text:style-name="T88">už metus, pasibaigusius 2019 m. gruodžio 31 d.,</text:span><text:span text:style-name="T89"><text:s/>rinkinys:</text:span></text:p>
      <text:p text:style-name="P90"><text:span text:style-name="T91">1</text:span><text:span text:style-name="T92">) Finansinės būklės ataskaita pagal 2019 m. gruodžio 31 d. duomenis;</text:span></text:p>
      <text:p text:style-name="P93"><text:span text:style-name="T94">2</text:span><text:span text:style-name="T95">) Veiklos rezultatų ataskaita pagal 2019 m. gruodžio 31 d. duomenis;</text:span></text:p>
      <text:p text:style-name="P96"><text:span text:style-name="T97">3</text:span><text:span text:style-name="T98">) Pinigų srautų ataskaita pagal 2019 m. gruodžio 31 d. duomenis;</text:span></text:p>
      <text:p text:style-name="P99"><text:span text:style-name="T100">4</text:span><text:span text:style-name="T101">) Grynojo turto pokyčio ataskaita pagal 2019 m. gruodžio 31 d. duomenis;</text:span></text:p>
      <text:p text:style-name="P102"><text:span text:style-name="T103">5</text:span><text:span text:style-name="T104">) Finansinių ataskaitų aiškinamasis raštas.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4T20:55:00Z</meta:creation-date>
    <dc:date>2020-11-24T20:55:00Z</dc:date>
    <meta:print-date>2020-11-20T07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5" meta:character-count="1696" meta:row-count="35" meta:non-whitespace-character-count="1498"/>
  </office:meta>
</office:document-meta>
</file>