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3"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4"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5"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Calibri" style:font-name-complex="Times New Roman" fo:letter-spacing="0.0347i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TableColumn37" style:family="table-column">
      <style:table-column-properties style:column-width="2.2805in"/>
    </style:style>
    <style:style style:name="TableColumn38" style:family="table-column">
      <style:table-column-properties style:column-width="2.2812in"/>
    </style:style>
    <style:style style:name="TableColumn39" style:family="table-column">
      <style:table-column-properties style:column-width="2.4777in"/>
    </style:style>
    <style:style style:name="Table36" style:family="table">
      <style:table-properties style:width="7.0395in" fo:margin-left="-0.0736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margin-bottom="0in" fo:line-height="100%" fo:margin-right="-0.3701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0"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1" style:parent-style-name="Normal" style:family="paragraph">
      <style:paragraph-properties fo:break-before="page" fo:margin-bottom="0in" fo:margin-left="3.5in" fo:text-indent="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fo:margin-left="0.4562in" fo:text-inden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3" style:parent-style-name="Normal" style:family="paragraph">
      <style:paragraph-properties fo:margin-bottom="0in" fo:line-height="100%" fo:margin-left="0.4562in" fo:text-inden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center"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center"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Normal" style:family="paragraph">
      <style:paragraph-properties fo:text-align="center" fo:margin-bottom="0in" fo:line-height="150%"/>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62"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lt" fo:country="LT"/>
    </style:style>
    <style:style style:name="P63" style:parent-style-name="Normal" style:family="paragraph">
      <style:paragraph-properties fo:text-align="justify" fo:margin-bottom="0in" fo:line-height="150%" fo:text-indent="0.5909in"/>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8" style:parent-style-name="Normal" style:family="paragraph">
      <style:paragraph-properties fo:text-align="justify" fo:margin-bottom="0in" fo:line-height="150%" fo:text-indent="0.5909in"/>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50%" fo:text-indent="0.5909in"/>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50%" fo:text-indent="0.5909in"/>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50%"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8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18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olumn186" style:family="table-column">
      <style:table-column-properties style:column-width="0.525in"/>
    </style:style>
    <style:style style:name="TableColumn187" style:family="table-column">
      <style:table-column-properties style:column-width="4.6923in"/>
    </style:style>
    <style:style style:name="TableColumn188" style:family="table-column">
      <style:table-column-properties style:column-width="1.3472in"/>
    </style:style>
    <style:style style:name="Table185" style:family="table">
      <style:table-properties style:width="6.5645in" fo:margin-left="0.2722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19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0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1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vertical-align="baseline" fo:margin-bottom="0in" fo:line-height="100%"/>
      <style:text-properties fo:hyphenate="false"/>
    </style:style>
    <style:style style:name="T218"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19"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220"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2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2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25" style:parent-style-name="Normal" style:family="paragraph">
      <style:paragraph-properties fo:text-align="center" style:vertical-align="baseline" fo:margin-bottom="0in" fo:line-height="100%"/>
      <style:text-properties fo:hyphenate="false"/>
    </style:style>
    <style:style style:name="T226"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32"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35" style:parent-style-name="Normal" style:family="paragraph">
      <style:paragraph-properties fo:text-align="center" style:vertical-align="baseline" fo:margin-bottom="0in" fo:line-height="100%"/>
      <style:text-properties fo:hyphenate="false"/>
    </style:style>
    <style:style style:name="T236"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37"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zh" style:country-asian="CN"/>
    </style:style>
    <style:style style:name="T23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46" style:parent-style-name="Normal" style:family="paragraph">
      <style:paragraph-properties fo:text-align="center" style:vertical-align="baseline" fo:margin-bottom="0in" fo:line-height="100%"/>
      <style:text-properties fo:hyphenate="false"/>
    </style:style>
    <style:style style:name="T247"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baseline" fo:margin-bottom="0in" fo:line-height="100%"/>
      <style:text-properties fo:hyphenate="false"/>
    </style:style>
    <style:style style:name="T251"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5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5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58"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59" style:parent-style-name="Normal" style:family="paragraph">
      <style:paragraph-properties fo:text-align="center" style:vertical-align="baseline" fo:margin-bottom="0in" fo:line-height="100%"/>
      <style:text-properties fo:hyphenate="false"/>
    </style:style>
    <style:style style:name="T26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baseline" fo:margin-bottom="0in" fo:line-height="100%"/>
      <style:text-properties fo:hyphenate="false"/>
    </style:style>
    <style:style style:name="T26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6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70"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7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P272" style:parent-style-name="NoSpacing" style:family="paragraph">
      <style:paragraph-properties fo:text-align="justify"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Spacing"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text:s/>ETIKOS KOMISIJOS<text:s/>2018<text:s/>METŲ VEIKLOS ATASKAITOS PATVIRTINIMO</text:p>
      <text:p text:style-name="P10"/>
      <text:p text:style-name="P11">2019<text:s/>m.<text:s/>kovo<text:s/>28<text:s/>d. Nr.<text:s/>T-84</text:p>
      <text:p text:style-name="P12">Pakruojis</text:p>
      <text:p text:style-name="P13"/>
      <text:p text:style-name="P14"/>
      <text:p text:style-name="P15"><text:span text:style-name="T16">Vadovaudamasi Lietuvos Respublikos vietos savivaldos įstatymo 1</text:span><text:span text:style-name="T17">5</text:span><text:span text:style-name="T18"><text:s/>straipsnio<text:s/></text:span><text:span text:style-name="T19">3</text:span><text:span text:style-name="T20"><text:s/>dalies<text:s/></text:span><text:span text:style-name="T21">6 punktu</text:span><text:span text:style-name="T22">, Pakruojo rajono savivaldybės tarybos 2018 m. sausio 25 d. sprendimu Nr. T-14 „Dėl Pakruojo rajono savivaldybės tarybos veiklos reglamento patvirtinimo“ patvirtinto Pakruojo rajono savivaldybės tarybos veiklos reglamento 282 punktu</text:span><text:span text:style-name="T23"><text:s/>ir Pakruo</text:span><text:span text:style-name="T24">jo rajono savivaldybės tarybos<text:s/></text:span><text:span text:style-name="T25">E</text:span><text:span text:style-name="T26">tikos komisijos</text:span><text:span text:style-name="T27"><text:s/>veiklos nuostatų 46<text:s/></text:span><text:span text:style-name="T28">punktu</text:span><text:span text:style-name="T29">,<text:s/></text:span><text:span text:style-name="T30">Pakruojo</text:span><text:span text:style-name="T31"><text:s/>rajono savivaldybės taryba<text:s/></text:span><text:span text:style-name="T32">nusprendžia:</text:span></text:p>
      <text:p text:style-name="P33">Patvirtinti<text:s/>Pakruojo rajono savivaldybės tarybos<text:s/>Etikos komisijos<text:s/>2018<text:s/>metų veiklos ataskaitą<text:s/>(pridedama).</text:p>
      <text:p text:style-name="P34">Šis sprendimas gali būti skundžiamas Lietuvos Respublikos administracinių bylų teisenos įstatymo nustatyta tvarka.</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avivaldybės meras<text:s/></text:p>
          </table:table-cell>
          <table:table-cell table:style-name="TableCell43">
            <text:p text:style-name="P44"/>
          </table:table-cell>
          <table:table-cell table:style-name="TableCell45">
            <text:p text:style-name="P46"><text:s text:c="21"/>Saulius Gegieckas<text:s text:c="22"/></text:p>
          </table:table-cell>
        </table:table-row>
      </table:table>
      <text:p text:style-name="P47"/>
      <text:p text:style-name="P48"/>
      <text:p text:style-name="P49"/>
      <text:p text:style-name="P50"/>
      <text:soft-page-break/>
      <text:p text:style-name="P51">PATVIRTINTA</text:p>
      <text:p text:style-name="P52">Pakruojo rajono savivaldybės tarybos</text:p>
      <text:p text:style-name="P53">2019<text:s/>m.<text:s/>kovo<text:s/>28<text:s/>d. sprendimu Nr. T-84<text:s/></text:p>
      <text:p text:style-name="P54"/>
      <text:p text:style-name="P55"/>
      <text:p text:style-name="P56"><text:span text:style-name="T57">PAKRUOJO RAJONO SAVIVALDYBĖS TARYBOS ETIKOS KOMISIJOS</text:span></text:p>
      <text:p text:style-name="P58"><text:span text:style-name="T59">201</text:span><text:span text:style-name="T60">8</text:span><text:span text:style-name="T61"><text:s/>METŲ VEIKLOS ATASKAITA</text:span></text:p>
      <text:p text:style-name="P62"/>
      <text:p text:style-name="P63"><text:span text:style-name="T64">Pakruojo rajono savivaldybės tarybos Etikos komisij</text:span><text:span text:style-name="T65">os</text:span><text:span text:style-name="T66"><text:s/>(toliau</text:span><text:span text:style-name="T67"><text:s/>–</text:span><text:span text:style-name="T68"><text:s/></text:span><text:span text:style-name="T69">Etikos k</text:span><text:span text:style-name="T70">omisija) paskirtis<text:s/></text:span><text:span text:style-name="T71">–</text:span><text:span text:style-name="T72"><text:s/></text:span><text:span text:style-name="T73">vadovaujantis Pakruojo rajono savivaldybės tarybos Etikos komisijos veiklos nuostatais,<text:s/></text:span><text:span text:style-name="T74">Lietuvos Respublikos v</text:span><text:span text:style-name="T75">iešųjų ir privačių interesų derinimo valstybinėje tarnyboje</text:span><text:span text:style-name="T76"><text:s/></text:span><text:span text:style-name="T77">įstatymo<text:s/></text:span><text:span text:style-name="T78">(toliau – Įstatymas)</text:span><text:span text:style-name="T79">,</text:span><text:span text:style-name="T80"><text:s/></text:span><text:span text:style-name="T81">Lietuvos Respublikos vietos savivaldos įstatymo reikalavimais, kitais galiojančiais teisės aktais tirti fizinių ir juridinių asmenų skundus, prašymus ar pranešimus apie tarybos narių galimai padarytus<text:s/></text:span><text:span text:style-name="T82">Lietuvos Respublikos valstybės politikų e</text:span><text:span text:style-name="T83">lgesio kodekse<text:s/></text:span><text:span text:style-name="T84">(toliau – Kodeksas)<text:s/></text:span><text:span text:style-name="T85">ar ki</text:span><text:span text:style-name="T86">tuose teisės aktuose nustatytų<text:s/></text:span><text:span text:style-name="T87">principų ir reikalavimų pažeidimus, įgyvendinti prevencines pažeidimų priemones.<text:s/></text:span></text:p>
      <text:p text:style-name="P88"><text:span text:style-name="T89">2017 m. gruodžio 27 d.<text:s/></text:span><text:span text:style-name="T90">Pakruojo rajono savivaldybės<text:s/></text:span><text:span text:style-name="T91">taryba sprendimu Nr. T-314</text:span><text:span text:style-name="T92"><text:s/></text:span><text:span text:style-name="T93">pakeitė Pakruojo rajono savivaldybės tarybos 2016 m. birželio 30 d. sprendimo Nr. T-222 ,,Dėl Pakruojo rajono savivaldybės tarybos Etikos komisijos sudarymo ir komisijos pirmininko skyrimo“ <text:s/>2.1.1 punktą  ir patvirtino naują<text:s/></text:span><text:span text:style-name="T94">Etikos komisiją. 2018 metais Etikos komisijoje dirbo Pakruojo rajono savivaldybės tarybos nariai: Robertas Ašmanavičius, Artūras Jacevičius, <text:s/>Jonas Jurgeliūnas, Justinas Macijauskas, Zenonas Pekelis, Kęstutis Malinauskas, Alvydas Žuvininkas, Guostagalio seniūnijos Dvariūkų  seniūnaitijos seniūnaitė Alma Bajelienė, Šukionių kaimo bendruomenės pirmininkas, Šukionių seniūnaitijos seniūnaitis Stanislovas Montvidas, Klovainių bendruomenės pirmininkė Ramunė Šumskienė, Jovarų kaimo bendruomenės pirmininkė Asta Štarevičienė. Komisijos pirmininku tarybos opozicijos (mažumos) siūlymu ir mero teikimu patvirtintas tarybos narys Robertas Ašmanavičius.</text:span></text:p>
      <text:p text:style-name="P95"><text:span text:style-name="T96">Komisijos veiklos nuostatuose įtvirtinta jos prie</text:span><text:span text:style-name="T97">dermė analizuoti tarybos narių<text:s/></text:span><text:span text:style-name="T98">nedalyvavimo tarybos posėdžiuose, komite</text:span><text:span text:style-name="T99">tų ir komis</text:span><text:span text:style-name="T100">i</text:span><text:span text:style-name="T101">jų posėdžių veikloje</text:span><text:span text:style-name="T102"><text:s/></text:span><text:span text:style-name="T103">prieža</text:span><text:span text:style-name="T104">stis bei<text:s/></text:span><text:span text:style-name="T105">lankomumo<text:s/></text:span><text:span text:style-name="T106">statistiką.<text:s/></text:span><text:span text:style-name="T107">2018 metais 48% (2017 metais – 56%) tarybos narių dalyvavo<text:s/></text:span><text:span text:style-name="T108">visuose tarybos posėdžiuose (</text:span><text:span text:style-name="T109">Rasutė Anušauskienė, Robertas Ašmanavičius, Kazimiera Bacevičienė, Rimvidas Gasparavičius, Saulius Gegieckas, Gediminas Grybė, Jonas Juozapaitis,Virginijus Kacilevičius, Valentinas Misiūnas, Gintaras Šurna, Alvidas Vasiliauskas ir Arvydas Žuvininkas</text:span><text:span text:style-name="T110">).<text:s/></text:span><text:span text:style-name="T111">Po vieną tarybos posėdį praleido Artūras Jacevičius, Jonas Jurgeliūnas, Povilas Karvelis (sirgo), Vytautas Kilčiauskas, Justinas Macijauskas (sirgo), Zenonas Pekelis (sirgo) ir Algirdas Vepštas (sirgo). Dviejuose posėdžiuose nedalyvavo Edikas<text:s/></text:span><text:soft-page-break/><text:span text:style-name="T112">Drupas, Virginijus Grigonis, Emilijus Junevičius, Kęstutis Malinauskas (sirgo) ir Žydrūnas Zederštremas.<text:s/></text:span><text:span text:style-name="T113">Trijuose posėdžiuose nedalyvavo Antanas Indriulis (</text:span><text:span text:style-name="T114">iš jų dviejuose</text:span><text:span text:style-name="T115"><text:s/>dėl ligos).</text:span></text:p>
      <text:p text:style-name="P116"><text:span text:style-name="T117">Komitetų posėdžių lankomumo rodikliai<text:s/></text:span><text:span text:style-name="T118">prastesni.</text:span><text:span text:style-name="T119"><text:s/></text:span><text:span text:style-name="T120">Visuose</text:span><text:span text:style-name="T121"><text:s/>komitet</text:span><text:span text:style-name="T122">ų</text:span><text:span text:style-name="T123"><text:s/>posėdži</text:span><text:span text:style-name="T124">uose</text:span><text:span text:style-name="T125"><text:s/></text:span><text:span text:style-name="T126">dalyvavo<text:s/></text:span><text:span text:style-name="T127">20,8% (2017 metais –<text:s/></text:span><text:span text:style-name="T128">33,3%</text:span><text:span text:style-name="T129">)</text:span><text:span text:style-name="T130"><text:s/>tarybos narių.</text:span><text:span text:style-name="T131"><text:s/>Nė vieno komiteto posėdžio nepraleido tarybos nar</text:span><text:span text:style-name="T132">iai</text:span><text:span text:style-name="T133"><text:s/></text:span><text:span text:style-name="T134"><text:s/></text:span><text:span text:style-name="T135">Robertas Ašmanavičius, Rimvidas Gasparavičius,<text:s/></text:span><text:span text:style-name="T136">Gediminas Grybė</text:span><text:span text:style-name="T137">, Jonas Juozapaitis,<text:s/></text:span><text:span text:style-name="T138">Valentinas Misiūnas</text:span><text:span text:style-name="T139">.</text:span><text:span text:style-name="T140"><text:s/></text:span><text:span text:style-name="T141">7</text:span><text:span text:style-name="T142"><text:s/></text:span><text:span text:style-name="T143">tarybos nariai</text:span><text:span text:style-name="T144"><text:s/>nedalyvavo</text:span><text:span text:style-name="T145"><text:s/>trijuose ir</text:span><text:span text:style-name="T146"><text:s/>daugiau komitetų posėdžiuose.</text:span></text:p>
      <text:p text:style-name="P147"><text:span text:style-name="T148">201</text:span><text:span text:style-name="T149">8</text:span><text:span text:style-name="T150"><text:s/>metais<text:s/></text:span><text:span text:style-name="T151">Etikos k</text:span><text:span text:style-name="T152">omisija, reaguodama į<text:s/></text:span><text:span text:style-name="T153">rajono savivaldybės tarybos narių prašymus ar pranešimus</text:span><text:span text:style-name="T154"><text:s/>bei savo pačios iniciatyva</text:span><text:span text:style-name="T155">,</text:span><text:span text:style-name="T156"><text:s/>atliko<text:s/></text:span><text:span text:style-name="T157">septynis<text:s/></text:span><text:span text:style-name="T158">tyrimus dėl<text:s/></text:span><text:span text:style-name="T159">septynių<text:s/></text:span><text:span text:style-name="T160">rajono tarybos narių elgesio atitikties<text:s/></text:span><text:span text:style-name="T161">Į</text:span><text:span text:style-name="T162">statym</text:span><text:span text:style-name="T163">ui</text:span><text:span text:style-name="T164"><text:s/>bei<text:s/></text:span><text:span text:style-name="T165">Kodekse</text:span><text:span text:style-name="T166"><text:s/>numatytiems reikalavimams.<text:s/></text:span><text:span text:style-name="T167">Etikos k</text:span><text:span text:style-name="T168">omisija surengė 1</text:span><text:span text:style-name="T169">3</text:span><text:span text:style-name="T170"><text:s/>posėdžių,<text:s/></text:span><text:span text:style-name="T171">kuriuose nagrinėjo ir priėmė<text:s/></text:span><text:span text:style-name="T172">penkis<text:s/></text:span><text:span text:style-name="T173">sprendim</text:span><text:span text:style-name="T174">us</text:span><text:span text:style-name="T175"><text:s/></text:span><text:span text:style-name="T176">dėl tarybos narių</text:span><text:span text:style-name="T177"><text:s/>elgesio atitikties v</text:span><text:span text:style-name="T178">iešų ir privačių interesų ar politikų elgesio įstatymų reikalavimams. Su<text:s/></text:span><text:span text:style-name="T179">Etikos k</text:span><text:span text:style-name="T180">omisijos priimtais sprendimais galima susipažinti savivaldybės internet</text:span><text:span text:style-name="T181">o</text:span><text:span text:style-name="T182"><text:s/>svetainėje.<text:s/></text:span></text:p>
      <text:p text:style-name="P183">Informacija apie Pakruojo rajono savivaldybės tarybos Etikos komisijos veiklą 2018<text:s/>metais.</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Priemonės pavadinimas</text:p>
            <text:p text:style-name="P194"/>
          </table:table-cell>
          <table:table-cell table:style-name="TableCell195">
            <text:p text:style-name="P196">Skaičius</text:p>
          </table:table-cell>
        </table:table-row>
        <table:table-row table:style-name="TableRow197">
          <table:table-cell table:style-name="TableCell198">
            <text:p text:style-name="P199">1.</text:p>
          </table:table-cell>
          <table:table-cell table:style-name="TableCell200">
            <text:p text:style-name="P201">Įvyko Etikos komisijos posėdžių (iš viso per metus)</text:p>
            <text:p text:style-name="P202"/>
          </table:table-cell>
          <table:table-cell table:style-name="TableCell203">
            <text:p text:style-name="P204">13</text:p>
          </table:table-cell>
        </table:table-row>
        <table:table-row table:style-name="TableRow205">
          <table:table-cell table:style-name="TableCell206">
            <text:p text:style-name="P207">2.</text:p>
          </table:table-cell>
          <table:table-cell table:style-name="TableCell208">
            <text:p text:style-name="P209">Etikos komisija iš viso per metus išnagrinėjo klausimų</text:p>
            <text:p text:style-name="P210">Iš jų:</text:p>
          </table:table-cell>
          <table:table-cell table:style-name="TableCell211">
            <text:p text:style-name="P212">21</text:p>
          </table:table-cell>
        </table:table-row>
        <table:table-row table:style-name="TableRow213">
          <table:table-cell table:style-name="TableCell214">
            <text:p text:style-name="P215">2.1.</text:p>
          </table:table-cell>
          <table:table-cell table:style-name="TableCell216">
            <text:p text:style-name="P217"><text:span text:style-name="T218">dėl rekomendacijų savivaldybės tarybos nariams teikimo pagal Vietos savivaldos įstatymo 15 straipsnio 3 dalies 6 punktą<text:s/></text:span><text:span text:style-name="T219">(dėl Viešųjų ir privačių interesų derinimo valstybinėje tarnyboje įstatymo nuostatų įgyvendinimo)</text:span><text:span text:style-name="T220">;</text:span></text:p>
          </table:table-cell>
          <table:table-cell table:style-name="TableCell221">
            <text:p text:style-name="P222"/>
            <text:p text:style-name="P223">-</text:p>
            <text:p text:style-name="P224"/>
            <text:p text:style-name="P225"><text:span text:style-name="T226">(asmenų)</text:span></text:p>
          </table:table-cell>
        </table:table-row>
        <table:table-row table:style-name="TableRow227">
          <table:table-cell table:style-name="TableCell228">
            <text:p text:style-name="P229">2.2.</text:p>
          </table:table-cell>
          <table:table-cell table:style-name="TableCell230">
            <text:p text:style-name="P231">dėl savivaldybės tarybos narių elgesio įvertinimo tik pagal Valstybės politikų elgesio kodeksą,</text:p>
            <text:p text:style-name="P232">Iš jų:</text:p>
          </table:table-cell>
          <table:table-cell table:style-name="TableCell233">
            <text:p text:style-name="P234"/>
            <text:p text:style-name="P235"><text:span text:style-name="T236">9</text:span><text:span text:style-name="T237"><text:s/></text:span><text:span text:style-name="T238"><text:s text:c="20"/>(asmenų)</text:span></text:p>
          </table:table-cell>
        </table:table-row>
        <table:table-row table:style-name="TableRow239">
          <table:table-cell table:style-name="TableCell240">
            <text:p text:style-name="P241">2.2.1.</text:p>
          </table:table-cell>
          <table:table-cell table:style-name="TableCell242">
            <text:p text:style-name="P243">nustatyta pažeidimų</text:p>
          </table:table-cell>
          <table:table-cell table:style-name="TableCell244">
            <text:p text:style-name="P245">1</text:p>
            <text:p text:style-name="P246"><text:span text:style-name="T247">(asmenų)</text:span></text:p>
          </table:table-cell>
        </table:table-row>
        <table:table-row table:style-name="TableRow248">
          <table:table-cell table:style-name="TableCell249">
            <text:p text:style-name="P250"><text:span text:style-name="T251">2.3</text:span><text:span text:style-name="T252">.</text:span></text:p>
          </table:table-cell>
          <table:table-cell table:style-name="TableCell253">
            <text:p text:style-name="P254">dėl savivaldybės tarybos narių veikos įvertinimo tik pagal Viešųjų ir privačių interesų derinimo valstybinėje tarnyboje įstatymą arba pagal šį įstatymą ir Valstybės politikų elgesio kodeksą,</text:p>
            <text:p text:style-name="P255">Iš jų:</text:p>
          </table:table-cell>
          <table:table-cell table:style-name="TableCell256">
            <text:p text:style-name="P257"/>
            <text:p text:style-name="P258"><text:s/>1<text:s/></text:p>
            <text:p text:style-name="P259"><text:span text:style-name="T260">(asmenų)</text:span></text:p>
          </table:table-cell>
        </table:table-row>
        <table:table-row table:style-name="TableRow261">
          <table:table-cell table:style-name="TableCell262">
            <text:p text:style-name="P263">2.3.1.</text:p>
          </table:table-cell>
          <table:table-cell table:style-name="TableCell264">
            <text:p text:style-name="P265">nustatyta pažeidimų</text:p>
          </table:table-cell>
          <table:table-cell table:style-name="TableCell266">
            <text:p text:style-name="P267"><text:span text:style-name="T268">1</text:span><text:span text:style-name="T269"><text:s text:c="2"/></text:span><text:span text:style-name="T270"><text:s text:c="13"/></text:span><text:span text:style-name="T271">(asmenų)</text:span></text:p>
          </table:table-cell>
        </table:table-row>
      </table:table>
      <text:p text:style-name="P272"><text:span text:style-name="T273">Per ataskaitinį<text:s/></text:span><text:span text:style-name="T274">laikotarpį<text:s/></text:span><text:span text:style-name="T275">2</text:span><text:span text:style-name="T276">3</text:span><text:span text:style-name="T277"><text:s/>tarybos nari</text:span><text:span text:style-name="T278">ai</text:span><text:span text:style-name="T279"><text:s/>pateikė 1</text:span><text:span text:style-name="T280">72</text:span><text:span text:style-name="T281"><text:s/></text:span><text:span text:style-name="T282">p</text:span><text:span text:style-name="T283">r</text:span><text:span text:style-name="T284">ašym</text:span><text:span text:style-name="T285">us</text:span><text:span text:style-name="T286"><text:s/></text:span><text:span text:style-name="T287">leisti nusišalinti nuo interesų konfliktą keliančių klausimų svarstymo</text:span><text:span text:style-name="T288"><text:s/>tarybos posėdžių metu</text:span>, iš jų 171 prašymo tarybos narių dauguma netenkino (nusišalinimo nepriėmimo kriterijus – nurodytos aplinkybės nėra pakankamas pagrindas interesų konfliktui kilti).<text:s/></text:p>
      <text:p text:style-name="P289">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DefaultParagraphFont" style:family="text">
      <style:text-properties fo:language="lt" fo:country="LT"/>
    </style:style>
    <style:style style:name="T3" style:parent-style-name="DefaultParagraphFont" style:family="text">
      <style:text-properties fo:language="lt" fo:country="LT"/>
    </style:style>
  </office:automatic-styles>
  <office:master-styles>
    <style:master-page style:name="MP0" style:page-layout-name="PL0">
      <style:header>
        <text:p text:style-name="Header"><text:span text:style-name="T2"><text:tab/></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rMiskininkas</meta:initial-creator>
    <dc:creator>adlibuser</dc:creator>
    <meta:creation-date>2019-04-10T22:26:00Z</meta:creation-date>
    <dc:date>2019-04-10T22:26:00Z</dc:date>
    <meta:template xlink:href="Normal.dotm" xlink:type="simple"/>
    <meta:editing-cycles>2</meta:editing-cycles>
    <meta:editing-duration>PT0S</meta:editing-duration>
    <meta:document-statistic meta:page-count="3" meta:paragraph-count="140" meta:word-count="725" meta:character-count="5771" meta:row-count="235" meta:non-whitespace-character-count="5186"/>
  </office:meta>
</office:document-meta>
</file>