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REORGANIZUOTI VšĮ „Versli Lietuva“<text:s/></text:p>
      <text:p text:style-name="P15"/>
      <text:p text:style-name="P16"><text:span text:style-name="T17">2021 m. gruodžio 15 d.<text:s/></text:span><text:span text:style-name="T18">Nr. 1092<text:s/></text:span></text:p>
      <text:p text:style-name="P19">Vilnius</text:p>
      <text:p text:style-name="P20"/>
      <text:p text:style-name="P21"/>
      <text:p text:style-name="P22"><text:span text:style-name="T23">Vadovaudamasi Lietuvos Respublikos civilinio kodekso 2.97 straipsnio 3 dalimi, Lietuvos Respublikos viešųjų įstaigų įstatymo 15 straipsniu ir įgyvendindama Valstybės ir savivaldybių turtinių ir neturtinių teisių įgyvendinimo viešosiose įstaigose taisyklių, patvirtintų Lietuvos Respublikos Vyriausybės 2007 m. rugsėjo 26 d. nutarimu Nr. 1025</text:span><text:span text:style-name="T24"><text:s/>„Dėl valstybės ir savivaldybių turtinių ir neturtinių teisių įgyvendinimo viešosiose įstaigose“,</text:span><text:span text:style-name="T25"><text:s/>14.3 papunktį ir 15 punktą, Lietuvos Respublikos Vyriausybė</text:span><text:span text:style-name="T26"><text:s/>nutari</text:span><text:span text:style-name="T27">a:</text:span></text:p>
      <text:p text:style-name="P28"><text:span text:style-name="T29">1</text:span><text:span text:style-name="T30">. Sutikti, kad viešoji įstaiga VšĮ „Versli Lietuva“ (juridinio asmens kodas – 302454111, buveinės adresas – Vilnius, A. Goštauto g. 40A) būtų reorganizuojama jungimo būdu – prijungiant prie viešosios įstaigos Lietuvos verslo paramos agentūros (juridinio asmens kodas – 125447177, buveinės adresas – Vilnius, Savanorių pr. 28), kuri po reorganizavimo tęs veiklą nauju pavadinimu – viešoji įstaiga Inovacijų agentūra.</text:span></text:p>
      <text:p text:style-name="P31"><text:span text:style-name="T32">2</text:span><text:span text:style-name="T33">. Pavesti Lietuvos Respublikos ekonomikos ir inovacijų ministerijai įgyvendinti valstybės, kaip po reorganizavimo veiksiančios viešosios įstaigos Lietuvos verslo paramos agentūros, kuri po reorganizavimo tęs veiklą nauju pavadinimu – viešoji įstaiga Inovacijų agentūra, savininkės, teises ir pareigas.</text:span></text:p>
      <text:p text:style-name="P34"/>
      <text:p text:style-name="P35"/>
      <text:p text:style-name="P36"/>
      <text:p text:style-name="P37">Ministrė Pirmininkė<text:tab/><text:s text:c="10"/>Ingrida Šimonytė</text:p>
      <text:p text:style-name="P38"/>
      <text:p text:style-name="P39"/>
      <text:p text:style-name="P40"/>
      <text:p text:style-name="P41"><text:span text:style-name="T42">Ekonomikos ir inovacijų ministrė</text:span><text:span text:style-name="T43"><text:tab/><text:s text:c="1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20:41:00Z</meta:creation-date>
    <dc:date>2021-12-20T20:41:00Z</dc:date>
    <meta:print-date>2017-06-01T05:28:00Z</meta:print-date>
    <meta:template xlink:href="Normal.dotm" xlink:type="simple"/>
    <meta:editing-cycles>2</meta:editing-cycles>
    <meta:editing-duration>PT0S</meta:editing-duration>
    <meta:document-statistic meta:page-count="2" meta:paragraph-count="14" meta:word-count="194" meta:character-count="1481" meta:row-count="52" meta:non-whitespace-character-count="1301"/>
  </office:meta>
</office:document-meta>
</file>