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>KAUNO <text:s/>RAJONO <text:s/>SAVIVALDYBĖS <text:s/>TARYBA</text:p>
      <text:p text:style-name="P10"/>
      <text:p text:style-name="P11">11 POSĖDIS</text:p>
      <text:p text:style-name="P12"/>
      <text:p text:style-name="P13">SPRENDIMAS</text:p>
      <text:p text:style-name="P14">DĖL KAUNO RAJONO SAVIVALDYBĖS TARYBOS 2013 M. LAPKRIČIO 21 D.</text:p>
      <text:p text:style-name="P15">SPRENDIMO NR. TS-445 „DĖL KELEIVIŲ VEŽIMO VIETINIŲ (PRIEMIESTINIŲ) REGULIARAUS SUSISIEKIMO AUTOBUSŲ 50-UOJU MARŠRUTU MASTAIČIAI–KAUNAS–KARMĖLAVA–SALUPIAI IR 105B MARŠRUTU KAUNO AUTOBUSŲ STOTIS–JURAGIAI–JURGINIŠKIAI TARIFŲ NUSTATYMO“ PAKEITIMO<text:s/></text:p>
      <text:p text:style-name="P16"/>
      <text:p text:style-name="P17">2014 m. spalio 30 d. <text:s/>Nr. TS-419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 dalimi, <text:s/>Kauno rajono savivaldybės taryba<text:s/></text:span><text:span text:style-name="T23">nusprendžia</text:span><text:span text:style-name="T24">:<text:s/></text:span></text:p>
      <text:p text:style-name="P25"><text:span text:style-name="T26">1</text:span><text:span text:style-name="T27">. Pakeisti Kauno rajono savivaldybės tarybos 2013 m. lapkričio 21 d. sprendimą Nr. TS-445 „Dėl keleivių vežimo vietinių (priemiestinių) reguliaraus susisiekimo autobusų 50-uoju maršrutu Mastaičiai–Kaunas–Karmėlava–Salupiai ir 105B maršrutu Kauno autobusų stotis–Juragiai–Jurginiškiai tarifų nustatymo “ ir išdėstyti jį nauja redakcija:</text:span></text:p>
      <text:p text:style-name="P28"><text:span text:style-name="T29">„KAUNO RAJONO SAVIVALDYBĖS TARYBA</text:span></text:p>
      <text:p text:style-name="P30"/>
      <text:soft-page-break/>
      <text:p text:style-name="P31">SPRENDIMAS</text:p>
      <text:p text:style-name="P32"><text:span text:style-name="T33">DĖL KELEIVIŲ VEŽIMO VIETINIŲ (PRIEMIESTINIŲ) REGULIARAUS</text:span><text:span text:style-name="T34"><text:s/></text:span><text:span text:style-name="T35">SUSISIEKIMO AUTOBUSŲ 150-UOJU MARŠRUTU MASTAIČIAI–KAUNAS–KARMĖLAVA–SALUPIAI IR 106-UOJU MARŠRUTU KAUNO AUTOBUSŲ STOTIS–JURAGIAI–JURGINIŠKIAI TARIFŲ <text:s/>NUSTATYMO<text:s/></text:span></text:p>
      <text:p text:style-name="P36"/>
      <text:p text:style-name="P37"/>
      <text:p text:style-name="P38"><text:span text:style-name="T39">Vadovaudamasi Lietuvos Respublikos vietos savivaldos įstatymo 16 straipsnio 2 dalies 37 punktu, Lietuvos Respublikos kelių transporto kodekso 16 straipsnio 2 dalimi, Kauno rajono savivaldybės taryba n u s p r e n d ž i a:</text:span></text:p>
      <text:p text:style-name="P40"><text:span text:style-name="T41">1</text:span><text:span text:style-name="T42">. Nustatyti vietinio (priemiestinio) reguliaraus susisiekimo autobuso 150-ojo maršruto Mastaičiai–Kaunas–Karmėlava–Salupiai tarifus (su pridėtinės 9 procentų vertės mokesčiu) pagal tarifų lentelę (1 priedas).</text:span></text:p>
      <text:p text:style-name="P43"><text:span text:style-name="T44">2</text:span><text:span text:style-name="T45">. Nustatyti vietinio (priemiestinio) reguliaraus susisiekimo autobuso 106-ojo maršruto Kauno autobusų stotis–Juragiai–Jurginiškiai tarifus (su pridėtinės 9 procentų vertės mokesčiu) pagal tarifų lentelę (2 priedas).</text:span></text:p>
      <text:p text:style-name="P46"><text:span text:style-name="T47">3</text:span><text:span text:style-name="T48">. Nustatyti vietinių (priemiestinių) reguliaraus susisiekimo autobusų 150-ojo maršruto Mastaičiai–Kaunas–Karmėlava–Salupiai ir 106-ojo maršruto Kauno autobusų stotis–Juragiai–Jurginiškiai moksleivių vežimo tarifą į mokyklas<text:s/></text:span><text:span text:style-name="T49">–<text:s/></text:span><text:span text:style-name="T50">0,070 Eur už vieną keleivio kilometrą (be pridėtinės vertės mokesčio), mažiausią bilieto kainą <text:s/>– 0,478 Eur (be pridėtinės vertės mokesčio).“</text:span></text:p>
      <text:p text:style-name="P51"><text:span text:style-name="T52">2</text:span><text:span text:style-name="T53">. Nustatyti, kad šis sprendimas įsigalioja nuo 2015 m. sausio 1 d.</text:span></text:p>
      <text:p text:style-name="P54"/>
      <text:p text:style-name="P55"/>
      <text:p text:style-name="P56"/>
      <text:p text:style-name="P57"><text:span text:style-name="T58">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8-25T21:31:00Z</meta:creation-date>
    <dc:date>2023-08-25T21:31:00Z</dc:date>
    <meta:print-date>2014-11-04T09:3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91" meta:character-count="2271" meta:row-count="100" meta:non-whitespace-character-count="2011"/>
  </office:meta>
</office:document-meta>
</file>