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fo:text-indent="0.5354in">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354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4923in"/>
      <style:text-properties fo:color="#000000" style:font-size-complex="12pt" fo:hyphenate="false"/>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4923in"/>
      <style:text-properties fo:color="#000000" style:font-size-complex="12pt" fo:hyphenate="false"/>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4923in"/>
      <style:text-properties fo:color="#000000" style:font-size-complex="12pt" fo:hyphenate="false"/>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color="#000000" style:font-size-complex="12pt"/>
    </style:style>
    <style:style style:name="P268" style:parent-style-name="Normal" style:family="paragraph">
      <style:paragraph-properties fo:break-before="page" fo:margin-left="3.543in">
        <style:tab-stops/>
      </style:paragraph-properties>
    </style:style>
    <style:style style:name="P269" style:parent-style-name="Normal" style:family="paragraph">
      <style:paragraph-properties fo:margin-left="3.543in">
        <style:tab-stops/>
      </style:paragraph-properties>
      <style:text-properties style:font-size-complex="12pt"/>
    </style:style>
    <style:style style:name="P270" style:parent-style-name="Normal" style:family="paragraph">
      <style:paragraph-properties fo:margin-left="3.543in">
        <style:tab-stops/>
      </style:paragraph-properties>
      <style:text-properties style:font-size-complex="12pt"/>
    </style:style>
    <style:style style:name="P271" style:parent-style-name="Normal" style:family="paragraph">
      <style:paragraph-properties fo:margin-left="3.543in">
        <style:tab-stops/>
      </style:paragraph-properties>
      <style:text-properties style:font-size-complex="12p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3.543in">
        <style:tab-stops/>
      </style:paragraph-properties>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TableColumn280" style:family="table-column">
      <style:table-column-properties style:column-width="0.4833in"/>
    </style:style>
    <style:style style:name="TableColumn281" style:family="table-column">
      <style:table-column-properties style:column-width="0.8631in"/>
    </style:style>
    <style:style style:name="TableColumn282" style:family="table-column">
      <style:table-column-properties style:column-width="1.1222in"/>
    </style:style>
    <style:style style:name="TableColumn283" style:family="table-column">
      <style:table-column-properties style:column-width="1.3361in"/>
    </style:style>
    <style:style style:name="TableColumn284" style:family="table-column">
      <style:table-column-properties style:column-width="1.7062in"/>
    </style:style>
    <style:style style:name="TableColumn285" style:family="table-column">
      <style:table-column-properties style:column-width="1.3326in"/>
    </style:style>
    <style:style style:name="Table279" style:family="table">
      <style:table-properties style:width="6.8437in" style:rel-width="100%" fo:margin-left="0in" table:align="left"/>
    </style:style>
    <style:style style:name="TableRow286" style:family="table-row">
      <style:table-row-properties style:min-row-height="0.58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fo:background-color="#FFFFFF"/>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fo:background-color="#FFFFFF"/>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fo:background-color="#FFFFFF"/>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fo:background-color="#FFFFFF"/>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fo:background-color="#FFFFFF"/>
      <style:text-properties style:font-size-complex="12pt"/>
    </style:style>
    <style:style style:name="TableRow300" style:family="table-row">
      <style:table-row-properties style:min-row-height="4.215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left" style:position="0.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left" style:position="0.3in"/>
        </style:tab-stops>
      </style:paragraph-properties>
      <style:text-properties style:font-size-complex="12pt"/>
    </style:style>
    <style:style style:name="P325" style:parent-style-name="Normal" style:family="paragraph">
      <style:paragraph-properties>
        <style:tab-stops>
          <style:tab-stop style:type="left" style:position="0.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3in"/>
        </style:tab-stops>
      </style:paragraph-properties>
      <style:text-properties style:font-size-complex="12pt"/>
    </style:style>
    <style:style style:name="P330" style:parent-style-name="Normal" style:family="paragraph">
      <style:paragraph-properties>
        <style:tab-stops>
          <style:tab-stop style:type="left" style:position="0.3in"/>
        </style:tab-stops>
      </style:paragraph-properties>
      <style:text-properties style:font-size-complex="12pt"/>
    </style:style>
    <style:style style:name="P331" style:parent-style-name="Normal" style:family="paragraph">
      <style:paragraph-properties>
        <style:tab-stops>
          <style:tab-stop style:type="left" style:position="0.3in"/>
        </style:tab-stops>
      </style:paragraph-properties>
      <style:text-properties style:font-size-complex="12pt"/>
    </style:style>
    <style:style style:name="P332" style:parent-style-name="Normal" style:family="paragraph">
      <style:paragraph-properties>
        <style:tab-stops>
          <style:tab-stop style:type="left" style:position="0.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left" style:position="0.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left" style:position="0.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0.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in"/>
        </style:tab-stops>
      </style:paragraph-properties>
      <style:text-properties style:font-size-complex="12pt"/>
    </style:style>
    <style:style style:name="TableRow354" style:family="table-row">
      <style:table-row-properties style:min-row-height="1.795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P359" style:parent-style-name="Normal" style:family="paragraph">
      <style:paragraph-properties fo:widows="0" fo:orphans="0"/>
      <style:text-properties style:font-size-complex="12pt"/>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3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left" style:position="0.3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86" style:parent-style-name="Normal" style:family="paragraph">
      <style:paragraph-properties>
        <style:tab-stops>
          <style:tab-stop style:type="left" style:position="0.3in"/>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9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92"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393" style:parent-style-name="Normal" style:family="paragraph">
      <style:paragraph-properties>
        <style:tab-stops>
          <style:tab-stop style:type="left" style:position="0.3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3in"/>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0.3in"/>
          <style:tab-stop style:type="left" style:position="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3in"/>
          <style:tab-stop style:type="left" style:position="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left" style:position="0.3in"/>
          <style:tab-stop style:type="left" style:position="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414" style:parent-style-name="Normal" style:family="paragraph">
      <style:text-properties style:font-size-complex="12pt"/>
    </style:style>
    <style:style style:name="TableRow415" style:family="table-row">
      <style:table-row-properties style:min-row-height="1.7958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0.5in"/>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left="3.543in">
        <style:tab-stops/>
      </style:paragraph-properties>
    </style:style>
    <style:style style:name="P435" style:parent-style-name="Normal" style:family="paragraph">
      <style:paragraph-properties fo:break-before="page"/>
      <style:text-properties style:font-size-complex="12pt"/>
    </style:style>
    <style:style style:name="P436" style:parent-style-name="Normal" style:family="paragraph">
      <style:paragraph-properties fo:margin-left="3.543in">
        <style:tab-stops/>
      </style:paragraph-properties>
      <style:text-properties style:font-size-complex="12pt"/>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margin-left="3.543in">
        <style:tab-stops/>
      </style:paragraph-properties>
      <style:text-properties style:font-size-complex="12pt"/>
    </style:style>
    <style:style style:name="P439" style:parent-style-name="Normal" style:family="paragraph">
      <style:paragraph-properties fo:margin-left="3.543in">
        <style:tab-stops/>
      </style:paragraph-properties>
      <style:text-properties style:font-size-complex="12pt"/>
    </style:style>
    <style:style style:name="P440" style:parent-style-name="Normal" style:family="paragraph">
      <style:paragraph-properties fo:margin-left="3.543in">
        <style:tab-stops/>
      </style:paragraph-properties>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color="#000000" fo:letter-spacing="-0.0076in"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color="#000000" fo:letter-spacing="-0.0076in"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TableColumn450" style:family="table-column">
      <style:table-column-properties style:column-width="0.4694in" style:use-optimal-column-width="false"/>
    </style:style>
    <style:style style:name="TableColumn451" style:family="table-column">
      <style:table-column-properties style:column-width="1.0555in" style:use-optimal-column-width="false"/>
    </style:style>
    <style:style style:name="TableColumn452" style:family="table-column">
      <style:table-column-properties style:column-width="1.1388in" style:use-optimal-column-width="false"/>
    </style:style>
    <style:style style:name="TableColumn453" style:family="table-column">
      <style:table-column-properties style:column-width="1.5465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452in" style:use-optimal-column-width="false"/>
    </style:style>
    <style:style style:name="Table449" style:family="table">
      <style:table-properties style:width="6.8437in" style:rel-width="100%"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fo:background-color="#FFFFFF"/>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fo:background-color="#FFFFFF"/>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fo:background-color="#FFFFFF"/>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fo:background-color="#FFFFFF"/>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fo:background-color="#FFFFFF"/>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fo:background-color="#FFFFFF"/>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background-color="#FFFFFF"/>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69in"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69in"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background-color="#FFFFFF"/>
    </style:style>
    <style:style style:name="T484" style:parent-style-name="DefaultParagraphFont" style:family="text">
      <style:text-properties style:font-size-complex="12pt"/>
    </style:style>
    <style:style style:name="P485" style:parent-style-name="Normal" style:family="paragraph">
      <style:paragraph-properties fo:background-color="#FFFFFF"/>
      <style:text-properties style:font-size-complex="12pt"/>
    </style:style>
    <style:style style:name="P486" style:parent-style-name="Normal" style:family="paragraph">
      <style:paragraph-properties fo:widows="0" fo:orphans="0" fo:background-color="#FFFFFF"/>
      <style:text-properties style:font-size-complex="12pt"/>
    </style:style>
    <style:style style:name="P487" style:parent-style-name="Normal" style:family="paragraph">
      <style:paragraph-properties fo:widows="0" fo:orphans="0" fo:background-color="#FFFFFF"/>
      <style:text-properties style:font-size-complex="12pt"/>
    </style:style>
    <style:style style:name="P488" style:parent-style-name="Normal" style:family="paragraph">
      <style:paragraph-properties fo:widows="0" fo:orphans="0" fo:background-color="#FFFFFF"/>
      <style:text-properties style:font-size-complex="12pt"/>
    </style:style>
    <style:style style:name="P489" style:parent-style-name="Normal" style:family="paragraph">
      <style:paragraph-properties fo:widows="0" fo:orphans="0" fo:background-color="#FFFFFF"/>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background-color="#FFFFFF"/>
      <style:text-properties style:font-size-complex="12pt"/>
    </style:style>
    <style:style style:name="P492" style:parent-style-name="Normal" style:family="paragraph">
      <style:paragraph-properties fo:background-color="#FFFFFF"/>
    </style:style>
    <style:style style:name="T493" style:parent-style-name="DefaultParagraphFont" style:family="text">
      <style:text-properties style:font-size-complex="12pt"/>
    </style:style>
    <style:style style:name="P494" style:parent-style-name="Normal" style:family="paragraph">
      <style:paragraph-properties fo:background-color="#FFFFFF"/>
      <style:text-properties style:font-size-complex="12pt"/>
    </style:style>
    <style:style style:name="P495" style:parent-style-name="Normal" style:family="paragraph">
      <style:paragraph-properties fo:background-color="#FFFFFF"/>
      <style:text-properties style:font-size-complex="12pt"/>
    </style:style>
    <style:style style:name="P496" style:parent-style-name="Normal" style:family="paragraph">
      <style:paragraph-properties fo:widows="0" fo:orphans="0" fo:background-color="#FFFFFF"/>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background-color="#FFFFFF"/>
      <style:text-properties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background-color="#FFFFFF"/>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background-color="#FFFFFF"/>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background-color="#FFFFFF"/>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background-color="#FFFFFF"/>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69in"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69in" style:text-position="super 66.6%" style:font-size-complex="12pt"/>
    </style:style>
    <style:style style:name="T512" style:parent-style-name="DefaultParagraphFont" style:family="text">
      <style:text-properties fo:color="#000000" fo:letter-spacing="-0.0069in" style:font-size-complex="12pt"/>
    </style:style>
    <style:style style:name="T513" style:parent-style-name="DefaultParagraphFont" style:family="text">
      <style:text-properties style:font-size-complex="12pt"/>
    </style:style>
    <style:style style:name="P514" style:parent-style-name="Normal" style:family="paragraph">
      <style:paragraph-properties fo:background-color="#FFFFFF"/>
    </style:style>
    <style:style style:name="T515" style:parent-style-name="DefaultParagraphFont" style:family="text">
      <style:text-properties style:font-size-complex="12pt"/>
    </style:style>
    <style:style style:name="P516" style:parent-style-name="Normal" style:family="paragraph">
      <style:paragraph-properties fo:background-color="#FFFFFF"/>
      <style:text-properties style:font-size-complex="12pt"/>
    </style:style>
    <style:style style:name="P517" style:parent-style-name="Normal" style:family="paragraph">
      <style:paragraph-properties fo:background-color="#FFFFFF"/>
      <style:text-properties style:font-size-complex="12pt"/>
    </style:style>
    <style:style style:name="P518" style:parent-style-name="Normal" style:family="paragraph">
      <style:paragraph-properties fo:widows="0" fo:orphans="0" fo:background-color="#FFFFFF"/>
      <style:text-properties style:font-size-complex="12pt"/>
    </style:style>
    <style:style style:name="P519" style:parent-style-name="Normal" style:family="paragraph">
      <style:paragraph-properties fo:widows="0" fo:orphans="0" fo:background-color="#FFFFFF"/>
      <style:text-properties style:font-size-complex="12pt"/>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text-properties style:font-size-complex="12pt"/>
    </style:style>
    <style:style style:name="P523" style:parent-style-name="Normal" style:family="paragraph">
      <style:paragraph-properties fo:background-color="#FFFFFF"/>
    </style:style>
    <style:style style:name="T524" style:parent-style-name="DefaultParagraphFont" style:family="text">
      <style:text-properties style:font-size-complex="12pt"/>
    </style:style>
    <style:style style:name="P525" style:parent-style-name="Normal" style:family="paragraph">
      <style:paragraph-properties fo:background-color="#FFFFFF"/>
      <style:text-properties style:font-size-complex="12pt"/>
    </style:style>
    <style:style style:name="P526" style:parent-style-name="Normal" style:family="paragraph">
      <style:paragraph-properties fo:background-color="#FFFFFF"/>
      <style:text-properties style:font-size-complex="12pt"/>
    </style:style>
    <style:style style:name="P527" style:parent-style-name="Normal" style:family="paragraph">
      <style:paragraph-properties fo:widows="0" fo:orphans="0" fo:background-color="#FFFFFF"/>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background-color="#FFFFFF"/>
      <style:text-properties style:font-size-complex="12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background-color="#FFFFFF"/>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69in" style:text-position="super 66.6%" style:font-size-complex="12pt"/>
    </style:style>
    <style:style style:name="T541" style:parent-style-name="DefaultParagraphFont" style:family="text">
      <style:text-properties fo:color="#000000" fo:letter-spacing="-0.0069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69in"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background-color="#FFFFFF"/>
    </style:style>
    <style:style style:name="T546" style:parent-style-name="DefaultParagraphFont" style:family="text">
      <style:text-properties style:font-size-complex="12pt"/>
    </style:style>
    <style:style style:name="P547" style:parent-style-name="Normal" style:family="paragraph">
      <style:paragraph-properties fo:background-color="#FFFFFF"/>
      <style:text-properties style:font-size-complex="12pt"/>
    </style:style>
    <style:style style:name="P548" style:parent-style-name="Normal" style:family="paragraph">
      <style:paragraph-properties fo:background-color="#FFFFFF"/>
      <style:text-properties style:font-size-complex="12pt"/>
    </style:style>
    <style:style style:name="P549" style:parent-style-name="Normal" style:family="paragraph">
      <style:paragraph-properties fo:background-color="#FFFFFF"/>
      <style:text-properties style:font-size-complex="12pt"/>
    </style:style>
    <style:style style:name="P550" style:parent-style-name="Normal" style:family="paragraph">
      <style:paragraph-properties fo:widows="0" fo:orphans="0" fo:background-color="#FFFFFF"/>
      <style:text-properties style:font-size-complex="12pt"/>
    </style:style>
    <style:style style:name="P551" style:parent-style-name="Normal" style:family="paragraph">
      <style:paragraph-properties fo:widows="0" fo:orphans="0" fo:background-color="#FFFFFF"/>
      <style:text-properties style:font-size-complex="12pt"/>
    </style:style>
    <style:style style:name="P552" style:parent-style-name="Normal" style:family="paragraph">
      <style:paragraph-properties fo:widows="0" fo:orphans="0" fo:background-color="#FFFFFF"/>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background-color="#FFFFFF"/>
      <style:text-properties style:font-size-complex="12pt"/>
    </style:style>
    <style:style style:name="P555" style:parent-style-name="Normal" style:family="paragraph">
      <style:paragraph-properties fo:background-color="#FFFFFF"/>
    </style:style>
    <style:style style:name="T556" style:parent-style-name="DefaultParagraphFont" style:family="text">
      <style:text-properties style:font-size-complex="12pt"/>
    </style:style>
    <style:style style:name="P557" style:parent-style-name="Normal" style:family="paragraph">
      <style:paragraph-properties fo:background-color="#FFFFFF"/>
      <style:text-properties style:font-size-complex="12pt"/>
    </style:style>
    <style:style style:name="P558" style:parent-style-name="Normal" style:family="paragraph">
      <style:paragraph-properties fo:background-color="#FFFFFF"/>
      <style:text-properties style:font-size-complex="12pt"/>
    </style:style>
    <style:style style:name="P559" style:parent-style-name="Normal" style:family="paragraph">
      <style:paragraph-properties fo:background-color="#FFFFFF"/>
      <style:text-properties style:font-size-complex="12pt"/>
    </style:style>
    <style:style style:name="P560" style:parent-style-name="Normal" style:family="paragraph">
      <style:paragraph-properties fo:widows="0" fo:orphans="0" fo:background-color="#FFFFFF"/>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background-color="#FFFFFF"/>
      <style:text-properties style:font-size-complex="12pt"/>
    </style:style>
    <style:style style:name="TableRow563" style:family="table-row">
      <style:table-row-properties style:min-row-height="0.0138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background-color="#FFFFFF"/>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background-color="#FFFFFF"/>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background-color="#FFFFFF"/>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widows="0" fo:orphans="0" fo:background-color="#FFFFFF"/>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widows="0" fo:orphans="0" fo:background-color="#FFFFFF"/>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fo:widows="0" fo:orphans="0" fo:background-color="#FFFFFF"/>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69in"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69in"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keep-together="always" fo:background-color="#FFFFFF"/>
    </style:style>
    <style:style style:name="T589" style:parent-style-name="DefaultParagraphFont" style:family="text">
      <style:text-properties style:font-size-complex="12pt"/>
    </style:style>
    <style:style style:name="P590" style:parent-style-name="Normal" style:family="paragraph">
      <style:paragraph-properties fo:keep-with-next="always" fo:keep-together="always" fo:background-color="#FFFFFF"/>
      <style:text-properties style:font-size-complex="12pt"/>
    </style:style>
    <style:style style:name="P591" style:parent-style-name="Normal" style:family="paragraph">
      <style:paragraph-properties fo:keep-with-next="always" fo:keep-together="always" fo:background-color="#FFFFFF"/>
      <style:text-properties style:font-size-complex="12pt"/>
    </style:style>
    <style:style style:name="P592" style:parent-style-name="Normal" style:family="paragraph">
      <style:paragraph-properties fo:keep-with-next="always" fo:keep-together="always" fo:background-color="#FFFFFF"/>
      <style:text-properties style:font-size-complex="12pt"/>
    </style:style>
    <style:style style:name="P593" style:parent-style-name="Normal" style:family="paragraph">
      <style:paragraph-properties fo:keep-with-next="always" fo:keep-together="always" fo:background-color="#FFFFFF"/>
      <style:text-properties style:font-size-complex="12pt"/>
    </style:style>
    <style:style style:name="P594" style:parent-style-name="Normal" style:family="paragraph">
      <style:paragraph-properties fo:keep-with-next="always" fo:keep-together="always" fo:widows="0" fo:orphans="0" fo:background-color="#FFFFFF"/>
      <style:text-properties style:font-size-complex="12pt"/>
    </style:style>
    <style:style style:name="P595" style:parent-style-name="Normal" style:family="paragraph">
      <style:paragraph-properties fo:keep-with-next="always" fo:keep-together="always" fo:widows="0" fo:orphans="0" fo:background-color="#FFFFFF"/>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background-color="#FFFFFF"/>
      <style:text-properties style:font-size-complex="12pt"/>
    </style:style>
    <style:style style:name="P598" style:parent-style-name="Normal" style:family="paragraph">
      <style:paragraph-properties fo:keep-with-next="always" fo:keep-together="always" fo:background-color="#FFFFFF"/>
    </style:style>
    <style:style style:name="T599" style:parent-style-name="DefaultParagraphFont" style:family="text">
      <style:text-properties style:font-size-complex="12pt"/>
    </style:style>
    <style:style style:name="P600" style:parent-style-name="Normal" style:family="paragraph">
      <style:paragraph-properties fo:keep-with-next="always" fo:keep-together="always" fo:background-color="#FFFFFF"/>
      <style:text-properties style:font-size-complex="12pt"/>
    </style:style>
    <style:style style:name="P601" style:parent-style-name="Normal" style:family="paragraph">
      <style:paragraph-properties fo:background-color="#FFFFFF"/>
      <style:text-properties style:font-size-complex="12pt"/>
    </style:style>
    <style:style style:name="P602" style:parent-style-name="Normal" style:family="paragraph">
      <style:paragraph-properties fo:keep-with-next="always" fo:keep-together="always" fo:background-color="#FFFFFF"/>
      <style:text-properties style:font-size-complex="12pt"/>
    </style:style>
    <style:style style:name="P603" style:parent-style-name="Normal" style:family="paragraph">
      <style:paragraph-properties fo:keep-with-next="always" fo:keep-together="always" fo:background-color="#FFFFFF"/>
      <style:text-properties style:font-size-complex="12pt"/>
    </style:style>
    <style:style style:name="P604" style:parent-style-name="Normal" style:family="paragraph">
      <style:paragraph-properties fo:keep-with-next="always" fo:keep-together="always" fo:widows="0" fo:orphans="0" fo:background-color="#FFFFFF"/>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fo:background-color="#FFFFFF"/>
      <style:text-properties style:font-size-complex="12pt"/>
    </style:style>
    <style:style style:name="P607" style:parent-style-name="Normal" style:family="paragraph">
      <style:paragraph-properties fo:keep-with-next="always" fo:keep-together="always" fo:background-color="#FFFFFF"/>
    </style:style>
    <style:style style:name="T608" style:parent-style-name="DefaultParagraphFont" style:family="text">
      <style:text-properties style:font-size-complex="12pt"/>
    </style:style>
    <style:style style:name="P609" style:parent-style-name="Normal" style:family="paragraph">
      <style:paragraph-properties fo:background-color="#FFFFFF"/>
      <style:text-properties style:font-size-complex="12pt"/>
    </style:style>
    <style:style style:name="P610" style:parent-style-name="Normal" style:family="paragraph">
      <style:paragraph-properties fo:widows="0" fo:orphans="0" fo:background-color="#FFFFFF"/>
      <style:text-properties style:font-size-complex="12pt"/>
    </style:style>
    <style:style style:name="TableRow611" style:family="table-row">
      <style:table-row-properties style:min-row-height="0.0138in" style:use-optimal-row-height="false"/>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background-color="#FFFFFF"/>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background-color="#FFFFFF"/>
      <style:text-properties fo:color="#000000" fo:letter-spacing="-0.0055in"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background-color="#FFFFFF"/>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background-color="#FFFFFF"/>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fo:letter-spacing="-0.0069in"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69in"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background-color="#FFFFFF"/>
    </style:style>
    <style:style style:name="T635" style:parent-style-name="DefaultParagraphFont" style:family="text">
      <style:text-properties style:font-size-complex="12pt"/>
    </style:style>
    <style:style style:name="P636" style:parent-style-name="Normal" style:family="paragraph">
      <style:paragraph-properties fo:background-color="#FFFFFF"/>
      <style:text-properties style:font-size-complex="12pt"/>
    </style:style>
    <style:style style:name="P637" style:parent-style-name="Normal" style:family="paragraph">
      <style:paragraph-properties fo:background-color="#FFFFFF"/>
      <style:text-properties style:font-size-complex="12pt"/>
    </style:style>
    <style:style style:name="P638" style:parent-style-name="Normal" style:family="paragraph">
      <style:paragraph-properties fo:background-color="#FFFFFF"/>
      <style:text-properties style:font-size-complex="12pt"/>
    </style:style>
    <style:style style:name="P639" style:parent-style-name="Normal" style:family="paragraph">
      <style:paragraph-properties fo:background-color="#FFFFFF"/>
      <style:text-properties style:font-size-complex="12pt"/>
    </style:style>
    <style:style style:name="P640" style:parent-style-name="Normal" style:family="paragraph">
      <style:paragraph-properties fo:widows="0" fo:orphans="0" fo:background-color="#FFFFFF"/>
      <style:text-properties style:font-size-complex="12pt"/>
    </style:style>
    <style:style style:name="P641" style:parent-style-name="Normal" style:family="paragraph">
      <style:paragraph-properties fo:widows="0" fo:orphans="0" fo:background-color="#FFFFFF"/>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fo:background-color="#FFFFFF"/>
      <style:text-properties style:font-size-complex="12pt"/>
    </style:style>
    <style:style style:name="P644" style:parent-style-name="Normal" style:family="paragraph">
      <style:paragraph-properties fo:keep-with-next="always" fo:keep-together="always" fo:background-color="#FFFFFF"/>
    </style:style>
    <style:style style:name="T645" style:parent-style-name="DefaultParagraphFont" style:family="text">
      <style:text-properties style:font-size-complex="12pt"/>
    </style:style>
    <style:style style:name="P646" style:parent-style-name="Normal" style:family="paragraph">
      <style:paragraph-properties fo:background-color="#FFFFFF"/>
      <style:text-properties style:font-size-complex="12pt"/>
    </style:style>
    <style:style style:name="P647" style:parent-style-name="Normal" style:family="paragraph">
      <style:paragraph-properties fo:keep-with-next="always" fo:keep-together="always" fo:background-color="#FFFFFF"/>
      <style:text-properties style:font-size-complex="12pt"/>
    </style:style>
    <style:style style:name="P648" style:parent-style-name="Normal" style:family="paragraph">
      <style:paragraph-properties fo:background-color="#FFFFFF"/>
      <style:text-properties style:font-size-complex="12pt"/>
    </style:style>
    <style:style style:name="P649" style:parent-style-name="Normal" style:family="paragraph">
      <style:paragraph-properties fo:background-color="#FFFFFF"/>
    </style:style>
    <style:style style:name="T650" style:parent-style-name="DefaultParagraphFont" style:family="text">
      <style:text-properties style:font-size-complex="12pt"/>
    </style:style>
    <style:style style:name="P651" style:parent-style-name="Normal" style:family="paragraph">
      <style:paragraph-properties fo:background-color="#FFFFFF"/>
      <style:text-properties style:font-size-complex="12pt"/>
    </style:style>
    <style:style style:name="P652" style:parent-style-name="Normal" style:family="paragraph">
      <style:paragraph-properties fo:widows="0" fo:orphans="0" fo:background-color="#FFFFFF"/>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background-color="#FFFFFF"/>
      <style:text-properties style:font-size-complex="12pt"/>
    </style:style>
    <style:style style:name="TableRow655" style:family="table-row">
      <style:table-row-properties style:min-row-height="0.0138in" style:use-optimal-row-height="false"/>
    </style:style>
    <style:style style:name="P656" style:parent-style-name="Normal" style:family="paragraph">
      <style:text-properties fo:color="#000000" fo:letter-spacing="-0.0055in"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background-color="#FFFFFF"/>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background-color="#FFFFFF"/>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background-color="#FFFFFF"/>
      <style:text-properties style:font-size-complex="12pt"/>
    </style:style>
    <style:style style:name="P664" style:parent-style-name="Normal" style:family="paragraph">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background-color="#FFFFFF"/>
      <style:text-properties fo:color="#000000" fo:letter-spacing="-0.0048in"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background-color="#FFFFFF"/>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background-color="#FFFFFF"/>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Row683" style:family="table-row">
      <style:table-row-properties style:min-row-height="0.0138in" style:use-optimal-row-height="false"/>
    </style:style>
    <style:style style:name="P684" style:parent-style-name="Normal" style:family="paragraph">
      <style:text-properties fo:color="#000000" fo:letter-spacing="-0.0048in"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background-color="#FFFFFF"/>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background-color="#FFFFFF"/>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background-color="#FFFFFF"/>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background-color="#FFFFFF"/>
      <style:text-properties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color="#000000" fo:letter-spacing="-0.0055in"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background-color="#FFFFFF"/>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background-color="#FFFFFF"/>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background-color="#FFFFFF"/>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background-color="#FFFFFF"/>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background-color="#FFFFFF"/>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background-color="#FFFFFF"/>
      <style:text-properties fo:color="#000000" fo:letter-spacing="-0.0055in"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background-color="#FFFFFF"/>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background-color="#FFFFFF"/>
    </style:style>
    <style:style style:name="T722" style:parent-style-name="DefaultParagraphFont" style:family="text">
      <style:text-properties style:font-size-complex="12pt"/>
    </style:style>
    <style:style style:name="P723" style:parent-style-name="Normal" style:family="paragraph">
      <style:paragraph-properties fo:background-color="#FFFFFF"/>
      <style:text-properties style:font-size-complex="12pt"/>
    </style:style>
    <style:style style:name="P724" style:parent-style-name="Normal" style:family="paragraph">
      <style:paragraph-properties fo:background-color="#FFFFFF"/>
      <style:text-properties style:font-size-complex="12pt"/>
    </style:style>
    <style:style style:name="P725" style:parent-style-name="Normal" style:family="paragraph">
      <style:paragraph-properties fo:widows="0" fo:orphans="0" fo:background-color="#FFFFFF"/>
      <style:text-properties style:font-size-complex="12pt"/>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background-color="#FFFFFF"/>
      <style:text-properties style:font-size-complex="12pt"/>
    </style:style>
    <style:style style:name="P729" style:parent-style-name="Normal" style:family="paragraph">
      <style:paragraph-properties fo:background-color="#FFFFFF"/>
    </style:style>
    <style:style style:name="T730" style:parent-style-name="DefaultParagraphFont" style:family="text">
      <style:text-properties style:font-size-complex="12pt"/>
    </style:style>
    <style:style style:name="P731" style:parent-style-name="Normal" style:family="paragraph">
      <style:paragraph-properties fo:background-color="#FFFFFF"/>
      <style:text-properties style:font-size-complex="12pt"/>
    </style:style>
    <style:style style:name="P732" style:parent-style-name="Normal" style:family="paragraph">
      <style:paragraph-properties fo:background-color="#FFFFFF"/>
      <style:text-properties style:font-size-complex="12pt"/>
    </style:style>
    <style:style style:name="P733" style:parent-style-name="Normal" style:family="paragraph">
      <style:paragraph-properties fo:background-color="#FFFFFF"/>
      <style:text-properties style:font-size-complex="12pt"/>
    </style:style>
    <style:style style:name="P734" style:parent-style-name="Normal" style:family="paragraph">
      <style:paragraph-properties fo:widows="0" fo:orphans="0" fo:background-color="#FFFFFF"/>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background-color="#FFFFFF"/>
      <style:text-properties style:font-size-complex="12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background-color="#FFFFFF"/>
      <style:text-properties fo:color="#000000" fo:letter-spacing="-0.0055in"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background-color="#FFFFFF"/>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background-color="#FFFFFF"/>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background-color="#FFFFFF"/>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background-color="#FFFFFF"/>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ackground-color="#FFFFFF"/>
      <style:text-properties style:font-size-complex="12pt"/>
    </style:style>
    <style:style style:name="P750" style:parent-style-name="Normal" style:family="paragraph">
      <style:paragraph-properties fo:text-align="justify" fo:text-indent="0.5in"/>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center"/>
    </style:style>
    <style:style style:name="P758" style:parent-style-name="Normal" style:family="paragraph">
      <style:paragraph-properties fo:margin-left="3.543in">
        <style:tab-stops/>
      </style:paragraph-properties>
    </style:style>
    <style:style style:name="P759" style:parent-style-name="Normal" style:family="paragraph">
      <style:paragraph-properties fo:break-before="page"/>
      <style:text-properties style:font-size-complex="12pt"/>
    </style:style>
    <style:style style:name="P760" style:parent-style-name="Normal" style:family="paragraph">
      <style:paragraph-properties fo:margin-left="3.543in">
        <style:tab-stops/>
      </style:paragraph-properties>
      <style:text-properties style:font-size-complex="12pt"/>
    </style:style>
    <style:style style:name="P761" style:parent-style-name="Normal" style:family="paragraph">
      <style:paragraph-properties fo:margin-left="3.543in">
        <style:tab-stops/>
      </style:paragraph-properties>
      <style:text-properties style:font-size-complex="12pt"/>
    </style:style>
    <style:style style:name="P762" style:parent-style-name="Normal" style:family="paragraph">
      <style:paragraph-properties fo:margin-left="3.543in">
        <style:tab-stops/>
      </style:paragraph-properties>
      <style:text-properties style:font-size-complex="12pt"/>
    </style:style>
    <style:style style:name="P763" style:parent-style-name="Normal" style:family="paragraph">
      <style:paragraph-properties fo:margin-left="3.543in">
        <style:tab-stops/>
      </style:paragraph-properties>
      <style:text-properties style:font-size-complex="12pt"/>
    </style:style>
    <style:style style:name="P7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size="10pt" style:font-size-asian="10pt"/>
    </style:style>
    <style:style style:name="TableColumn770" style:family="table-column">
      <style:table-column-properties style:column-width="0.3229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0.6895in" style:use-optimal-column-width="false"/>
    </style:style>
    <style:style style:name="TableColumn773" style:family="table-column">
      <style:table-column-properties style:column-width="0.7861in" style:use-optimal-column-width="false"/>
    </style:style>
    <style:style style:name="TableColumn774" style:family="table-column">
      <style:table-column-properties style:column-width="0.6923in" style:use-optimal-column-width="false"/>
    </style:style>
    <style:style style:name="TableColumn775" style:family="table-column">
      <style:table-column-properties style:column-width="0.7888in" style:use-optimal-column-width="false"/>
    </style:style>
    <style:style style:name="TableColumn776" style:family="table-column">
      <style:table-column-properties style:column-width="0.7861in" style:use-optimal-column-width="false"/>
    </style:style>
    <style:style style:name="TableColumn777" style:family="table-column">
      <style:table-column-properties style:column-width="1.0847in" style:use-optimal-column-width="false"/>
    </style:style>
    <style:style style:name="TableColumn778" style:family="table-column">
      <style:table-column-properties style:column-width="0.8805in" style:use-optimal-column-width="false"/>
    </style:style>
    <style:style style:name="Table769" style:family="table">
      <style:table-properties style:width="6.7208in" style:rel-width="99.58%"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style:font-size-complex="12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size-complex="12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size-complex="12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59in" style:use-optimal-row-height="false" fo:keep-together="always"/>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style:font-size-complex="12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fo:text-indent="0.5in"/>
      <style:text-properties fo:font-size="10pt" style:font-size-asian="10pt"/>
    </style:style>
    <style:style style:name="P940"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41"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942" style:parent-style-name="Normal" style:family="paragraph">
      <style:paragraph-properties fo:text-align="justify" fo:text-indent="0.5in">
        <style:tab-stops>
          <style:tab-stop style:type="left" style:leader-style="solid" style:leader-text="_" style:position="3.9166in"/>
        </style:tab-stops>
      </style:paragraph-properties>
      <style:text-properties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P957" style:parent-style-name="Normal" style:family="paragraph">
      <style:paragraph-properties fo:break-before="page"/>
    </style:style>
    <style:style style:name="P958" style:parent-style-name="Normal" style:family="paragraph">
      <style:paragraph-properties fo:margin-left="3.543in">
        <style:tab-stops/>
      </style:paragraph-properties>
      <style:text-properties style:font-size-complex="12pt"/>
    </style:style>
    <style:style style:name="P959" style:parent-style-name="Normal" style:family="paragraph">
      <style:paragraph-properties fo:margin-left="3.543in">
        <style:tab-stops/>
      </style:paragraph-properties>
      <style:text-properties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margin-left="3.54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ext-properties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justify" fo:text-indent="0.5in"/>
      <style:text-properties fo:font-size="10pt" style:font-size-asian="10pt"/>
    </style:style>
    <style:style style:name="P9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998"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break-before="page"/>
      <style:text-properties fo:font-size="10pt" style:font-size-asian="10pt"/>
    </style:style>
    <style:style style:name="P1003" style:parent-style-name="Normal" style:family="paragraph">
      <style:paragraph-properties fo:text-indent="3.5437in"/>
      <style:text-properties style:font-size-complex="12pt"/>
    </style:style>
    <style:style style:name="P1004" style:parent-style-name="Normal" style:family="paragraph">
      <style:paragraph-properties fo:margin-left="3.543in">
        <style:tab-stops/>
      </style:paragraph-properties>
      <style:text-properties style:font-size-complex="12pt"/>
    </style:style>
    <style:style style:name="P1005" style:parent-style-name="Normal" style:family="paragraph">
      <style:paragraph-properties fo:margin-left="3.543in">
        <style:tab-stops/>
      </style:paragraph-properties>
      <style:text-properties style:font-size-complex="12pt"/>
    </style:style>
    <style:style style:name="P1006" style:parent-style-name="Normal" style:family="paragraph">
      <style:paragraph-properties fo:margin-left="3.543in">
        <style:tab-stops/>
      </style:paragraph-properties>
      <style:text-properties style:font-size-complex="12pt"/>
    </style:style>
    <style:style style:name="P1007" style:parent-style-name="Normal" style:family="paragraph">
      <style:paragraph-properties fo:margin-left="3.543in">
        <style:tab-stops/>
      </style:paragraph-properties>
      <style:text-properties style:font-size-complex="12pt"/>
    </style:style>
    <style:style style:name="P1008"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justify"/>
      <style:text-properties style:font-size-complex="12pt"/>
    </style:style>
    <style:style style:name="TableColumn1015" style:family="table-column">
      <style:table-column-properties style:column-width="1.2951in"/>
    </style:style>
    <style:style style:name="TableColumn1016" style:family="table-column">
      <style:table-column-properties style:column-width="0.7777in"/>
    </style:style>
    <style:style style:name="TableColumn1017" style:family="table-column">
      <style:table-column-properties style:column-width="0.8888in"/>
    </style:style>
    <style:style style:name="TableColumn1018" style:family="table-column">
      <style:table-column-properties style:column-width="0.8888in"/>
    </style:style>
    <style:style style:name="TableColumn1019" style:family="table-column">
      <style:table-column-properties style:column-width="1.0277in"/>
    </style:style>
    <style:style style:name="TableColumn1020" style:family="table-column">
      <style:table-column-properties style:column-width="1.0652in"/>
    </style:style>
    <style:style style:name="TableColumn1021" style:family="table-column">
      <style:table-column-properties style:column-width="0.8055in"/>
    </style:style>
    <style:style style:name="Table1014" style:family="table">
      <style:table-properties style:width="6.7493in" style:rel-width="100%" fo:margin-left="0in" table:align="left"/>
    </style:style>
    <style:style style:name="TableRow1022" style:family="table-row">
      <style:table-row-properties style:min-row-height="0.0159in" fo:keep-together="always"/>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159in" fo:keep-together="always"/>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style:font-size-complex="12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size-complex="12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style:font-size-complex="12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ize-complex="12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size-complex="12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size-complex="12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size-complex="12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size-complex="12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text-position="super 65%"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5in"/>
      <style:text-properties fo:font-size="10pt" style:font-size-asian="10pt"/>
    </style:style>
    <style:style style:name="P1218" style:parent-style-name="Normal" style:family="paragraph">
      <style:paragraph-properties fo:text-align="justify" fo:text-indent="0.5in"/>
      <style:text-properties fo:font-style="italic" style:font-style-asian="italic" style:font-style-complex="italic" fo:font-size="10pt" style:font-size-asian="10pt"/>
    </style:style>
    <style:style style:name="P1219" style:parent-style-name="Normal" style:family="paragraph">
      <style:paragraph-properties fo:text-align="justify" fo:text-indent="0.5in"/>
      <style:text-properties fo:font-style="italic" style:font-style-asian="italic" style:font-style-complex="italic" fo:font-size="10pt" style:font-size-asian="10pt"/>
    </style:style>
    <style:style style:name="P1220" style:parent-style-name="Normal" style:family="paragraph">
      <style:paragraph-properties fo:text-align="justify" fo:text-indent="0.5in"/>
      <style:text-properties fo:font-style="italic" style:font-style-asian="italic" style:font-style-complex="italic" fo:font-size="10pt" style:font-size-asian="10pt"/>
    </style:style>
    <style:style style:name="P1221" style:parent-style-name="Normal" style:family="paragraph">
      <style:paragraph-properties fo:text-align="justify" fo:text-indent="0.5in"/>
      <style:text-properties fo:font-style="italic" style:font-style-asian="italic" style:font-style-complex="italic" fo:font-size="10pt" style:font-size-asian="10pt"/>
    </style:style>
    <style:style style:name="P1222" style:parent-style-name="Normal" style:family="paragraph">
      <style:paragraph-properties fo:text-align="justify" fo:text-indent="0.5in"/>
      <style:text-properties fo:font-style="italic" style:font-style-asian="italic" style:font-style-complex="italic" fo:font-size="10pt" style:font-size-asian="10pt"/>
    </style:style>
    <style:style style:name="P1223" style:parent-style-name="Normal" style:family="paragraph">
      <style:paragraph-properties fo:text-align="center"/>
    </style:style>
    <style:style style:name="P1224" style:parent-style-name="Normal" style:family="paragraph">
      <style:paragraph-properties fo:margin-left="3.543in">
        <style:tab-stops/>
      </style:paragraph-properties>
    </style:style>
    <style:style style:name="P1225" style:parent-style-name="Normal" style:family="paragraph">
      <style:paragraph-properties fo:break-before="page"/>
      <style:text-properties fo:font-size="10pt" style:font-size-asian="10pt"/>
    </style:style>
    <style:style style:name="P1226" style:parent-style-name="Normal" style:family="paragraph">
      <style:paragraph-properties fo:margin-left="3.543in">
        <style:tab-stops/>
      </style:paragraph-properties>
      <style:text-properties style:font-size-complex="12pt"/>
    </style:style>
    <style:style style:name="P1227" style:parent-style-name="Normal" style:family="paragraph">
      <style:paragraph-properties fo:margin-left="3.543in">
        <style:tab-stops/>
      </style:paragraph-properties>
      <style:text-properties style:font-size-complex="12pt"/>
    </style:style>
    <style:style style:name="P1228" style:parent-style-name="Normal" style:family="paragraph">
      <style:paragraph-properties fo:margin-left="3.543in">
        <style:tab-stops/>
      </style:paragraph-properties>
      <style:text-properties style:font-size-complex="12pt"/>
    </style:style>
    <style:style style:name="P1229" style:parent-style-name="Normal" style:family="paragraph">
      <style:paragraph-properties fo:margin-left="3.543in">
        <style:tab-stops/>
      </style:paragraph-properties>
      <style:text-properties style:font-size-complex="12pt"/>
    </style:style>
    <style:style style:name="P1230" style:parent-style-name="Normal" style:family="paragraph">
      <style:paragraph-properties fo:margin-left="3.543in">
        <style:tab-stops/>
      </style:paragraph-properties>
      <style:text-properties style:font-size-complex="12pt"/>
    </style:style>
    <style:style style:name="P1231"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fo:line-height="115%"/>
      <style:text-properties fo:font-weight="bold" style:font-weight-asian="bold" style:font-size-complex="12pt"/>
    </style:style>
    <style:style style:name="P1236" style:parent-style-name="Normal" style:family="paragraph">
      <style:paragraph-properties fo:text-align="center" fo:line-height="115%"/>
      <style:text-properties fo:font-weight="bold" style:font-weight-asian="bold" style:font-size-complex="12pt"/>
    </style:style>
    <style:style style:name="P1237" style:parent-style-name="Normal" style:family="paragraph">
      <style:paragraph-properties fo:text-align="end" fo:margin-left="0.5in">
        <style:tab-stops/>
      </style:paragraph-properties>
      <style:text-properties fo:font-size="11pt" style:font-size-asian="11pt" style:font-size-complex="11pt"/>
    </style:style>
    <style:style style:name="TableColumn1239" style:family="table-column">
      <style:table-column-properties style:column-width="2.0986in"/>
    </style:style>
    <style:style style:name="TableColumn1240" style:family="table-column">
      <style:table-column-properties style:column-width="0.334in"/>
    </style:style>
    <style:style style:name="TableColumn1241" style:family="table-column">
      <style:table-column-properties style:column-width="0.6395in"/>
    </style:style>
    <style:style style:name="TableColumn1242" style:family="table-column">
      <style:table-column-properties style:column-width="0.5465in"/>
    </style:style>
    <style:style style:name="TableColumn1243" style:family="table-column">
      <style:table-column-properties style:column-width="0.5652in"/>
    </style:style>
    <style:style style:name="TableColumn1244" style:family="table-column">
      <style:table-column-properties style:column-width="0.6715in"/>
    </style:style>
    <style:style style:name="TableColumn1245" style:family="table-column">
      <style:table-column-properties style:column-width="0.6243in"/>
    </style:style>
    <style:style style:name="TableColumn1246" style:family="table-column">
      <style:table-column-properties style:column-width="0.4263in"/>
    </style:style>
    <style:style style:name="TableColumn1247" style:family="table-column">
      <style:table-column-properties style:column-width="0.843in"/>
    </style:style>
    <style:style style:name="Table1238" style:family="table">
      <style:table-properties style:width="6.7493in" style:rel-width="100%" fo:margin-left="0in" table:align="left"/>
    </style:style>
    <style:style style:name="TableRow1248" style:family="table-row">
      <style:table-row-properties style:min-row-height="0.0159in"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fo:line-height="115%"/>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ableRow1255" style:family="table-row">
      <style:table-row-properties style:min-row-height="0.0159in" fo:keep-together="always"/>
    </style:style>
    <style:style style:name="P1256" style:parent-style-name="Normal" style:family="paragraph">
      <style:paragraph-properties fo:text-align="center" fo:line-height="115%"/>
      <style:text-properties style:text-position="super 66.6%"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fo:line-height="115%"/>
      <style:text-properties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fo:line-height="115%"/>
      <style:text-properties style:font-size-complex="12pt"/>
    </style:style>
    <style:style style:name="TableRow1261" style:family="table-row">
      <style:table-row-properties style:min-row-height="0.0159in" fo:keep-together="always"/>
    </style:style>
    <style:style style:name="P1262" style:parent-style-name="Normal" style:family="paragraph">
      <style:paragraph-properties fo:text-align="center" fo:line-height="115%"/>
      <style:text-properties style:font-size-complex="12pt"/>
    </style:style>
    <style:style style:name="P1263" style:parent-style-name="Normal" style:family="paragraph">
      <style:paragraph-properties fo:text-align="center" fo:line-height="115%"/>
      <style:text-properties style:font-size-complex="12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fo:line-height="115%"/>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fo:line-height="115%"/>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fo:line-height="115%"/>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fo:line-height="115%"/>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fo:line-height="115%"/>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fo:line-height="115%"/>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fo:line-height="115%"/>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line-height="115%"/>
      <style:text-properties style:font-size-complex="12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line-height="115%"/>
      <style:text-properties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line-height="115%"/>
      <style:text-properties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line-height="115%"/>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line-height="115%"/>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line-height="115%"/>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line-height="115%"/>
      <style:text-properties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line-height="115%"/>
      <style:text-properties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line-height="115%"/>
      <style:text-properties style:font-size-complex="12pt"/>
    </style:style>
    <style:style style:name="P1312" style:parent-style-name="Normal" style:family="paragraph">
      <style:paragraph-properties fo:line-height="115%"/>
      <style:text-properties style:font-size-complex="12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line-height="115%"/>
      <style:text-properties style:font-size-complex="12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line-height="115%"/>
      <style:text-properties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line-height="115%"/>
      <style:text-properties style:font-size-complex="12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line-height="115%"/>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line-height="115%"/>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line-height="115%"/>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line-height="115%"/>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line-height="115%"/>
      <style:text-properties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line-height="115%"/>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line-height="115%"/>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line-height="115%"/>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line-height="115%"/>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line-height="115%"/>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line-height="115%"/>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line-height="115%"/>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line-height="115%"/>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line-height="115%"/>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line-height="115%"/>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line-height="115%"/>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line-height="115%"/>
      <style:text-properties style:font-size-complex="12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line-height="115%"/>
      <style:text-properties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line-height="115%"/>
      <style:text-properties style:font-size-complex="12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line-height="115%"/>
      <style:text-properties style:font-size-complex="12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fo:line-height="115%"/>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line-height="115%"/>
      <style:text-properties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line-height="115%"/>
      <style:text-properties style:font-size-complex="12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line-height="115%"/>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line-height="115%"/>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line-height="115%"/>
      <style:text-properties style:font-size-complex="12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line-height="115%"/>
      <style:text-properties style:font-size-complex="12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line-height="115%"/>
      <style:text-properties style:font-size-complex="12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justify" fo:line-height="115%"/>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line-height="115%"/>
      <style:text-properties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line-height="115%"/>
      <style:text-properties style:font-size-complex="12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line-height="115%"/>
      <style:text-properties style:font-size-complex="12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line-height="115%"/>
      <style:text-properties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line-height="115%"/>
      <style:text-properties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line-height="115%"/>
      <style:text-properties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line-height="115%"/>
      <style:text-properties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line-height="115%"/>
      <style:text-properties style:font-size-complex="12pt"/>
    </style:style>
    <style:style style:name="TableRow1405" style:family="table-row">
      <style:table-row-properties style:min-row-height="0.0159in"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line-height="115%"/>
      <style:text-properties style:font-size-complex="12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line-height="115%"/>
      <style:text-properties style:font-size-complex="12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line-height="115%"/>
      <style:text-properties style:font-size-complex="12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line-height="115%"/>
      <style:text-properties style:font-size-complex="12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line-height="115%"/>
      <style:text-properties style:font-size-complex="12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line-height="115%"/>
      <style:text-properties style:font-size-complex="12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line-height="115%"/>
      <style:text-properties style:font-size-complex="12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line-height="115%"/>
      <style:text-properties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line-height="115%"/>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line-height="115%"/>
      <style:text-properties style:font-size-complex="12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line-height="115%"/>
      <style:text-properties style:font-size-complex="12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line-height="115%"/>
      <style:text-properties style:font-size-complex="12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line-height="115%"/>
      <style:text-properties style:font-size-complex="12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line-height="115%"/>
      <style:text-properties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line-height="115%"/>
      <style:text-properties style:font-size-complex="12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line-height="115%"/>
      <style:text-properties style:font-size-complex="12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line-height="115%"/>
      <style:text-properties style:font-size-complex="12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line-height="115%"/>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line-height="115%"/>
      <style:text-properties style:font-size-complex="12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line-height="115%"/>
      <style:text-properties style:font-size-complex="12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line-height="115%"/>
      <style:text-properties style:font-size-complex="12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line-height="115%"/>
      <style:text-properties style:font-size-complex="12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line-height="115%"/>
      <style:text-properties style:font-size-complex="12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line-height="115%"/>
      <style:text-properties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line-height="115%"/>
      <style:text-properties style:font-size-complex="12pt"/>
    </style:style>
    <style:style style:name="TableRow1462" style:family="table-row">
      <style:table-row-properties style:min-row-height="0.0159in"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line-height="115%"/>
      <style:text-properties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line-height="115%"/>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line-height="115%"/>
      <style:text-properties style:font-size-complex="12pt"/>
    </style:style>
    <style:style style:name="P1484" style:parent-style-name="Normal" style:family="paragraph">
      <style:paragraph-properties fo:line-height="115%"/>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line-height="115%"/>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line-height="115%"/>
      <style:text-properties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line-height="115%"/>
      <style:text-properties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line-height="115%"/>
      <style:text-properties style:font-size-complex="12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line-height="115%"/>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fo:line-height="115%"/>
      <style:text-properties style:font-size-complex="12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line-height="115%"/>
      <style:text-properties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line-height="115%"/>
      <style:text-properties style:font-size-complex="12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line-height="115%"/>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line-height="115%"/>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line-height="115%"/>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line-height="115%"/>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fo:line-height="115%"/>
      <style:text-properties style:font-size-complex="12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line-height="115%"/>
      <style:text-properties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line-height="115%"/>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line-height="115%"/>
      <style:text-properties style:font-size-complex="12pt"/>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line-height="115%"/>
      <style:text-properties style:font-size-complex="12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line-height="115%"/>
      <style:text-properties style:font-size-complex="12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line-height="115%"/>
      <style:text-properties style:font-size-complex="12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line-height="115%"/>
      <style:text-properties style:font-size-complex="12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line-height="115%"/>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justify" fo:line-height="115%"/>
      <style:text-properties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Row1617" style:family="table-row">
      <style:table-row-properties style:min-row-height="0.0159in"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line-height="115%"/>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line-height="115%"/>
      <style:text-properties style:font-size-complex="12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Row1636" style:family="table-row">
      <style:table-row-properties style:min-row-height="0.0159in"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line-height="115%"/>
      <style:text-properties style:font-size-complex="12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line-height="115%"/>
      <style:text-properties style:font-size-complex="12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line-height="115%"/>
      <style:text-properties style:font-size-complex="12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line-height="115%"/>
      <style:text-properties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line-height="115%"/>
      <style:text-properties style:font-size-complex="12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line-height="115%"/>
      <style:text-properties style:font-size-complex="12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line-height="115%"/>
      <style:text-properties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line-height="115%"/>
      <style:text-properties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line-height="115%"/>
      <style:text-properties style:font-size-complex="12pt"/>
    </style:style>
    <style:style style:name="P1656" style:parent-style-name="Normal" style:family="paragraph">
      <style:paragraph-properties fo:text-align="justify" fo:text-indent="0.5in"/>
      <style:text-properties fo:font-size="10pt" style:font-size-asian="10pt"/>
    </style:style>
    <style:style style:name="P1657" style:parent-style-name="Normal" style:family="paragraph">
      <style:paragraph-properties fo:text-align="justify">
        <style:tab-stops>
          <style:tab-stop style:type="left" style:position="0.4263in"/>
        </style:tab-stops>
      </style:paragraph-properties>
    </style:style>
    <style:style style:name="T1658" style:parent-style-name="DefaultParagraphFont" style:family="text">
      <style:text-properties style:text-position="super 65%"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ab-stops>
          <style:tab-stop style:type="left" style:position="0.4263in"/>
        </style:tab-stops>
      </style:paragraph-properties>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ab-stops>
          <style:tab-stop style:type="left" style:position="0.4263in"/>
        </style:tab-stops>
      </style:paragraph-properties>
    </style:style>
    <style:style style:name="T1664" style:parent-style-name="DefaultParagraphFont" style:family="text">
      <style:text-properties style:text-position="super 65%"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ab-stops>
          <style:tab-stop style:type="left" style:position="0.4263in"/>
        </style:tab-stops>
      </style:paragraph-properties>
    </style:style>
    <style:style style:name="T1667" style:parent-style-name="DefaultParagraphFont" style:family="text">
      <style:text-properties style:text-position="super 65%"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ab-stops>
          <style:tab-stop style:type="left" style:position="0.4263in"/>
        </style:tab-stops>
      </style:paragraph-properties>
    </style:style>
    <style:style style:name="T1670" style:parent-style-name="DefaultParagraphFont" style:family="text">
      <style:text-properties style:text-position="super 65%"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ab-stops>
          <style:tab-stop style:type="left" style:position="0.4263in"/>
        </style:tab-stops>
      </style:paragraph-properties>
    </style:style>
    <style:style style:name="T1673" style:parent-style-name="DefaultParagraphFont" style:family="text">
      <style:text-properties style:text-position="super 65%"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ab-stops>
          <style:tab-stop style:type="left" style:position="0.4263in"/>
        </style:tab-stops>
      </style:paragraph-properties>
    </style:style>
    <style:style style:name="T1676" style:parent-style-name="DefaultParagraphFont" style:family="text">
      <style:text-properties style:text-position="super 65%"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text-indent="0.5in"/>
      <style:text-properties fo:font-size="10pt" style:font-size-asian="10pt"/>
    </style:style>
    <style:style style:name="P1679" style:parent-style-name="Normal" style:family="paragraph">
      <style:paragraph-properties fo:text-align="justify" fo:text-indent="0.5in"/>
      <style:text-properties fo:font-style="italic" style:font-style-asian="italic" style:font-style-complex="italic" fo:font-size="10pt" style:font-size-asian="10pt"/>
    </style:style>
    <style:style style:name="P1680" style:parent-style-name="Normal" style:family="paragraph">
      <style:paragraph-properties fo:text-align="justify" fo:text-indent="0.5in"/>
      <style:text-properties fo:font-style="italic" style:font-style-asian="italic" style:font-style-complex="italic" fo:font-size="10pt" style:font-size-asian="10pt"/>
    </style:style>
    <style:style style:name="P1681" style:parent-style-name="Normal" style:family="paragraph">
      <style:paragraph-properties fo:text-align="justify" fo:text-indent="0.5in"/>
      <style:text-properties fo:font-size="10pt" style:font-size-asian="10pt"/>
    </style:style>
    <style:style style:name="P1682" style:parent-style-name="Normal" style:family="paragraph">
      <style:paragraph-properties fo:text-align="justify" fo:text-indent="0.5in"/>
      <style:text-properties fo:font-style="italic" style:font-style-asian="italic" style:font-style-complex="italic" fo:font-size="10pt" style:font-size-asian="10pt"/>
    </style:style>
    <style:style style:name="P1683" style:parent-style-name="Normal" style:family="paragraph">
      <style:paragraph-properties fo:text-align="justify" fo:text-indent="0.5in"/>
      <style:text-properties fo:font-style="italic" style:font-style-asian="italic" style:font-style-complex="italic" fo:font-size="10pt" style:font-size-asian="10pt"/>
    </style:style>
    <style:style style:name="P16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DĖL LIETUVOS RESPUBLIKOS VIDAUS REIKALŲ MINISTRO 2008 M. BIRŽELIO 16 D. ĮSAKYMO NR. 1V-230 „DĖL VIDAUS TARNYBOS SISTEMOS PAREIGŪNŲ PRIVALOMŲ PERIODINIŲ PROFILAKTINIŲ SVEIKATOS PATIKRINIMŲ TVARKOS APRAŠO PATVIRTINIMO“ PAKEITIMO</text:p>
      <text:p text:style-name="P12"/>
      <text:p text:style-name="P13">2017 m. rugpjūčio 29 d. Nr. 1V-608</text:p>
      <text:p text:style-name="P14">Vilnius</text:p>
      <text:p text:style-name="P15"/>
      <text:p text:style-name="P16"/>
      <text:p text:style-name="P17"><text:span text:style-name="T18">Pakeičiu</text:span><text:span text:style-name="T19"><text:s/>Lietuvos Respublikos vidaus reikalų ministro 2008 m. birželio 16 d. įsakymą Nr. 1V-230 „Dėl Vidaus tarnybos sistemos pareigūnų privalomų periodinių profilaktinių sveikatos patikrinimų tvarkos aprašo patvirtinimo“ ir jį išdėstau nauja redakcija:<text:s/></text:span></text:p>
      <text:p text:style-name="P20"/>
      <text:p text:style-name="P21"><text:span text:style-name="T22">„LIETUVOS RESPUBLIKOS VIDAUS REIKALŲ MINISTRAS</text:span></text:p>
      <text:p text:style-name="P23"/>
      <text:p text:style-name="P24">ĮSAKYMAS</text:p>
      <text:p text:style-name="P25">DĖL VIDAUS TARNYBOS SISTEMOS PAREIGŪNŲ PRIVALOMŲ PERIODINIŲ PROFILAKTINIŲ SVEIKATOS PATIKRINIMŲ TVARKOS APRAŠO PATVIRTINIMO</text:p>
      <text:p text:style-name="P26"/>
      <text:p text:style-name="P27"><text:span text:style-name="T28">Vadovaudamasis Lietuvos Respublikos vidaus tarnybos statuto 49 straipsnio 4 dalimi,</text:span></text:p>
      <text:p text:style-name="P29"><text:span text:style-name="T30">t v i r t i n u <text:s/>Vidaus tarnybos sistemos pareigūnų privalomų periodinių profilaktinių sveikatos patikrinimų tvarkos aprašą (pridedama).“</text:span></text:p>
      <text:p text:style-name="P31"/>
      <text:p text:style-name="P32"/>
      <text:p text:style-name="P33"/>
      <text:p text:style-name="P34">Vidaus reikalų ministras<text:tab/>Eimutis Misiūnas</text:p>
      <text:p text:style-name="P35"/>
      <text:p text:style-name="P36"/>
      <text:p text:style-name="P37"/>
      <text:p text:style-name="P38">SUDERINTA</text:p>
      <text:p text:style-name="P39">Lietuvos Respublikos<text:s/></text:p>
      <text:p text:style-name="P40">sveikatos apsaugos ministerijos</text:p>
      <text:p text:style-name="P41">2017 m. rugpjūčio 9 d. raštu<text:s/></text:p>
      <text:p text:style-name="P42"><text:span text:style-name="T43">Nr. (1.1.36-421)10-6593</text:span></text:p>
      <text:p text:style-name="P44"/>
      <text:soft-page-break/>
      <text:p text:style-name="P45">PATVIRTINTA</text:p>
      <text:p text:style-name="P46">Lietuvos Respublikos vidaus reikalų<text:s/></text:p>
      <text:p text:style-name="P47">ministro 2008 m. birželio 16 d.</text:p>
      <text:p text:style-name="P48"><text:s/>įsakymu Nr. 1V-230</text:p>
      <text:p text:style-name="P49">(Lietuvos Respublikos vidaus reikalų</text:p>
      <text:p text:style-name="P50"><text:s/>ministro 2017 m. rugpjūčio 29 d.<text:s/></text:p>
      <text:p text:style-name="P51">įsakymo Nr. 1V-608 redakcija)<text:s/></text:p>
      <text:p text:style-name="P52"/>
      <text:p text:style-name="P53"><text:span text:style-name="T54">VIDAUS TARNYBOS SISTEMOS PAREIGŪNŲ privalomų periodinių profilaktinių sveikatos patikrinimų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Vidaus tarnybos sistemos pareigūnų privalomų periodinių profilaktinių sveikatos patikrinimų tvarkos aprašas (toliau – aprašas) reglamentuoja vidaus tarnybos sistemos pareigūnų ir vidaus tarnybos sistemos pareigūnų, įtrauktų į Lietuvos Respublikos vidaus reikalų ministerijos (toliau – Vidaus reikalų ministerija) kadrų rezervą ir einančių nestatutines pareigas Vidaus reikalų ministerijoje ar vidaus reikalų ministro valdymo srities įstaigoje (toliau – pareigūnai), privalomų periodinių profilaktinių sveikatos patikrinimų (toliau – sveikatos patikrinimai) organizavimo, atlikimo, kontrolės ir apskaitos tvarką.</text:span></text:p>
      <text:p text:style-name="P65"><text:span text:style-name="T66">2</text:span><text:span text:style-name="T67">.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68"><text:span text:style-name="T69">3</text:span><text:span text:style-name="T70">. Pareigūnų sveikatos patikrinimų mastą ir periodiškumą lemia jų lytis (1 priedas) ir galimi profesinės rizikos veiksniai (2 priedas). Kiekvieno pareigūno sveikatos patikrinimų periodiškumą nustato vidaus reikalų statutinės įstaigos (toliau – vidaus reikalų įstaiga) vadovas, vadovaudamasis aprašo 1 ir 2 prieduose nustatytais kriterijais ir atsižvelgdamas į rekomendacijas, pateiktas atlikus sveikatos patikrinimus.</text:span></text:p>
      <text:p text:style-name="P71"><text:span text:style-name="T72">4</text:span><text:span text:style-name="T73">. Pareigūnų sveikatos patikrinimai apmokami iš Vidaus reikalų ministerijai skirtų valstybės biudžeto lėšų.</text:span></text:p>
      <text:p text:style-name="P74"><text:span text:style-name="T75">5</text:span><text:span text:style-name="T76">. Aprašas netaikomas vidaus reikalų 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text:span></text:p>
      <text:p text:style-name="P77"/>
      <text:p text:style-name="P78"><text:span text:style-name="T79">II</text:span><text:span text:style-name="T80"><text:s/>skyrius</text:span></text:p>
      <text:p text:style-name="P81"><text:span text:style-name="T82">SVEIKATOS PATIKRINIMŲ ORGANIZAVIMAS</text:span></text:p>
      <text:p text:style-name="P83"/>
      <text:p text:style-name="P84"><text:span text:style-name="T85">6</text:span><text:span text:style-name="T86">. Pareigūnų, išskyrus vidaus reikalų centrinių įstaigų vadovų, jų pavaduotojų, pareigūnų, įtrauktų į Vidaus reikalų ministerijos kadrų rezervą ir einančių nestatutines pareigas Vidaus reikalų ministerijoje, sveikatos patikrinimus organizuoja vidaus reikalų įstaigos, kuriose pareigūnai eina pareigas. Vidaus reikalų centrinių įstaigų vadovų, jų pavaduotojų, pareigūnų, įtrauktų į Vidaus reikalų ministerijos kadrų rezervą ir einančių nestatutines pareigas Vidaus reikalų ministerijoje, sveikatos patikrinimus organizuoja Vidaus reikalų ministerija (toliau – vidaus reikalų įstaiga (kiek tai yra susiję su apraše nustatytomis vidaus reikalų įstaigos funkcijomis, susijusiomis su pareigūnų sveikatos patikrinimų organizavimu, apima ir Vidaus reikalų ministeriją, išskyrus apraše atskirai paminėtus atvejus)).</text:span></text:p>
      <text:p text:style-name="P87"><text:span text:style-name="T88">7</text:span><text:span text:style-name="T89">. Pareigūnų sveikatos patikrinimai vadovaujantis aprašu atliekami Lietuvos Respublikos vidaus reikalų ministerijos Medicinos centre (toliau – Medicinos centras).</text:span></text:p>
      <text:p text:style-name="P90"><text:span text:style-name="T91">8</text:span><text:span text:style-name="T92">. P</text:span><text:span text:style-name="T93">areigūnų sveikatos patikrinimų išvados ir rekomendacijos įrašomos Medicinos centro Konsultacijų skyriaus internetinėje registracijos sistemoje (toliau – internetinė registracijos sistema) adresu https://mcks.vrm.lt/index.php. Taip pat p</text:span><text:span text:style-name="T94">areigūnų sveikatos patikrinimo dokumentas yra forma Nr. 048/a „Asmens medicininė knygelė (sveikatos pasas)“, nurodyta Lietuvos Respublikos sveikatos apsaugos ministro 1999 m. lapkričio 29 d. įsakyme Nr. 515 „D</text:span><text:span text:style-name="T95">ėl Sveikatos priežiūros įstaigų veiklos apskaitos ir atskaitomybės tvarkos“ (toliau – sveikatos pasas), jeigu vidaus reikalų įstaiga sveikatos pasą užpildo ir jį išduoda pareigūnui</text:span><text:span text:style-name="T96">.</text:span></text:p>
      <text:p text:style-name="P97"><text:span text:style-name="T98">9</text:span><text:span text:style-name="T99">. Asmenims, pretenduojantiems į vidaus tarnybą, pageidaujantiems mokytis vidaus reikalų profesinio mokymo įstaigoje, vidaus reikalų profesinio mokymo įstaigos įvadinio mokymo kursuose, statutinio valstybės tarnautojo statusą atkuriantiems asmenims ir buvusiems pareigūnams, grąžinamiems į vidaus tarnybą, sveikatos patikrinimas, atliktas Medicinos centro Centrinėje medicinos ekspertizės komisijoje (toliau – Centrinė medicinos ekspertizės komisija), laikomas pirmuoju sveikatos patikrinimu.</text:span></text:p>
      <text:p text:style-name="P100"><text:span text:style-name="T101">10</text:span><text:span text:style-name="T102">. Vidaus reikalų ministerija:</text:span></text:p>
      <text:p text:style-name="P103"><text:span text:style-name="T104">10.1</text:span><text:span text:style-name="T105">. įvertina Vidaus reikalų pareigūnų registre esančius vidaus reikalų įstaigų įrašytus duomenis apie kitais kalendoriniais metais planuojamų patikrinti pareigūnų skaičių ir juos naudoja pareigūnų sveikatos patikrinimams organizuoti;</text:span></text:p>
      <text:p text:style-name="P106"><text:span text:style-name="T107">10.2</text:span><text:span text:style-name="T108">. nustato Medicinos centrui užduotis, susijusias su pareigūnų sveikatos patikrinimų apimtimi;</text:span></text:p>
      <text:p text:style-name="P109"><text:span text:style-name="T110">10.3</text:span><text:span text:style-name="T111">. informuoja vidaus reikalų įstaigas apie Medicinos centrą, kuriame pareigūnams turi būti atlikti sveikatos patikrinimai;</text:span></text:p>
      <text:p text:style-name="P112"><text:span text:style-name="T113">10.4</text:span><text:span text:style-name="T114">. koordinuoja ir kontroliuoja atliekamus pareigūnų sveikatos patikrinimus;</text:span></text:p>
      <text:p text:style-name="P115"><text:span text:style-name="T116">10.5</text:span><text:span text:style-name="T117">. analizuoja Medicinos centro pateiktus apibendrintus duomenis apie pareigūnų sveikatos patikrinimų rezultatus ir pasiūlymus dėl pareigūnų saugos ir sveikatos valdymo sprendimų priėmimo, priima sprendimus ir (arba) teikia pasiūlymus vidaus reikalų įstaigoms dėl pareigūnų sveikatos patikrinimų organizavimo ir pareigūnų saugos ir sveikatos priemonių taikymo.</text:span></text:p>
      <text:p text:style-name="P118"><text:span text:style-name="T119">11</text:span><text:span text:style-name="T120">. Vidaus reikalų įstaigos:</text:span></text:p>
      <text:p text:style-name="P121"><text:span text:style-name="T122">11.1</text:span><text:span text:style-name="T123">. kasmet iki einamųjų metų lapkričio 1 d. įrašo į Vidaus reikalų pareigūnų registrą duomenis apie kitais kalendoriniais metais numatomus pareigūnų sveikatos patikrinimus;</text:span></text:p>
      <text:p text:style-name="P124"><text:span text:style-name="T125">11.2</text:span><text:span text:style-name="T126">. kasmet iki einamųjų metų lapkričio 1 d. elektroniniu būdu (internetu) pateikia Medicinos centrui bendrą pareigūnų, kuriems turi būti atlikti sveikatos patikrinimai, skaičių;</text:span></text:p>
      <text:p text:style-name="P127"><text:span text:style-name="T128">11.3</text:span><text:span text:style-name="T129">. sudaro ir suderina su Medicinos centru pareigūnų sveikatos patikrinimų atvykimo grafikus;</text:span></text:p>
      <text:p text:style-name="P130"><text:span text:style-name="T131">11.4</text:span><text:span text:style-name="T132">. gavusios patvirtinimą iš Medicinos centro, kasmet nuo sausio 1 d. iki gruodžio 15 d. registruoja pareigūnus sveikatos patikrinimams elektroniniu būdu (internetu), naudodamosi internetine registracijos sistema;</text:span></text:p>
      <text:p text:style-name="P133"><text:span text:style-name="T134">11.5</text:span><text:span text:style-name="T135">. užtikrina, kad pareigūnai nustatytu laiku atvyktų į Medicinos centrą atlikti sveikatos patikrinimą;</text:span></text:p>
      <text:p text:style-name="P136"><text:span text:style-name="T137">11.6</text:span><text:span text:style-name="T138">. į<text:s/></text:span><text:span text:style-name="T139">internetinę registracijos sistemą</text:span><text:span text:style-name="T140"><text:s/>ir sveikatos pasą, pasirašytą vidaus reikalų įstaigos vadovo ar jo įgalioto asmens, įrašo šiuos duomenis apie kiekvieną pareigūną, kuris siunčiamas atlikti sveikatos patikrinimą:</text:span></text:p>
      <text:p text:style-name="P141"><text:span text:style-name="T142">11.6.1</text:span><text:span text:style-name="T143">. pareigūno vardas, pavardė;</text:span></text:p>
      <text:p text:style-name="P144"><text:span text:style-name="T145">11.6.2</text:span><text:span text:style-name="T146">. pareigūno gimimo data;</text:span></text:p>
      <text:p text:style-name="P147"><text:span text:style-name="T148">11.6.3</text:span><text:span text:style-name="T149">.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to Lietuvos Respublikos vidaus reikalų ministro ir Lietuvos Respublikos sveikatos apsaugos ministro 2003 m. spalio 21 d. įsakymu Nr. 1V-380/V-618 „Dėl Sveikatos būklės reikalavimų asmenims, pretenduojantiems į vidaus ar kitą statutinę tarnybą, mokytis vidaus reikalų profesinio mokymo įstaigos įvadinio mokymo kursuose ar statutinės įstaigos vadovo siuntimu kitoje<text:s/></text:span><text:soft-page-break/><text:span text:style-name="T150">švietimo įstaigoje, pareigūnams ir pareigūnams, įtrauktiems į Vidaus reikalų ministerijos kadrų rezervą, buvusiems pareigūnams, grąžinamiems į tarnybą ar siekiantiems atkurti statutinio valstybės tarnautojo statusą, kursantams, sąvado patvirtinimo“ (toliau – Sąvadas), skiltis, pagal kurią pareigybės aprašyme nustatyti sveikatos būklės reikalavimai pareigūnui, einančiam tas pareigas;</text:span></text:p>
      <text:p text:style-name="P151"><text:span text:style-name="T152">11.6.4</text:span><text:span text:style-name="T153">. pareigūno vidaus tarnybos stažas (metais);</text:span></text:p>
      <text:p text:style-name="P154"><text:span text:style-name="T155">11.6.5</text:span><text:span text:style-name="T156">. galimos profesinės rizikos veiksniai (kenksmingi veiksniai ir pavojingi darbai);</text:span></text:p>
      <text:p text:style-name="P157"><text:span text:style-name="T158">11.6.6</text:span><text:span text:style-name="T159">. metinės apšvitos 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Dėl Lietuvos higienos normos HN 73:</text:span><text:span text:style-name="T160">2001 „Pagrindinės radiacinės saugos normos“ patvirtinimo“;</text:span></text:p>
      <text:p text:style-name="P161"><text:span text:style-name="T162">11.6.7</text:span><text:span text:style-name="T163">. ar pareigūno tarnyba yra susijusi su darbu naktį ir pamaininiu darbu;</text:span></text:p>
      <text:p text:style-name="P164"><text:span text:style-name="T165">11.7</text:span><text:span text:style-name="T166">. kasmet iki einamųjų metų vasario 1 d. teikia Medicinos centrui aprašo 3 priede nurodytus duomenis.</text:span></text:p>
      <text:p text:style-name="P167"><text:span text:style-name="T168">12</text:span><text:span text:style-name="T169">. Vidaus reikalų įstaigos vadovas ar, pagal kompetenciją, vidaus reikalų ministras, susipažinęs su Medicinos centro Gydytojų konsultacinės komisijos (toliau – Gydytojų konsultacinė komisija) rekomendacijomis vidaus reikalų įstaigai, įrašytomis į pareigūno sveikatos pasą ir (arba) internetinę registracijos sistemą, privalo užtikrinti šių rekomendacijų įgyvendinimą.</text:span></text:p>
      <text:p text:style-name="P170"><text:span text:style-name="T171">13</text:span><text:span text:style-name="T172">. Pareigūno tarnybos metu pastebėjus neigiamą vidaus tarnybos aplinkos poveikį pareigūno sveikatai ar kitokį pareigūno sveikatos sutrikimą, trukdantį atlikti pareigas, tačiau dėl kurio jis nėra pripažintas nedarbingu, pareigūnas nedelsiant siunčiamas į Centrinę medicinos ekspertizės komisiją Specializuotosios medicininės ekspertizės organizavimo ir atlikimo tvarkos aprašo, patvirtinto Lietuvos Respublikos vidaus reikalų ministro 2008 m. rugpjūčio 5 d. įsakymu Nr. 1V-299 „Dėl Specializuotosios medicininės ekspertizės organizavimo ir atlikimo tvarkos aprašo patvirtinimo“, nustatyta tvarka.</text:span></text:p>
      <text:p text:style-name="P173"><text:span text:style-name="T174">14</text:span><text:span text:style-name="T175">. Pareigūnas:</text:span></text:p>
      <text:p text:style-name="P176"><text:span text:style-name="T177">14.1</text:span><text:span text:style-name="T178">. privalo pasitikrinti sveikatą vidaus reikalų įstaigos vadovo ar jo įgalioto asmens nurodytoje sveikatos priežiūros įstaigoje nustatytu laiku, turėdamas:</text:span></text:p>
      <text:p text:style-name="P179"><text:span text:style-name="T180">14.1.1</text:span><text:span text:style-name="T181">. vidaus reikalų įstaigos išduotą ir pagal kompetenciją užpildytą sveikatos pasą;</text:span></text:p>
      <text:p text:style-name="P182"><text:span text:style-name="T183">14.1.2</text:span><text:span text:style-name="T184">. medicinos dokumentų išrašą (forma Nr. 027/a „Medicininių dokumentų išrašas / siuntimas“, patvirtintas Lietuvos Respublikos sveikatos apsaugos ministro 2014 m. sausio 27 d. įsakymu Nr. V-120 „Dėl Privalomų sveikatos statistikos apskaitos ir kitų tipinių formų bei privalomų sveikatos statistikos ataskaitų formų patvirtinimo“), (toliau – Išrašas) iš asmens sveikatos priežiūros įstaigos, kurioje pareigūnas yra prisirašęs, ar iš gydytojo specialisto, jei sveikatos patikrinimas atliekamas kitoje, nei jis yra prisirašęs, sveikatos priežiūros įstaigoje;</text:span></text:p>
      <text:p text:style-name="P185"><text:span text:style-name="T186">14.2</text:span><text:span text:style-name="T187">. atliekant sveikatos patikrinimą, sveikatą tikrinančiam šeimos gydytojui arba gydytojui specialistui paprašius, sveikatos patikrinimo metu pateikia pareigūno tarnybinį pažymėjimą;</text:span></text:p>
      <text:p text:style-name="P188"><text:span text:style-name="T189">14.3</text:span><text:span text:style-name="T190">. užpildo Pareigūno privalomo periodinio profilaktinio sveikatos patikrinimo klausimyną (4 priedas) ir jį pasirašo;</text:span></text:p>
      <text:p text:style-name="P191"><text:span text:style-name="T192">14.4</text:span><text:span text:style-name="T193">. vykdo sveikatos pase įrašytas Gydytojų konsultacinės komisijos rekomendacijas.</text:span></text:p>
      <text:p text:style-name="P194"><text:span text:style-name="T195">15</text:span><text:span text:style-name="T196">. Tais atvejais, kai Išraše yra pateikta ne vėliau kaip prieš 60 kalendorinių dienų iki sveikatos patikrinimo dienos atlikta elektrokardiograma, bendras kraujo tyrimas, bendras šlapimo tyrimas, gliukozės kiekio kraujyje ištyrimas, cholesterolio kiekio kraujyje ištyrimas, tiesiosios žarnos ir su ja susijusių organų tyrimas pirštu, lytinių organų apžiūros rezultatai ir ne vėliau kaip prieš 1 (vienus) metus atliktas plaučių rentgenologinis ištyrimas, Medicinos centre šie tyrimai neatliekami, išskyrus tuos atvejus, kai yra indikacijų pakartoti tyrimą.</text:span></text:p>
      <text:p text:style-name="P197"><text:span text:style-name="T198">16</text:span><text:span text:style-name="T199">. Medicinos centras:</text:span></text:p>
      <text:p text:style-name="P200"><text:span text:style-name="T201">16.1</text:span><text:span text:style-name="T202">. atlieka pareigūnų sveikatos patikrinimus;</text:span></text:p>
      <text:p text:style-name="P203"><text:span text:style-name="T204">16.2</text:span><text:span text:style-name="T205">. į pareigūno ambulatorinę asmens sveikatos istoriją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pareigūno asmens<text:s/></text:span><text:soft-page-break/><text:span text:style-name="T206">sveikatos istorija) įrašo visus sveikatos patikrinimų duomenis ir įdeda į pareigūno asmens sveikatos istoriją Pareigūno privalomo periodinio profilaktinio sveikatos patikrinimo klausimyną (4 priedas);</text:span></text:p>
      <text:p text:style-name="P207"><text:span text:style-name="T208">16.3</text:span><text:span text:style-name="T209">. į pareigūno asmens sveikatos istoriją, sveikatos pasą ir internetinę registracijos sistemą įrašo sveikatos patikrinimo išvadą – ar pareigūnas gali eiti atitinkamas pareigas vidaus tarnyboje, ir rekomendacijas; šiame papunktyje nurodyta išvada ir rekomendacijos pareigūno sveikatos pase patvirtinamos sveikatą patikrinusio gydytojo specialisto arba Gydytojų konsultacinės komisijos pirmininko parašu ir asmeniniu spaudu bei Medicinos centro Konsultacijų skyriaus antspaudu;</text:span></text:p>
      <text:p text:style-name="P210"><text:span text:style-name="T211">16.4</text:span><text:span text:style-name="T212">. nurodžius priežastį, nustato pareigūnui dažnesnį, negu nurodytas aprašo 1 ir (ar) 2 prieduose, sveikatos patikrinimo periodiškumą, ir šią rekomendaciją, kuri galioja iki kito pareigūno sveikatos patikrinimo, įrašo į pareigūno asmens sveikatos istoriją, sveikatos pasą ir internetinę registracijos sistemą;</text:span></text:p>
      <text:p text:style-name="P213"><text:span text:style-name="T214">16.5</text:span><text:span text:style-name="T215">. užbaigus pareigūno sveikatos patikrinimą ir nustačius, kad jo sveikata neatitinka Sąvado skilties, nurodytos pareigūno sveikatos pase, reikalavimų, įrašo į pareigūno asmens sveikatos istoriją, sveikatos pasą ir internetinę registracijos sistemą rekomendaciją vidaus reikalų įstaigai siųsti pareigūną į Centrinę medicinos ekspertizės komisiją dėl tinkamumo vidaus tarnybai nustatymo;</text:span></text:p>
      <text:p text:style-name="P216"><text:span text:style-name="T217">16.6</text:span><text:span text:style-name="T218">. nustačius medicininių indikacijų, siunčia pareigūną konsultuotis su atitinkamais gydytojais specialistais;</text:span></text:p>
      <text:p text:style-name="P219"><text:span text:style-name="T220">16.7</text:span><text:span text:style-name="T221">. atliekant pareigūnų sveikatos patikrinimus pareigūnams, sergantiems lėtinėmis progresuojančiomis ir recidyvuojančiomis ligomis, siekiant išvengti jų paūmėjimo ir komplikacijų ateityje, nustato medicininės reabilitacijos poreikį;</text:span></text:p>
      <text:p text:style-name="P222"><text:span text:style-name="T223">16.8</text:span><text:span text:style-name="T224">. įrašo informaciją apie užbaigtus pareigūnų sveikatos patikrinimus internetinėje registracijos sistemoje, kurioje su šia informacija gali susipažinti vidaus reikalų įstaiga;</text:span></text:p>
      <text:p text:style-name="P225"><text:span text:style-name="T226">16.9</text:span><text:span text:style-name="T227">. jeigu pareigūno sveikatos patikrinimas yra neužbaigtas praėjus vienam mėnesiui po atvykimo į Medicinos centro Konsultacijų skyrių, vidaus reikalų įstaigai siunčiamas pareigūno sveikatos pasas su įrašu „sveikatos patikrinimas neužbaigtas“ ir apie tai pažymima internetinėje registracijos sistemoje;</text:span></text:p>
      <text:p text:style-name="P228"><text:span text:style-name="T229">16.10</text:span><text:span text:style-name="T230">. kasmet iki einamųjų metų kovo 1 d. Vidaus reikalų ministerijai pateikia duomenis apie praėjusiais metais Medicinos centre atliktus pareigūnų sveikatos patikrinimus (patikrinimų skaičių, eigą, rezultatus) (5 ir 6 priedai) bei pasiūlymus dėl pareigūnų saugos ir sveikatos valdymo sprendimų priėmimo;</text:span></text:p>
      <text:p text:style-name="P231"><text:span text:style-name="T232">16.11</text:span><text:span text:style-name="T233">. atlikus sveikatos patikrinimą pareigūno sveikatos pasą perduoda vidaus reikalų įstaigai ar jos įgaliotam atstovui.</text:span></text:p>
      <text:p text:style-name="P234"><text:span text:style-name="T235">17</text:span><text:span text:style-name="T236">. Pareigūno sveikatos pase ir internetinėje registracijos sistemoje rašomas nustatytos ligos ar sveikatos sutrikimo kodas, vadovaujantis Lietuvos Respublikos sveikatos apsaugos ministro <text:s text:c="4"/>2011 m. vasario 23 d. įsakymu Nr. V-164 „Dėl Tarptautinės statistinės ligų ir sveikatos sutrikimų klasifikacijos dešimtojo pataisyto ir papildyto leidimo „Sisteminis ligų sąrašas“ (Australijos modifikacija, TLK</text:span><text:span text:style-name="T237">‑10-AM) įdiegimo“.</text:span></text:p>
      <text:p text:style-name="P238"><text:span text:style-name="T239">18</text:span><text:span text:style-name="T240">. Pareigūnų sveikatos patikrinimai atliekami jų tarnybos metu.</text:span></text:p>
      <text:p text:style-name="P241"><text:span text:style-name="T242">19</text:span><text:span text:style-name="T243">. Jei pareigūnas yra laikinai nedarbingas, sveikatos patikrinimas atidedamas iki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iki pareigūnas grįš iš tarnybinės komandiruotės arba iki pasibaigs jo siuntimo į užsienio valstybes laikotarpis.</text:span></text:p>
      <text:p text:style-name="P244"><text:span text:style-name="T245">20</text:span><text:span text:style-name="T246">. Esant poreikiui, sveikatos patikrinimo metu pareigūnas gali būti siunčiamas ištirti jį į Medicinos centro stacionarą.</text:span></text:p>
      <text:p text:style-name="P247"><text:span text:style-name="T248">21</text:span><text:span text:style-name="T249">. Pareigūnui, sveikatos patikrinimo metu pasiųstam į Medicinos centro stacionarą, gali būti atliekamas sveikatos patikrinimas jam būnant (gydantis) stacionare.</text:span></text:p>
      <text:p text:style-name="P250"><text:span text:style-name="T251">22</text:span><text:span text:style-name="T252">. Pareigūnui Centrinėje medicinos ekspertizės komisijoje atlikta specializuotoji medicininė ekspertizė įskaitoma kaip sveikatos patikrinimas.</text:span></text:p>
      <text:p text:style-name="P253"/>
      <text:p text:style-name="P254"><text:span text:style-name="T255">III</text:span><text:span text:style-name="T256"><text:s/>skyrius</text:span></text:p>
      <text:p text:style-name="P257"><text:span text:style-name="T258">BAIGIAMOSIOS NUOSTATOS</text:span></text:p>
      <text:p text:style-name="P259"/>
      <text:p text:style-name="P260"><text:span text:style-name="T261">23</text:span><text:span text:style-name="T262">. Pareigūnų sveikatos pasai saugomi vidaus reikalų įstaigoje.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span></text:p>
      <text:p text:style-name="P263"><text:span text:style-name="T264">24</text:span><text:span text:style-name="T265">. Pareigūnui nevykdant aprašo 14.1 papunktyje nustatyto reikalavimo ir nepasitikrinus sveikatos, jis traukiamas tarnybinėn atsakomybėn.</text:span></text:p>
      <text:p text:style-name="P266"><text:span text:style-name="T267">____________________</text:span></text:p>
      <text:p text:style-name="P268"/>
      <text:soft-page-break/>
      <text:p text:style-name="P269">Vidaus tarnybos sistemos pareigūnų privalomų<text:s/></text:p>
      <text:p text:style-name="P270">periodinių profilaktinių sveikatos patikrinimų<text:s/></text:p>
      <text:p text:style-name="P271">tvarkos aprašo<text:s/></text:p>
      <text:p text:style-name="P272"><text:span text:style-name="T273">1</text:span><text:span text:style-name="T274"><text:s/>priedas</text:span></text:p>
      <text:p text:style-name="P275"/>
      <text:p text:style-name="P276"><text:span text:style-name="T277">VIDAUS TARNYBOS SISTEMOS PAREIGŪNŲ PRIVALOMŲ PERIODINIŲ PROFILAKTINIŲ SVEIKATOS PATIKRINIMŲ MASTAS IR PERIODIŠKUMA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ės Nr.</text:p>
          </table:table-cell>
          <table:table-cell table:style-name="TableCell289">
            <text:p text:style-name="P290"><text:span text:style-name="T291">Pareigūnai</text:span></text:p>
          </table:table-cell>
          <table:table-cell table:style-name="TableCell292">
            <text:p text:style-name="P293">Sveikatos patikrinimų periodiškumas</text:p>
          </table:table-cell>
          <table:table-cell table:style-name="TableCell294">
            <text:p text:style-name="P295">Tikrinančių gydytojų pareigybių pavadinimai</text:p>
          </table:table-cell>
          <table:table-cell table:style-name="TableCell296">
            <text:p text:style-name="P297">Būtinieji tyrimai</text:p>
          </table:table-cell>
          <table:table-cell table:style-name="TableCell298">
            <text:p text:style-name="P299">Pastabos</text:p>
          </table:table-cell>
        </table:table-row>
        <table:table-row table:style-name="TableRow300">
          <table:table-cell table:style-name="TableCell301">
            <text:p text:style-name="P302">1.</text:p>
          </table:table-cell>
          <table:table-cell table:style-name="TableCell303">
            <text:p text:style-name="P304">Vyrai<text:s/></text:p>
            <text:p text:style-name="P305"/>
          </table:table-cell>
          <table:table-cell table:style-name="TableCell306">
            <text:p text:style-name="P307">1 kartą per 2 metus.</text:p>
            <text:p text:style-name="P308"/>
          </table:table-cell>
          <table:table-cell table:style-name="TableCell309">
            <text:p text:style-name="P310">Šeimos gydytojas<text:s/></text:p>
            <text:p text:style-name="P311">arba<text:s/></text:p>
            <text:p text:style-name="Normal"><text:span text:style-name="T312">pirminės asmens sveikatos priežiūros paslaugas teikianti gydytojų komanda</text:span><text:span text:style-name="T313">1</text:span><text:span text:style-name="T314">.</text:span></text:p>
          </table:table-cell>
          <table:table-cell table:style-name="TableCell315">
            <text:p text:style-name="P316"><text:span text:style-name="T317">1. Tiesiosios žarnos ir su ja susijusių organų tyrimas pirštu</text:span><text:span text:style-name="T318">2</text:span><text:span text:style-name="T319">.</text:span></text:p>
            <text:p text:style-name="P320"><text:span text:style-name="T321">2. Plaučių rentgenologinis ištyrimas</text:span><text:span text:style-name="T322">3</text:span><text:span text:style-name="T323">.</text:span></text:p>
            <text:p text:style-name="P324">3. Svorio, ūgio matavimas.</text:p>
            <text:p text:style-name="P325"><text:span text:style-name="T326">4. Elektrokardiogra-ma</text:span><text:span text:style-name="T327">2</text:span><text:span text:style-name="T328">.</text:span></text:p>
            <text:p text:style-name="P329">5. Regėjimo aštrumo nustatymas.</text:p>
            <text:p text:style-name="P330">6. Akispūdžio matavimas.</text:p>
            <text:p text:style-name="P331">7. Klausos tikrinimas kalba ir šnabždesiu.</text:p>
            <text:p text:style-name="P332"><text:span text:style-name="T333">8. Bendras kraujo tyrimas<text:s/></text:span><text:span text:style-name="T334">2</text:span><text:span text:style-name="T335">.</text:span></text:p>
            <text:p text:style-name="P336"><text:span text:style-name="T337">9. Bendras šlapimo tyrimas</text:span><text:span text:style-name="T338">2</text:span><text:span text:style-name="T339">.</text:span></text:p>
            <text:p text:style-name="P340"><text:span text:style-name="T341">10. Gliukozės kiekio kraujyje ištyrimas</text:span><text:span text:style-name="T342">2</text:span><text:span text:style-name="T343">.</text:span></text:p>
            <text:p text:style-name="P344"><text:span text:style-name="T345">11. Cholesterolio kiekio kraujyje ištyrimas</text:span><text:span text:style-name="T346">2</text:span><text:span text:style-name="T347">.</text:span></text:p>
            <text:p text:style-name="P348"><text:span text:style-name="T349">12. Lytinių organų apžiūra</text:span><text:span text:style-name="T350">2</text:span><text:span text:style-name="T351">.</text:span></text:p>
          </table:table-cell>
          <table:table-cell table:style-name="TableCell352" table:number-rows-spanned="3">
            <text:p text:style-name="P353">Šeimos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354">
          <table:table-cell table:style-name="TableCell355" table:number-rows-spanned="2">
            <text:p text:style-name="P356">2.</text:p>
          </table:table-cell>
          <table:table-cell table:style-name="TableCell357">
            <text:p text:style-name="P358">Moterys<text:s/></text:p>
            <text:p text:style-name="P359"/>
            <text:p text:style-name="P360"/>
            <text:p text:style-name="P361"/>
            <text:p text:style-name="P362"/>
            <text:p text:style-name="P363"/>
            <text:p text:style-name="P364"/>
            <text:p text:style-name="P365"/>
            <text:p text:style-name="P366"/>
            <text:p text:style-name="P367"/>
          </table:table-cell>
          <table:table-cell table:style-name="TableCell368">
            <text:p text:style-name="P369">1 kartą per 2 metus.</text:p>
          </table:table-cell>
          <table:table-cell table:style-name="TableCell370" table:number-rows-spanned="2">
            <text:p text:style-name="P371">Šeimos gydytojas</text:p>
            <text:p text:style-name="P372">arba</text:p>
            <text:p text:style-name="Normal"><text:span text:style-name="T373">pirminės asmens sveikatos priežiūros paslaugas teikianti gydytojų komanda</text:span><text:span text:style-name="T374">1</text:span><text:span text:style-name="T375">.</text:span></text:p>
          </table:table-cell>
          <table:table-cell table:style-name="TableCell376" table:number-rows-spanned="2">
            <text:p text:style-name="P377"><text:span text:style-name="T378">1. Tiesiosios žarnos ir su ja susijusių organų tyrimas pirštu</text:span><text:span text:style-name="T379">2</text:span><text:span text:style-name="T380">.</text:span></text:p>
            <text:p text:style-name="P381"><text:span text:style-name="T382">2. Plaučių rentgenologinis ištyrimas</text:span><text:span text:style-name="T383">3</text:span><text:span text:style-name="T384">.</text:span></text:p>
            <text:p text:style-name="P385">3. Svorio, ūgio matavimas.</text:p>
            <text:p text:style-name="P386"><text:span text:style-name="T387">4. Elektrokardiogra-ma</text:span><text:span text:style-name="T388">2</text:span><text:span text:style-name="T389">.</text:span></text:p>
            <text:soft-page-break/>
            <text:p text:style-name="P390">5. Regėjimo aštrumo nustatymas.</text:p>
            <text:p text:style-name="P391">6. Akispūdžio matavimas.</text:p>
            <text:p text:style-name="P392">7. Klausos tikrinimas kalba ir šnabždesiu.</text:p>
            <text:p text:style-name="P393"><text:span text:style-name="T394">8. Bendras kraujo tyrimas<text:s/></text:span><text:span text:style-name="T395">2</text:span><text:span text:style-name="T396">.</text:span></text:p>
            <text:p text:style-name="P397"><text:span text:style-name="T398">9. Bendras šlapimo tyrimas</text:span><text:span text:style-name="T399">2</text:span><text:span text:style-name="T400">.</text:span></text:p>
            <text:p text:style-name="P401"><text:span text:style-name="T402">10. Gliukozės kiekio kraujyje ištyrimas</text:span><text:span text:style-name="T403">2</text:span><text:span text:style-name="T404">.</text:span></text:p>
            <text:p text:style-name="P405"><text:span text:style-name="T406">11. Cholesterolio kiekio kraujyje ištyrimas</text:span><text:span text:style-name="T407">2</text:span><text:span text:style-name="T408">.</text:span></text:p>
            <text:p text:style-name="P409"><text:span text:style-name="T410">12. Ginekologinė apžiūra (esant indikacijų – diagnostinis citologinis tyrimas)</text:span><text:span text:style-name="T411"><text:s/>2</text:span><text:span text:style-name="T412">.</text:span></text:p>
            <text:p text:style-name="P413">13. Krūtų apžiūra ir apčiuopa.</text:p>
          </table:table-cell>
          <table:covered-table-cell>
            <text:p text:style-name="P414"/>
          </table:covered-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covered-table-cell>
            <text:p text:style-name="P421"/>
          </table:covered-table-cell>
          <table:covered-table-cell>
            <text:p text:style-name="P422"/>
          </table:covered-table-cell>
          <table:covered-table-cell>
            <text:p text:style-name="P423"/>
          </table:covered-table-cell>
        </table:table-row>
      </table:table>
      <text:p text:style-name="P424"/>
      <text:p text:style-name="P425"><text:span text:style-name="T426">1</text:span><text:span text:style-name="T427"><text:s/>Lietuvos Respublikos vidaus reikalų ministerijos Medicinos centre šio masto vidaus tarnybos sistemos pareigūnų sveikatos patikrinimą gali atlikti vidaus ligų gydytojas, išklausęs darbo medicinos paskaitų ciklą (40 val.) Vilniaus universitete ar Lietuvos sveikatos mokslų universitete ir turintis tai patvirtinantį dokumentą, gydytojas chirurgas, gydytojas oftalmologas, otorinolaringologas, neurologas, psichiatras, gydytojas akušeris ginekologas (moterims).</text:span></text:p>
      <text:p text:style-name="P428"><text:span text:style-name="T429">2</text:span><text:span text:style-name="T430"><text:s/>Būtinasis tyrimas neatliekamas, jeigu šio tyrimo, atlikto ne daugiau kaip prieš 60 kalendorinių dienų iki sveikatos patikrinimo pirmosios dienos, rezultatai pateikti medicinos dokumentų išraše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Išrašas), išskyrus atvejus, kai yra indikacijų tyrimą pakartoti.</text:span></text:p>
      <text:p text:style-name="P431"><text:span text:style-name="T432">3<text:s/></text:span><text:span text:style-name="T433">Tyrimas neatliekamas, jeigu šio tyrimo, atlikto ne daugiau kaip prieš 1 (vienus) metus iki sveikatos patikrinimo pirmosios dienos, rezultatai pateikti Išraše, išskyrus atvejus, kai yra indikacijų tyrimą pakartoti.</text:span></text:p>
      <text:p text:style-name="Normal"/>
      <text:p text:style-name="P434"/>
      <text:p text:style-name="P435"/>
      <text:soft-page-break/>
      <text:p text:style-name="P436">Vidaus tarnybos sistemos pareigūnų privalomų<text:s/></text:p>
      <text:p text:style-name="P437">periodinių profilaktinių sveikatos patikrinimų<text:s/></text:p>
      <text:p text:style-name="P438">tvarkos aprašo<text:s/></text:p>
      <text:p text:style-name="P439">2 priedas</text:p>
      <text:p text:style-name="P440"/>
      <text:p text:style-name="P441"/>
      <text:p text:style-name="P442"><text:span text:style-name="T443">VIDAUS TARNYBOS SISTEMOS PAREIGŪNŲ,<text:s/></text:span><text:span text:style-name="T444">VEIKIAMŲ GALIMOS PROFESINĖS RIZIKOS VEIKSNIŲ,<text:s/></text:span><text:span text:style-name="T445">PRIVALOMŲ SVEIKATOS PATIKRINIMŲ</text:span><text:span text:style-name="T446"><text:s/></text:span><text:span text:style-name="T447">MASTAS IR PERIODIŠKUM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Pareigūnai</text:p>
          </table:table-cell>
          <table:table-cell table:style-name="TableCell461">
            <text:p text:style-name="P462">Sveikatos patikrinimų periodišku-mas</text:p>
          </table:table-cell>
          <table:table-cell table:style-name="TableCell463">
            <text:p text:style-name="P464">Tikrinančių gydytojų specialistų pareigybės pavadinimas</text:p>
          </table:table-cell>
          <table:table-cell table:style-name="TableCell465">
            <text:p text:style-name="P466">Būtinieji tyrimai</text:p>
          </table:table-cell>
          <table:table-cell table:style-name="TableCell467">
            <text:p text:style-name="P468">Pastabos</text:p>
          </table:table-cell>
        </table:table-row>
        <table:table-row table:style-name="TableRow469">
          <table:table-cell table:style-name="TableCell470">
            <text:p text:style-name="P471">1.</text:p>
          </table:table-cell>
          <table:table-cell table:style-name="TableCell472">
            <text:p text:style-name="P473">Pareigūnai, kurie pagal pareigybių aprašymus patruliuoja, saugo asmenis, vykdo mobiliąsias palydas, konvojuoja.</text:p>
          </table:table-cell>
          <table:table-cell table:style-name="TableCell474">
            <text:p text:style-name="P475">1 kartą per 2 metus.</text:p>
          </table:table-cell>
          <table:table-cell table:style-name="TableCell476">
            <text:p text:style-name="P477"><text:span text:style-name="T478">1. Šeimos gydytojas</text:span><text:span text:style-name="T479">1</text:span><text:span text:style-name="T480">, vidaus ligų gydytojas</text:span><text:span text:style-name="T481">2<text:s/></text:span><text:span text:style-name="T482">arba darbo medicinos gydytojas.</text:span></text:p>
            <text:p text:style-name="P483"><text:span text:style-name="T484">2. Oftalmologas.</text:span></text:p>
            <text:p text:style-name="P485">3. Neurologas.</text:p>
            <text:p text:style-name="P486">4. Psichiatras.</text:p>
            <text:p text:style-name="P487">5. Otorinolaringolo-gas</text:p>
            <text:p text:style-name="P488">6. Chirurgas.</text:p>
            <text:p text:style-name="P489">7. Ginekologas moterims.</text:p>
          </table:table-cell>
          <table:table-cell table:style-name="TableCell490">
            <text:p text:style-name="P491">1. Audiograma (esant indikacijų).</text:p>
            <text:p text:style-name="P492"><text:span text:style-name="T493">2. Vestibulinės funkcijos ištyrimas.</text:span></text:p>
            <text:p text:style-name="P494">3. Akipločio ištyrimas.</text:p>
            <text:p text:style-name="P495">4. Akispūdžio matavimas.</text:p>
            <text:p text:style-name="P496">5. Refrakcijos ištyrimas.</text:p>
          </table:table-cell>
          <table:table-cell table:style-name="TableCell497">
            <text:p text:style-name="P49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499">
          <table:table-cell table:style-name="TableCell500">
            <text:p text:style-name="P501">2.</text:p>
          </table:table-cell>
          <table:table-cell table:style-name="TableCell502">
            <text:p text:style-name="P503">Pareigūnai, kurie pagal pareigybių aprašymus vykdo organizuotas ginkluotas (specialią-sias) operacijas ne karo metu.</text:p>
          </table:table-cell>
          <table:table-cell table:style-name="TableCell504">
            <text:p text:style-name="P505">1 kartą per 2 metus.</text:p>
          </table:table-cell>
          <table:table-cell table:style-name="TableCell506">
            <text:p text:style-name="P507"><text:span text:style-name="T508">1. Šeimos gydytojas</text:span><text:span text:style-name="T509">1</text:span><text:span text:style-name="T510">, vidaus ligų gydytojas</text:span><text:span text:style-name="T511">2</text:span><text:span text:style-name="T512"><text:s/></text:span><text:span text:style-name="T513">arba darbo medicinos gydytojas.</text:span></text:p>
            <text:p text:style-name="P514"><text:span text:style-name="T515">2. Otorinolaringolo-gas.</text:span></text:p>
            <text:p text:style-name="P516">3. Oftalmologas.</text:p>
            <text:p text:style-name="P517">4. Neurologas.</text:p>
            <text:p text:style-name="P518">5. Psichiatras.</text:p>
            <text:p text:style-name="P519">6. Chirurgas</text:p>
            <text:p text:style-name="P520">7. Ginekologas moterims</text:p>
          </table:table-cell>
          <table:table-cell table:style-name="TableCell521">
            <text:p text:style-name="P522">1. Audiogra-ma.</text:p>
            <text:p text:style-name="P523"><text:span text:style-name="T524">2. Vestibulinės funkcijos ištyrimas.</text:span></text:p>
            <text:p text:style-name="P525">3. Akipločio ištyrimas.</text:p>
            <text:p text:style-name="P526">4. Akispūdžio matavimas.</text:p>
            <text:p text:style-name="P527">5. Refrakcijos ištyrimas.</text:p>
          </table:table-cell>
          <table:table-cell table:style-name="TableCell528">
            <text:p text:style-name="P529">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30">
          <table:table-cell table:style-name="TableCell531" table:number-rows-spanned="2">
            <text:p text:style-name="P532">3.</text:p>
          </table:table-cell>
          <table:table-cell table:style-name="TableCell533" table:number-rows-spanned="2">
            <text:p text:style-name="P534">Ugniagesiai gelbėtojai, dirbantys kvėpuoti netinkamoje aplinkoje su autonominiu atvirojo<text:s/><text:soft-page-break/>kvėpavimo suslėgto oro aparatu.</text:p>
          </table:table-cell>
          <table:table-cell table:style-name="TableCell535">
            <text:p text:style-name="P536">1 kartą per 2 metus.</text:p>
          </table:table-cell>
          <table:table-cell table:style-name="TableCell537">
            <text:p text:style-name="P538"><text:span text:style-name="T539">1. Šeimos gydytojas</text:span><text:span text:style-name="T540">1</text:span><text:span text:style-name="T541">,</text:span><text:span text:style-name="T542"><text:s/>vidaus ligų gydytojas</text:span><text:span text:style-name="T543">2</text:span><text:span text:style-name="T544"><text:s/>arba darbo medicinos gydytojas.</text:span></text:p>
            <text:p text:style-name="P545"><text:span text:style-name="T546">2. Odontologas.</text:span></text:p>
            <text:p text:style-name="P547">3. Otorinolaringolo-gas.</text:p>
            <text:soft-page-break/>
            <text:p text:style-name="P548">4. Oftalmologas.</text:p>
            <text:p text:style-name="P549">5. Neurologas.</text:p>
            <text:p text:style-name="P550">6. Psichiatras.</text:p>
            <text:p text:style-name="P551">7. Chirurgas</text:p>
            <text:p text:style-name="P552">8. Ginekologas moterims</text:p>
          </table:table-cell>
          <table:table-cell table:style-name="TableCell553">
            <text:p text:style-name="P554">1. Audiogra-ma.</text:p>
            <text:p text:style-name="P555"><text:span text:style-name="T556">2. Vestibulinės funkcijos ištyrimas.</text:span></text:p>
            <text:p text:style-name="P557">3. Akipločio ištyrimas.</text:p>
            <text:p text:style-name="P558">4. Akispūdžio<text:s/><text:soft-page-break/>matavimas.</text:p>
            <text:p text:style-name="P559">5. Refrakcijos ištyrimas.</text:p>
            <text:p text:style-name="P560">6. Išorinio kvėpavimo funkcijos ištyrimas.</text:p>
          </table:table-cell>
          <table:table-cell table:style-name="TableCell561">
            <text:p text:style-name="P562">Sveikatos patikrinimo metu nustatomas stacionarinės medicininės reabilitacijos, prevencinės ar postvencinės<text:s/><text:soft-page-break/>medicininės psichologinės reabilitacijos, sveikatos grąžinamojo, antirecidyvinio gydymo poreikis.</text:p>
          </table:table-cell>
        </table:table-row>
        <table:table-row table:style-name="TableRow563">
          <table:covered-table-cell>
            <text:p text:style-name="P564"/>
          </table:covered-table-cell>
          <table:covered-table-cell>
            <text:p text:style-name="P565"/>
          </table:covered-table-cell>
          <table:table-cell table:style-name="TableCell566">
            <text:p text:style-name="P567">Po kiekvieno nelaimingą atsitikimą sukėlusio įregistruoto įvykio, kurio metu dirbta kvėpuoti netinkamoje aplinkoje.</text:p>
          </table:table-cell>
          <table:table-cell table:style-name="TableCell568">
            <text:p text:style-name="P569">Psichologas, psichiatras (psichologui rekomendavus).</text:p>
          </table:table-cell>
          <table:table-cell table:style-name="TableCell570">
            <text:p text:style-name="P571"/>
          </table:table-cell>
          <table:table-cell table:style-name="TableCell572">
            <text:p text:style-name="P573">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574">
          <table:table-cell table:style-name="TableCell575" table:number-rows-spanned="2">
            <text:p text:style-name="P576">4.</text:p>
          </table:table-cell>
          <table:table-cell table:style-name="TableCell577" table:number-rows-spanned="2">
            <text:p text:style-name="P578">Skraidantis aviacijos personalas.</text:p>
          </table:table-cell>
          <table:table-cell table:style-name="TableCell579">
            <text:p text:style-name="P580">Po 70 valandų skraidymo sraigtaspar-niais, po 100 valandų – kitais orlaiviais, bet ne rečiau kaip 1 kartą per metus.</text:p>
          </table:table-cell>
          <table:table-cell table:style-name="TableCell581">
            <text:p text:style-name="P582"><text:span text:style-name="T583">1. Šeimos gydytojas</text:span><text:span text:style-name="T584">1</text:span><text:span text:style-name="T585">, vidaus ligų gydytojas</text:span><text:span text:style-name="T586">2<text:s/></text:span><text:span text:style-name="T587">arba darbo medicinos gydytojas.</text:span></text:p>
            <text:p text:style-name="P588"><text:span text:style-name="T589">2. Psichiatras.</text:span></text:p>
            <text:p text:style-name="P590">3. Otorinolaringolo-gas.</text:p>
            <text:p text:style-name="P591">4. Oftalmologas.</text:p>
            <text:p text:style-name="P592">5. Odontologas.</text:p>
            <text:p text:style-name="P593">6. Neurologas.</text:p>
            <text:p text:style-name="P594">7. Psichologas.</text:p>
            <text:p text:style-name="P595">8. Chirurgas.</text:p>
          </table:table-cell>
          <table:table-cell table:style-name="TableCell596" table:number-rows-spanned="2">
            <text:p text:style-name="P597">1. Audiogra-ma.</text:p>
            <text:p text:style-name="P598"><text:span text:style-name="T599">2. Vestibulinės funkcijos ištyrimas.</text:span></text:p>
            <text:p text:style-name="P600">3. Akipločio ištyrimas.</text:p>
            <text:p text:style-name="P601">4. Akispūdžio matavimas.</text:p>
            <text:p text:style-name="P602">5. Refrakcijos ištyrimas.</text:p>
            <text:p text:style-name="P603">6. Išorinio kvėpavimo funkcijos ištyrimas.</text:p>
            <text:p text:style-name="P604"/>
          </table:table-cell>
          <table:table-cell table:style-name="TableCell605" table:number-rows-spanned="2">
            <text:p text:style-name="P606">Po 70 valandų skraidymo sraigtasparniais, po 100 valandų – kitais orlaiviais, po kiekvieno nelaimingą atsitikimą sukėlusio</text:p>
            <text:p text:style-name="P607"><text:span text:style-name="T608">įregistruoto įvykio skrydžio metu nustatomas stacionarinės medicininės reabilitacijos, prevencinės ar postvencinės medicininės psichologinės reabilitacijos, sveikatos grąžinamojo, antirecidyvinio gydymo poreikis.</text:span></text:p>
            <text:p text:style-name="P609"/>
            <text:p text:style-name="P610">Vertinant aviacijos specialistų sveikatos būklę, vadovaujamasi Lietuvos<text:s/><text:soft-page-break/>Respublikos vidaus reikalų ministro ir Lietuvos Respublikos sveikatos apsaugos ministro 2003 m. spalio 21 d. įsakymu Nr. 1V-380/V-618 „Dėl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imo“ ir 2011 m. lapkričio 3 d. Komisijos reglamentu (ES) Nr. 1178/2011, kuriuo pagal Europos Parlamento ir Tarybos reglamentą (EB) Nr. 216/2008 nustatomi su civilinės aviacijos<text:s/><text:soft-page-break/>orlaivių įgula susiję techniniai reikalavimai ir administracinės procedūros (OL 2011 L 311, p. 1).<text:s/></text:p>
          </table:table-cell>
        </table:table-row>
        <table:table-row table:style-name="TableRow611">
          <table:covered-table-cell>
            <text:p text:style-name="P612"/>
          </table:covered-table-cell>
          <table:covered-table-cell>
            <text:p text:style-name="P613"/>
          </table:covered-table-cell>
          <table:table-cell table:style-name="TableCell614">
            <text:p text:style-name="P615">Po kiekvieno nelaimingą atsitikimą sukėlusio įregistruoto įvykio skrydžio metu.</text:p>
          </table:table-cell>
          <table:table-cell table:style-name="TableCell616">
            <text:p text:style-name="P617">Psichologas, psichiatras (psichologui rekomendavus).</text:p>
          </table:table-cell>
          <table:covered-table-cell>
            <text:p text:style-name="P618"/>
          </table:covered-table-cell>
          <table:covered-table-cell>
            <text:p text:style-name="P619"/>
          </table:covered-table-cell>
        </table:table-row>
        <text:soft-page-break/>
        <table:table-row table:style-name="TableRow620">
          <table:table-cell table:style-name="TableCell621" table:number-rows-spanned="2">
            <text:p text:style-name="P622">5.</text:p>
          </table:table-cell>
          <table:table-cell table:style-name="TableCell623" table:number-rows-spanned="2">
            <text:p text:style-name="P624">Narai, dirbantys po vandeniu su autonominiu atvirojo kvėpavimo suslėgto oro aparatu.</text:p>
          </table:table-cell>
          <table:table-cell table:style-name="TableCell625">
            <text:p text:style-name="P626">Po 60 darbo valandų, bet ne rečiau kaip 1 kartą per metus.</text:p>
          </table:table-cell>
          <table:table-cell table:style-name="TableCell627">
            <text:p text:style-name="P628"><text:span text:style-name="T629">1. Šeimos gydyto-jas</text:span><text:span text:style-name="T630"><text:s/>1</text:span><text:span text:style-name="T631">, vidaus ligų gydytojas</text:span><text:span text:style-name="T632">2</text:span><text:span text:style-name="T633"><text:s/>arba darbo medicinos gydytojas.</text:span></text:p>
            <text:p text:style-name="P634"><text:span text:style-name="T635">2. Oftalmologas.</text:span></text:p>
            <text:p text:style-name="P636">3. Otorinolaringolo-gas.</text:p>
            <text:p text:style-name="P637">4. Odontologas.</text:p>
            <text:p text:style-name="P638">5. Psichiatras.</text:p>
            <text:p text:style-name="P639">6. Psichologas.</text:p>
            <text:p text:style-name="P640">7. Neurologas.</text:p>
            <text:p text:style-name="P641">8. Chirurgas.</text:p>
          </table:table-cell>
          <table:table-cell table:style-name="TableCell642">
            <text:p text:style-name="P643">1. Audiogra-ma.</text:p>
            <text:p text:style-name="P644"><text:span text:style-name="T645">2. Vestibulinės funkcijos ištyrimas.</text:span></text:p>
            <text:p text:style-name="P646">3. Akipločio ištyrimas.</text:p>
            <text:p text:style-name="P647">4. Akispūdžio matavimas.</text:p>
            <text:p text:style-name="P648">5. Akių dugno ištyrimas.</text:p>
            <text:p text:style-name="P649"><text:span text:style-name="T650">6. Refrakcijos ištyrimas.</text:span></text:p>
            <text:p text:style-name="P651">7. Išorinio kvėpavimo funkcijos ištyrimas.</text:p>
            <text:p text:style-name="P652"/>
          </table:table-cell>
          <table:table-cell table:style-name="TableCell653" table:number-rows-spanned="2">
            <text:p text:style-name="P654">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655">
          <table:covered-table-cell>
            <text:p text:style-name="P656"/>
          </table:covered-table-cell>
          <table:covered-table-cell>
            <text:p text:style-name="P657"/>
          </table:covered-table-cell>
          <table:table-cell table:style-name="TableCell658">
            <text:p text:style-name="P659">Po kiekvieno sukėlusio nelaimingą atsitikimą įregistruoto įvykio dirbant po vandeniu.</text:p>
          </table:table-cell>
          <table:table-cell table:style-name="TableCell660">
            <text:p text:style-name="P661">Psichologas, psichiatras (psichologui rekomendavus).</text:p>
          </table:table-cell>
          <table:table-cell table:style-name="TableCell662">
            <text:p text:style-name="P663"/>
          </table:table-cell>
          <table:covered-table-cell>
            <text:p text:style-name="P664"/>
          </table:covered-table-cell>
        </table:table-row>
        <table:table-row table:style-name="TableRow665">
          <table:table-cell table:style-name="TableCell666" table:number-rows-spanned="2">
            <text:p text:style-name="P667">6.</text:p>
          </table:table-cell>
          <table:table-cell table:style-name="TableCell668" table:number-rows-spanned="2">
            <text:p text:style-name="P669">Laivų įgulų nariai ir kitas plaukiojantis personal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Tikrinami vadovaujantis<text:s/></text:span><text:span text:style-name="T679">Jūrininkų ir vidaus vandenų transporto specialistų bei motorinių pramoginių laivų ir kitų motorinių plaukiojimo priemonių laivavedžių sveikatos tikrinimo tvarkos aprašu,</text:span><text:span text:style-name="T680"><text:s/>patvirtintu Lietuvos Respublikos sveikatos apsaugos ministro<text:s/></text:span><text:span text:style-name="T681"><text:line-break/>2000 m. gegužės 31 d. įsakymu Nr. 301 „Dėl<text:s/></text:span><text:soft-page-break/><text:span text:style-name="T682">profilaktinių sveikatos tikrinimų sveikatos priežiūros įstaigose“.</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Po kiekvieno nelaimingą atsitikimą sukėlusio įregistruoto įvykio jūroje.</text:p>
          </table:table-cell>
          <table:table-cell table:style-name="TableCell688">
            <text:p text:style-name="P689">Psichologas, psichiatras (psichologui rekomendavus).</text:p>
          </table:table-cell>
          <table:table-cell table:style-name="TableCell690">
            <text:p text:style-name="P691"/>
          </table:table-cell>
          <table:table-cell table:style-name="TableCell692">
            <text:p text:style-name="P693">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694">
          <table:table-cell table:style-name="TableCell695">
            <text:p text:style-name="P696">7.</text:p>
          </table:table-cell>
          <table:table-cell table:style-name="TableCell697">
            <text:p text:style-name="P698">Pareigūnai, turintys tarnybinį šaunamąjį ginklą.</text:p>
          </table:table-cell>
          <table:table-cell table:style-name="TableCell699">
            <text:p text:style-name="P700">Po kiekvieno tarnybinio šaunamojo ginklo panaudojimo pataikius į žmogų.</text:p>
          </table:table-cell>
          <table:table-cell table:style-name="TableCell701">
            <text:p text:style-name="P702">Psichologas, psichiatras (psichologui rekomendavus).</text:p>
          </table:table-cell>
          <table:table-cell table:style-name="TableCell703">
            <text:p text:style-name="P704">Atliekami psichologiniai testai.</text:p>
          </table:table-cell>
          <table:table-cell table:style-name="TableCell705">
            <text:p text:style-name="P706">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707">
          <table:table-cell table:style-name="TableCell708">
            <text:p text:style-name="P709">8.</text:p>
          </table:table-cell>
          <table:table-cell table:style-name="TableCell710">
            <text:p text:style-name="P711">Pareigūnai, atliekantys objektų patikrą, kurios tikslas – aptikti, nustatyti ir neutralizuoti ginklus ir (ar) šaudmenis,<text:s/><text:soft-page-break/>sprogstamą-sias medžiagas ir (ar) užtaisus.</text:p>
          </table:table-cell>
          <table:table-cell table:style-name="TableCell712">
            <text:p text:style-name="P713">1 kartą per 2 metus.</text:p>
          </table:table-cell>
          <table:table-cell table:style-name="TableCell714">
            <text:p text:style-name="P715"><text:span text:style-name="T716">1. Šeimos gydytojas</text:span><text:span text:style-name="T717">1</text:span><text:span text:style-name="T718">, vidaus ligų gydytojas</text:span><text:span text:style-name="T719">2</text:span><text:span text:style-name="T720"><text:s/>arba darbo medicinos gydytojas.</text:span></text:p>
            <text:p text:style-name="P721"><text:span text:style-name="T722">2. Otorinolaringolo-gas.</text:span></text:p>
            <text:p text:style-name="P723">3. Oftalmologas.</text:p>
            <text:p text:style-name="P724">4. Neurologas.</text:p>
            <text:p text:style-name="P725">5. Psichiatras.</text:p>
            <text:p text:style-name="P726">6. Chirurgas.</text:p>
          </table:table-cell>
          <table:table-cell table:style-name="TableCell727">
            <text:p text:style-name="P728">1. Audiogra-ma.</text:p>
            <text:p text:style-name="P729"><text:span text:style-name="T730">2. Vestibulinės funkcijos ištyrimas.</text:span></text:p>
            <text:p text:style-name="P731">3. Akipločio ištyrimas.</text:p>
            <text:p text:style-name="P732">4. Akispūdžio matavimas.</text:p>
            <text:p text:style-name="P733">5. Akių dugno ištyrimas.</text:p>
            <text:soft-page-break/>
            <text:p text:style-name="P734">6. Refrakcijos ištyrimas.</text:p>
          </table:table-cell>
          <table:table-cell table:style-name="TableCell735">
            <text:p text:style-name="P736">Kartą per kalendorinius metus pareigūnams, neutralizavusiems ginklus ir (ar) šaudmenis, sprogstamąsias medžiagas ir (ar) užtaisus, nustatomas<text:s/><text:soft-page-break/>stacionarinės medicininės reabilitacijos, prevencinės ar postvencinės medicininės psichologinės reabilitacijos, sveikatos grąžinamojo, antirecidyvinio gydymo poreikis.</text:p>
          </table:table-cell>
        </table:table-row>
        <text:soft-page-break/>
        <table:table-row table:style-name="TableRow737">
          <table:table-cell table:style-name="TableCell738">
            <text:p text:style-name="P739">9.</text:p>
          </table:table-cell>
          <table:table-cell table:style-name="TableCell740">
            <text:p text:style-name="P741">Pareigūnai, vykdantys tarnybines pareigas aplinkoje, kurioje veikia sveikatai kenksmingi veiksniai ir medžiagos, dirbantys pavojingą darbą.</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Papildomo tikrinimo periodiškumas ir mastas nustatytas vadovaujantis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 .</text:p>
          </table:table-cell>
        </table:table-row>
      </table:table>
      <text:p text:style-name="P750"/>
      <text:p text:style-name="P751"><text:span text:style-name="T752">1</text:span><text:span text:style-name="T753"><text:s/>Šeimos gydytojas atlieka sveikatos patikrinimą pagal Vidaus tarnybos sistemos pareigūnų privalomų periodinių profilaktinių sveikatos patikrinimų tvarkos aprašo 1 priede nustatytą sveikatos patikrinimo mastą. Šeimos gydytojas turi būti išklausęs darbo medicinos paskaitų ciklą (40 val.) Vilniaus universitete ar Lietuvos sveikatos mokslų universitete ir turėti tai patvirtinantį dokumentą.</text:span></text:p>
      <text:p text:style-name="P754"><text:span text:style-name="T755">2</text:span><text:span text:style-name="T756"><text:s/>Vidaus ligų gydytojas turi būti išklausęs darbo medicinos paskaitų ciklą (40 val.) Vilniaus universitete ar Lietuvos sveikatos mokslų universitete ir turėti tai patvirtinantį dokumentą.</text:span></text:p>
      <text:p text:style-name="P757"/>
      <text:p text:style-name="P758"/>
      <text:p text:style-name="P759"/>
      <text:soft-page-break/>
      <text:p text:style-name="P760">Vidaus tarnybos sistemos pareigūnų privalomų<text:s/></text:p>
      <text:p text:style-name="P761">periodinių profilaktinių sveikatos patikrinimų<text:s/></text:p>
      <text:p text:style-name="P762">tvarkos aprašo<text:s/></text:p>
      <text:p text:style-name="P763">3 priedas</text:p>
      <text:p text:style-name="P764"><text:tab/></text:p>
      <text:p text:style-name="P765">(vidaus reikalų statutinės įstaigos (toliau – vidaus reikalų įstaiga) pavadinimas, buveinės adresas, telefono numeris)</text:p>
      <text:p text:style-name="P766"/>
      <text:p text:style-name="P767">VIDAUS TARNYBOS SISTEMOS PAREIGŪNŲ ____________METŲ PRIVALOMŲ PERIODINIŲ PROFILAKTINIŲ SVEIKATOS PATIKRINIMŲ DUOMENYS<text: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columns-spanned="4">
            <text:p text:style-name="P783">Pareigūnų skaičius<text:s/></text:p>
          </table:table-cell>
          <table:covered-table-cell/>
          <table:covered-table-cell/>
          <table:covered-table-cell/>
          <table:table-cell table:style-name="TableCell784" table:number-columns-spanned="2">
            <text:p text:style-name="P785">Su sveikatos patikrinimu susijusios vidaus reikalų įstaigos išlaidos (Eur)</text:p>
          </table:table-cell>
          <table:covered-table-cell/>
          <table:table-cell table:style-name="TableCell786" table:number-rows-spanned="2">
            <text:p text:style-name="P787">Su sveikatos patikrinimu tiesiogiai susijusios pareigūnų asmeninės išlaidos<text:s/></text:p>
          </table:table-cell>
          <table:table-cell table:style-name="TableCell788" table:number-rows-spanned="2">
            <text:p text:style-name="P789">Kita informacija</text:p>
          </table:table-cell>
        </table:table-row>
        <table:table-row table:style-name="TableRow790">
          <table:covered-table-cell>
            <text:p text:style-name="P791"/>
          </table:covered-table-cell>
          <table:table-cell table:style-name="TableCell792">
            <text:p text:style-name="P793">Turėjo pasitik-rinti sveikatą</text:p>
          </table:table-cell>
          <table:table-cell table:style-name="TableCell794">
            <text:p text:style-name="P795">Gali eiti pareigas vidaus tarnybo-je</text:p>
          </table:table-cell>
          <table:table-cell table:style-name="TableCell796">
            <text:p text:style-name="P797">Sveikatos patikri-nimas neužbaig-tas</text:p>
          </table:table-cell>
          <table:table-cell table:style-name="TableCell798">
            <text:p text:style-name="P799">Pasiųsta į Centrinę medici-nos eksperti-zės komisiją</text:p>
          </table:table-cell>
          <table:table-cell table:style-name="TableCell800">
            <text:p text:style-name="P801">Tiesiogiai susijusios</text:p>
          </table:table-cell>
          <table:table-cell table:style-name="TableCell802">
            <text:p text:style-name="P803">Netiesio-giai susijusios</text:p>
          </table:table-cell>
          <table:covered-table-cell>
            <text:p text:style-name="P804"/>
          </table:covered-table-cell>
          <table:covered-table-cell>
            <text:p text:style-name="P805"/>
          </table:covered-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Vadovo (jo įgalioto asmens) vardas, pavardė ir parašas<text:s/></text:p>
      <text:p text:style-name="P941">Užpildymo data</text:p>
      <text:p text:style-name="P942"><text:tab/></text:p>
      <text:p text:style-name="P943"/>
      <text:p text:style-name="P944">Vidaus tarnybos sistemos pareigūnų __________ metų privalomų periodinių profilaktinių sveikatos patikrinimų (toliau – sveikatos patikrinimai) duomenų pildymo tvarka:</text:p>
      <text:p text:style-name="P945"/>
      <text:p text:style-name="P946">1. Vidaus reikalų įstaigos pateikia jose pareigas einančių pareigūnų sveikatos patikrinimų duomenis (toliau – duomenys).</text:p>
      <text:p text:style-name="P947">2. 2 stulpelyje rašomas Lietuvos Respublikos vidaus reikalų ministerijos Medicinos centrui (toliau – Medicinos centras) pateiktuose pareigūnų sąrašuose nurodytas pareigūnų skaičius.</text:p>
      <text:p text:style-name="P948">3. 3 stulpelyje nurodomas skaičius pareigūnų, kurie po atlikto sveikatos patikrinimo pateikė vidaus reikalų įstaigos vadovui ar jo įgaliotam asmeniui sveikatos pasą (jeigu vidaus reikalų įstaiga jį išdavė) su palankia Medicinos centro išvada, kad gali eiti atitinkamas pareigas vidaus tarnyboje, arba tokia išvada pateikta internetinėje registracijos sistemoje.</text:p>
      <text:p text:style-name="P949">4. 4 stulpelyje nurodomas skaičius pareigūnų, kurie po atlikto sveikatos patikrinimo nepateikė sveikatos paso (jeigu vidaus reikalų įstaiga jį išdavė) vidaus reikalų įstaigos vadovui ar jo įgaliotam asmeniui arba jame ar internetinėje registracijos sistemoje nėra įrašytos palankios Medicinos centro išvados.</text:p>
      <text:p text:style-name="P950">5. 5 stulpelyje nurodomas skaičius pareigūnų, kuriems pagal Medicinos centro rekomendaciją išduotas siuntimas į Centrinę medicinos ekspertizės komisiją.</text:p>
      <text:p text:style-name="P951">6. 6 stulpelyje nurodomos vidaus reikalų įstaigos lėšos Medicinos centrui už sveikatos patikrinimus ar jų sudedamuosius komponentus.</text:p>
      <text:soft-page-break/>
      <text:p text:style-name="P952">7. 7 stulpelyje nurodomos apytikrės vidaus reikalų įstaigos išlaidos, patirtos dėl pareigūnų kelionės į Medicinos centrą atlikti sveikatos patikrinimą ir iš Medicinos centro.</text:p>
      <text:p text:style-name="P953">8. 8 stulpelyje pliuso ženklu pažymima, jei visi ar dalis pareigūnų už sveikatos patikrinimus ar jų sudedamuosius komponentus Medicinos centrui turėjo mokėti savo lėšomis.</text:p>
      <text:p text:style-name="P954">9. Jei 6, 7 ar 8 stulpeliuose nurodomų išlaidų nebuvo, šie langeliai pažymimi minuso ženklu.</text:p>
      <text:p text:style-name="P955"><text:span text:style-name="T956">10. 9 stulpelyje įrašomos kitos svarbios aplinkybės, pastabos, susijusios su sveikatos patikrinimu.</text:span></text:p>
      <text:p text:style-name="P957"/>
      <text:soft-page-break/>
      <text:p text:style-name="P958">Vidaus tarnybos sistemos pareigūnų privalomų<text:s/></text:p>
      <text:p text:style-name="P959">periodinių profilaktinių sveikatos patikrinimų<text:s/></text:p>
      <text:p text:style-name="P960">tvarkos aprašo</text:p>
      <text:p text:style-name="P961"><text:span text:style-name="T962">4</text:span><text:span text:style-name="T963"><text:s/>priedas</text:span></text:p>
      <text:p text:style-name="P964"/>
      <text:p text:style-name="P965"><text:span text:style-name="T966">PAREIGŪNO PRIVALOMO PERIODINIO PROFILAKTINIO SVEIKATOS PATIKRINIMO KLAUSIMYNAS</text:span></text:p>
      <text:p text:style-name="P967">(įdedamas į pareigūno asmens sveikatos istoriją, forma Nr. 025/a)</text:p>
      <text:p text:style-name="P968"/>
      <text:p text:style-name="P969"><text:tab/></text:p>
      <text:p text:style-name="P970">(vardas, pavardė, gimimo data)</text:p>
      <text:p text:style-name="P971"/>
      <text:p text:style-name="P972">1. Ar esate šiuo metu gydomas nuo kokios nors ligos?<text:s/><text:tab/><text:s/>Jei taip, nuo kokios? ___</text:p>
      <text:p text:style-name="P973"><text:tab/></text:p>
      <text:p text:style-name="P974">2. Ar vartojate kokius nors vaistus reguliariai?<text:s/><text:tab/><text:s/>Kokius? ___________</text:p>
      <text:p text:style-name="P975">3. Ar vartojate alkoholį? _____________ Kaip dažnai?<text:s/><text:tab/></text:p>
      <text:p text:style-name="P976">4. Ar rūkote? _____ Kiek metų? ______ Kiek cigarečių per dieną?<text:s/><text:tab/></text:p>
      <text:p text:style-name="P977">5. Ar turite nusiskundimų dėl psichikos sveikatos?<text:s/><text:tab/></text:p>
      <text:p text:style-name="P978">6. Ar kada nors konsultavotės su gydytoju psichiatru, psichoterapeutu (kur, kada, kodėl)?<text:s/><text:tab/></text:p>
      <text:p text:style-name="P979"><text:tab/></text:p>
      <text:p text:style-name="P980">7. Ar teko vartoti gydytojo nepaskirtų raminamųjų ar kitokių psichiką veikiančių vaistų?<text:s/><text:tab/></text:p>
      <text:p text:style-name="P981">8. Ar pastaruoju metu patiriate stresą (darbe, buityje, šeimoje)?<text:s/><text:tab/></text:p>
      <text:p text:style-name="P982">9. Ar vidaus tarybos metu yra tekę panaudoti šaunamąjį ginklą?<text:s/><text:tab/></text:p>
      <text:p text:style-name="P983">10. Dirbate dienos metu, pamainomis ar naktimis?<text:s/><text:tab/></text:p>
      <text:p text:style-name="P984">11. Ar manote, kad pailsite, atgaunate jėgas per laisvadienius?<text:s/><text:tab/></text:p>
      <text:p text:style-name="P985">12. Ar turite miego sutrikimų?<text:s/><text:tab/></text:p>
      <text:p text:style-name="P986">13. Ar jaučiate nerimą pabudęs ryte, kyla nerimas be priežasties dienos metu?<text:s/><text:tab/></text:p>
      <text:p text:style-name="P987">14. Ar pasitaiko atkreipiančių Jūsų dėmesį nuotaikos svyravimų?<text:s/><text:tab/></text:p>
      <text:p text:style-name="P988">15. Ar galite teigti, kad esate nusivylęs savo gyvenimo raida?<text:s/><text:tab/></text:p>
      <text:p text:style-name="P989">16. Ar manote, kad jūsų ateitis beviltiška ir niekas negali pagerėti?<text:s/><text:tab/></text:p>
      <text:p text:style-name="P990">17. Ar tarp Jūsų artimų giminaičių buvo asmenų, baigusių gyvenimą savižudybe?<text:s/><text:tab/></text:p>
      <text:p text:style-name="P991">18. Ar esate vairavęs transporto priemonę neblaivus? Jeigu taip, tai kiek kartų per paskutinius 12 mėnesių?<text:s/><text:tab/></text:p>
      <text:p text:style-name="P992">19. Ar, Jūsų manymu, Jums reikalingos psichologo, gydytojo psichiatro ar psichoterapeuto konsultacijos?<text:s/><text:tab/></text:p>
      <text:p text:style-name="P993"/>
      <text:p text:style-name="P994">Pateiktus klausimus supratau ir atsakiau į juos sąžiningai ir laisva valia.<text:s/></text:p>
      <text:p text:style-name="P995">Visi čia mano nurodyti duomenys yra teisingi.</text:p>
      <text:p text:style-name="P996"/>
      <text:p text:style-name="P997"><text:tab/><text:tab/><text:tab/><text:tab/><text:tab/><text:s text:c="11"/>_____________________</text:p>
      <text:p text:style-name="P998"><text:tab/>(data)<text:tab/>(parašas)<text:tab/>(vardas, pavardė)</text:p>
      <text:p text:style-name="P999"/>
      <text:p text:style-name="P1000"/>
      <text:p text:style-name="P1001"/>
      <text:p text:style-name="P1002"/>
      <text:soft-page-break/>
      <text:p text:style-name="P1003">Vidaus tarnybos sistemos pareigūnų privalomų<text:s/></text:p>
      <text:p text:style-name="P1004">periodinių profilaktinių sveikatos patikrinimų<text:s/></text:p>
      <text:p text:style-name="P1005">tvarkos aprašo</text:p>
      <text:p text:style-name="P1006">5 priedas</text:p>
      <text:p text:style-name="P1007"/>
      <text:p text:style-name="P1008"><text:tab/></text:p>
      <text:p text:style-name="P1009">(sveikatos priežiūros įstaigos pavadinimas)</text:p>
      <text:p text:style-name="P1010"/>
      <text:p text:style-name="P1011">ATLIKTI VIDAUS TARNYBOS SISTEMOS PAREIGŪNŲ PRIVALOMI PERIODINIAI PROFILAKTINIAI SVEIKATOS PATIKRINIMAI<text:s/></text:p>
      <text:p text:style-name="P1012">(PER __________ METŲ ____________ MĖNESIU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Vidaus reikalų statutinės įstaigos pavadinimas</text:span><text:span text:style-name="T1026">1</text:span></text:p>
          </table:table-cell>
          <table:table-cell table:style-name="TableCell1027" table:number-columns-spanned="6">
            <text:p text:style-name="P1028">Pareigūnų skaičius</text:p>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urėjo atvykti pasitikrinti sveikatą pagal pateiktus sąrašus</text:p>
          </table:table-cell>
          <table:table-cell table:style-name="TableCell1033">
            <text:p text:style-name="P1034">Sveikatos patikrinimas atliktas</text:p>
          </table:table-cell>
          <table:table-cell table:style-name="TableCell1035">
            <text:p text:style-name="P1036">Sveikatos patikrinimas neužbaigtas</text:p>
          </table:table-cell>
          <table:table-cell table:style-name="TableCell1037">
            <text:p text:style-name="P1038"><text:span text:style-name="T1039">Medicininės apskaitos dokumentuose užregistruotos ligos ar sveikatos sutrikimai</text:span><text:span text:style-name="T1040">2</text:span></text:p>
          </table:table-cell>
          <table:table-cell table:style-name="TableCell1041">
            <text:p text:style-name="P1042">Rekomenduota pasiųsti į Centrinę medicinos ekspertizės komisiją</text:p>
          </table:table-cell>
          <table:table-cell table:style-name="TableCell1043">
            <text:p text:style-name="P1044">Pastabos, komentarai</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1</text:span><text:span text:style-name="T1213"><text:s/>Rašomi visų vidaus reikalų statutinių įstaigų, kuriose pareigas einančių pareigūnų sveikata buvo tikrinama sveikatos priežiūros įstaigoje, pavadinimai.<text:s/></text:span></text:p>
      <text:p text:style-name="P1214"><text:span text:style-name="T1215">2</text:span><text:span text:style-name="T1216"><text:s/>Rašomas pareigūnų, kuriems nustatyta viena ar daugiau ligų ar sveikatos sutrikimų, skaičius.</text:span></text:p>
      <text:p text:style-name="P1217"/>
      <text:p text:style-name="P1218">Vadovo (jo įgalioto asmens) vardas, pavardė ir parašas<text:s/></text:p>
      <text:p text:style-name="P1219"/>
      <text:p text:style-name="P1220"/>
      <text:p text:style-name="P1221">Užpildymo data</text:p>
      <text:p text:style-name="P1222"/>
      <text:p text:style-name="P1223"/>
      <text:p text:style-name="P1224"/>
      <text:p text:style-name="P1225"/>
      <text:soft-page-break/>
      <text:p text:style-name="P1226">Vidaus tarnybos sistemos pareigūnų privalomų<text:s/></text:p>
      <text:p text:style-name="P1227">periodinių profilaktinių sveikatos patikrinimų<text:s/></text:p>
      <text:p text:style-name="P1228">tvarkos aprašo</text:p>
      <text:p text:style-name="P1229">6 priedas</text:p>
      <text:p text:style-name="P1230"/>
      <text:p text:style-name="P1231"><text:tab/></text:p>
      <text:p text:style-name="P1232">(sveikatos priežiūros įstaigos pavadinimas)</text:p>
      <text:p text:style-name="P1233"/>
      <text:p text:style-name="P1234"/>
      <text:p text:style-name="P1235">VIDAUS TARNYBOS SISTEMOS PAREIGŪNŲ PRIVALOMŲ PERIODINIŲ PROFILAKTINIŲ SVEIKATOS PATIKRINIMŲ METU UŽREGISTRUOTI SVEIKATOS SUTRIKIMAI<text:s/></text:p>
      <text:p text:style-name="P1236">(PER _________ METŲ ________ MĖNESIUS (-IŲ)</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3">
            <text:p text:style-name="P1250">Pareigūnų ligų ir sveikatos sutrikimų grupės pavadinimas</text:p>
          </table:table-cell>
          <table:table-cell table:style-name="TableCell1251" table:number-columns-spanned="8">
            <text:p text:style-name="P1252"><text:span text:style-name="T1253">Pareigūnų ligų ir sveikatos sutrikimų skaičius</text:span><text:span text:style-name="T1254">1</text:span></text:p>
          </table: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rows-spanned="2">
            <text:p text:style-name="P1258">Iš viso</text:p>
          </table:table-cell>
          <table:table-cell table:style-name="TableCell1259" table:number-columns-spanned="7">
            <text:p text:style-name="P1260">Vidaus reikalų įstaigos</text:p>
          </table:table-cell>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Policijos įstaigos</text:span><text:span text:style-name="T1267">2</text:span></text:p>
          </table:table-cell>
          <table:table-cell table:style-name="TableCell1268">
            <text:p text:style-name="P1269"><text:span text:style-name="T1270">VSAT</text:span><text:span text:style-name="T1271">3</text:span></text:p>
          </table:table-cell>
          <table:table-cell table:style-name="TableCell1272">
            <text:p text:style-name="P1273"><text:span text:style-name="T1274">PAGD</text:span><text:span text:style-name="T1275">4</text:span></text:p>
          </table:table-cell>
          <table:table-cell table:style-name="TableCell1276">
            <text:p text:style-name="P1277"><text:span text:style-name="T1278">VAD</text:span><text:span text:style-name="T1279">5</text:span></text:p>
          </table:table-cell>
          <table:table-cell table:style-name="TableCell1280">
            <text:p text:style-name="P1281"><text:span text:style-name="T1282">FNTT</text:span><text:span text:style-name="T1283">6</text:span></text:p>
          </table:table-cell>
          <table:table-cell table:style-name="TableCell1284">
            <text:p text:style-name="P1285"><text:span text:style-name="T1286">VST</text:span><text:span text:style-name="T1287">7</text:span></text:p>
          </table:table-cell>
          <table:table-cell table:style-name="TableCell1288">
            <text:p text:style-name="P1289">Pareigūnai, įtraukti į Vidaus reikalų ministerijos kadrų rezervą</text:p>
          </table:table-cell>
        </table:table-row>
        <table:table-row table:style-name="TableRow1290">
          <table:table-cell table:style-name="TableCell1291">
            <text:p text:style-name="P1292">Visos priežasty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Endokrininės, mitybos ir medžiagų apykaitos ligos<text:s/></text:p>
            <text:p text:style-name="P1312">Iš jų:</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Antsvori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Nutuk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Skydliaukės lig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Cukrinis diabet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sichikos ir elgesio sutrikim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Nervų sistemos lig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kies ir jos priedinių organų lig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Klausos ir klausos nervo lig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Kraujotakos sistemos ligos<text:s/></text:p>
            <text:p text:style-name="P1484">Iš jų:</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irminė arterinė hipertenzij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vėpavimo sistemos ligos<text:s/></text:p>
            <text:p text:style-name="P1523">Iš j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Lėtinė obstrukcinė plaučių liga ir panašios būklė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Virškinimo sistemos ligos<text:s/></text:p>
            <text:p text:style-name="P1562">Iš j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Kepenų lig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ext:p text:style-name="P1600">Jungiamojo audinio, skeleto ir raumenų sistemos lig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raumų, kitų išorinių priežasčių padarin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ita (įrašyti)</text:p>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pan text:style-name="T1658">1</text:span><text:span text:style-name="T1659"><text:s/>Rašomas nustatytų ligų ir sveikatos sutrikimų, kurie užregistruoti medicininės apskaitos dokumentuose (sveikatos pase ir kt.), skaičius.</text:span></text:p>
      <text:p text:style-name="P1660"><text:span text:style-name="T1661">2</text:span><text:span text:style-name="T1662"><text:s/>Policijos departamentas prie Vidaus reikalų ministerijos ir jam pavaldžios policijos įstaigos.</text:span></text:p>
      <text:p text:style-name="P1663"><text:span text:style-name="T1664">3</text:span><text:span text:style-name="T1665"><text:s/>Valstybės sienos apsaugos tarnyba prie Vidaus reikalų ministerijos ir jai pavaldžios įstaigos.</text:span></text:p>
      <text:p text:style-name="P1666"><text:span text:style-name="T1667">4</text:span><text:span text:style-name="T1668"><text:s/>Priešgaisrinės apsaugos ir gelbėjimo departamentas prie Vidaus reikalų ministerijos ir jam pavaldžios įstaigos.</text:span></text:p>
      <text:p text:style-name="P1669"><text:span text:style-name="T1670">5</text:span><text:span text:style-name="T1671"><text:s/>Vadovybės apsaugos departamentas prie Vidaus reikalų ministerijos.</text:span></text:p>
      <text:p text:style-name="P1672"><text:span text:style-name="T1673">6</text:span><text:span text:style-name="T1674"><text:s/>Finansinių nusikaltimų tyrimo tarnyba prie Vidaus reikalų ministerijos.</text:span></text:p>
      <text:p text:style-name="P1675"><text:span text:style-name="T1676">7</text:span><text:span text:style-name="T1677"><text:s/>Viešojo saugumo tarnyba prie Vidaus reikalų ministerijos.</text:span></text:p>
      <text:p text:style-name="P1678"/>
      <text:p text:style-name="P1679"/>
      <text:p text:style-name="P1680">Vadovo (jo įgalioto asmens) vardas, pavardė ir parašas</text:p>
      <text:p text:style-name="P1681"/>
      <text:p text:style-name="P1682">Užpildymo data</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7-08-30T06:01:00Z</meta:creation-date>
    <dc:date>2017-08-30T06:01:00Z</dc:date>
    <meta:print-date>2016-02-22T14:13:00Z</meta:print-date>
    <meta:template xlink:href="Normal.dotm" xlink:type="simple"/>
    <meta:editing-cycles>2</meta:editing-cycles>
    <meta:editing-duration>PT0S</meta:editing-duration>
    <meta:document-statistic meta:page-count="20" meta:paragraph-count="418" meta:word-count="4733" meta:character-count="37684" meta:row-count="1668" meta:non-whitespace-character-count="33369"/>
  </office:meta>
</office:document-meta>
</file>