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3.2715in"/>
        </style:tab-stops>
      </style:paragraph-properties>
    </style:style>
    <style:style style:name="T11" style:parent-style-name="DefaultParagraphFont" style:family="text">
      <style:text-properties fo:color="#0000FF" style:font-size-complex="12pt"/>
    </style:style>
    <style:style style:name="P12"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ext-properties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694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style:style>
    <style:style style:name="P193" style:parent-style-name="Normal" style:family="paragraph">
      <style:paragraph-properties fo:text-align="justify">
        <style:tab-stops>
          <style:tab-stop style:type="left" style:position="5.1562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Picture 1" text:anchor-type="as-char" svg:x="0in" svg:y="0in" svg:width="0.59375in" svg:height="0.666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VIDAUS REIKALŲ MINISTRAS</text:p>
      <text:p text:style-name="P14"/>
      <text:p text:style-name="P15">ĮSAKYMAS</text:p>
      <text:p text:style-name="P16"><text:span text:style-name="T17">DĖL LIETUVOS RESPUBLIKOS VIDAUS REIKALŲ MINISTRO 2014 M. birželio 30 D. ĮSAKYMO nR. 1v-446 „</text:span><text:span text:style-name="T18">DĖL LAIKINŲJŲ VALSTYBINIO NUMERIO ŽENKLŲ, SKIRTŲ MOTORINĖMS TRANSPORTO PRIEMONĖMS, PRIEKABOMS, SAVIVALDŽIŲ AUTOMOBILIŲ BANDYMAMS ŽENKLINTI, IŠDAVIMO IR JŲ NAUDOJIMO TVARKOS APRAŠO PATVIRTINIMO</text:span><text:span text:style-name="T19">“ PAKEITIMO</text:span></text:p>
      <text:p text:style-name="P20"/>
      <text:p text:style-name="P21">2021 m. balandžio 19 d. Nr. 1V-339</text:p>
      <text:p text:style-name="P22"><text:span text:style-name="T23">Vilnius</text:span></text:p>
      <text:p text:style-name="P24"/>
      <text:p text:style-name="P25"><text:span text:style-name="T26">1</text:span><text:span text:style-name="T27">. </text:span><text:span text:style-name="T28">Pakeičiu</text:span><text:span text:style-name="T29"><text:s/>Laikinųjų valstybinio numerio ženklų, skirtų motorinėms transporto priemonėms, priekaboms, savivaldžių automobilių bandymams ženklinti, išdavimo ir jų naudojimo tvarkos aprašą, patvirtintą Lietuvos Respublikos vidaus reikalų ministro 2014 m. birželio 30 d. įsakymu Nr. 1V-446 „Dėl Laikinųjų valstybinio numerio ženklų, skirtų motorinėms transporto priemonėms, priekaboms, savivaldžių automobilių bandymams ženklinti, išdavimo ir jų naudojimo tvarkos aprašo patvirtinimo“:</text:span></text:p>
      <text:p text:style-name="P30"><text:span text:style-name="T31">1.1</text:span><text:span text:style-name="T32">. Pakeičiu 2.1 papunktį ir jį išdėstau taip:</text:span></text:p>
      <text:p text:style-name="P33"><text:span text:style-name="T34">„</text:span><text:span text:style-name="T35">2.1</text:span><text:span text:style-name="T36">. </text:span><text:span text:style-name="T37">Bandomasis važiavimas<text:s/></text:span><text:span text:style-name="T38">– transporto priemone ar savivaldžio automobilio atliekamas važiavimas siekiant įvertinti transporto priemonės būklę</text:span><text:span text:style-name="T39">,</text:span><text:span text:style-name="T40"><text:s/>nustatyti</text:span><text:span text:style-name="T41"><text:s/></text:span><text:span text:style-name="T42">ar įrodyti</text:span><text:span text:style-name="T43"><text:s/>jos tinkamumą eksploatuoti.“</text:span></text:p>
      <text:p text:style-name="P44"><text:span text:style-name="T45">1.2</text:span><text:span text:style-name="T46">. Pakeičiu 2.2 papunktį ir jį išdėstau taip:</text:span></text:p>
      <text:p text:style-name="P47"><text:span text:style-name="T48">„</text:span><text:span text:style-name="T49">2.2</text:span><text:span text:style-name="T50">. </text:span><text:span text:style-name="T51">Laikinieji numerio ženklai</text:span><text:span text:style-name="T52"><text:s/>– motorinių transporto priemonių ir (ar) priekabų, savivaldžių automobilių (toliau – transporto priemonės) pardavimo, remonto, techninės priežiūros, tyrimų ir (ar) bandymų veiklą vykdančių ūkio subjektų<text:s/></text:span><text:span text:style-name="T53">nuosavybės, patikėjimo, nuomos, panaudos ar kitokiu teisėtu pagrindu</text:span><text:span text:style-name="T54"><text:s/>valdomoms transporto priemonėms, išskyrus transporto priemones, kurios n</text:span><text:span text:style-name="T55">ustatyta tvarka pripažintos eksploatuoti netinkamomis transporto priemonėmis</text:span><text:span text:style-name="T56">, ne ilgiau kaip vieną parą ženklinti skirti valstybinio numerio ženklai</text:span><text:span text:style-name="T57">.“</text:span></text:p>
      <text:p text:style-name="P58"><text:span text:style-name="T59">1.3</text:span><text:span text:style-name="T60">. Pripažįstu netekusiu galios 2.5 papunktį.</text:span></text:p>
      <text:p text:style-name="P61"><text:span text:style-name="T62">1.4</text:span><text:span text:style-name="T63">. Pakeičiu 3 punktą ir jį išdėstau taip:</text:span></text:p>
      <text:p text:style-name="P64"><text:span text:style-name="T65">„</text:span><text:span text:style-name="T66">3</text:span><text:span text:style-name="T67">. Laikinaisiais numerio ženklais ženklinami savivaldžiai automobiliai ir ūkio subjektų valdomos transporto priemonės, kurios ne ilgiau kaip vieną parą dalyvaus viešajame eisme tik Lietuvos Respublikoje jose važiuojant ūkio subjektui arba ūkio subjekto darbuotojui ir kuriomis važiuojama į jų pardavimo, remonto, demonstravimo, komplektavimo, privalomosios techninės apžiūros atlikimo, atitikties įvertinimo, registravimo vietą arba kuriomis atliekamas bandomasis važiavimas. Laikinaisiais numerio ženklais negalima ženklinti kitais komerciniais (kroviniams ar keleiviams vežti), asmeniniais ir kitokiais, nei nurodyta šiame punkte, tikslais naudojamas transporto priemones. Transporto priemonės ženklinamos tik galiojančiais laikinaisiais numerio ženklais. Ūkio subjektas negali parduoti ar kitaip perleisti laikinųjų numerio ženklų kitiems asmenims.“</text:span></text:p>
      <text:p text:style-name="P68"><text:span text:style-name="T69">1.5</text:span><text:span text:style-name="T70">. Pakeičiu 4 punktą ir jį išdėstau taip:</text:span></text:p>
      <text:p text:style-name="P71"><text:span text:style-name="T72">„</text:span><text:span text:style-name="T73">4</text:span><text:span text:style-name="T74">. </text:span><text:span text:style-name="T75">Laikinuosius numerio ženklus ūkio subjektams išduoda ir išdavimo duomenis tvarko VĮ „Regitra“.</text:span></text:p>
      <text:p text:style-name="P76"><text:span text:style-name="T77">Laikinųjų numerio ženklų išdavimo ir naudojimo apskaita tvarkoma VĮ „Regitra“ programinėmis priemonėmis centralizuotoje informacinėje sistemoje (toliau – informacinė sistema).<text:s/></text:span><text:span text:style-name="T78">Ūkio subjektas transporto priemonėms gali naudoti tik tuos laikinuosius numerio ženklus, už kurių naudojimo apskaitos tvarkymą informacinėje sistemoje yra sumokėta nustatyta kaina.“</text:span></text:p>
      <text:p text:style-name="P79"><text:span text:style-name="T80">1.6</text:span><text:span text:style-name="T81">. Pakeičiu 7 punkto pirmąją pastraipą ir ją išdėstau taip:</text:span></text:p>
      <text:p text:style-name="P82"><text:span text:style-name="T83">„</text:span><text:span text:style-name="T84">7</text:span><text:span text:style-name="T85">. Dėl laikinųjų numerio ženklų išdavimo, grąžinimo ar</text:span><text:span text:style-name="T86"><text:s/>naudojimo, taip pat šių ženklų naudojimo<text:s/></text:span><text:span text:style-name="T87">apskaitos tvarkymo informacinėje sistemoje pratęsimo</text:span><text:span text:style-name="T88"><text:s/>pareiškėjai gali kreiptis<text:s/></text:span><text:span text:style-name="T89">tiesiogiai atvykę į VĮ „Regitra“ filialą arba elektroninių ryšių priemonėmis.“</text:span></text:p>
      <text:p text:style-name="P90"><text:span text:style-name="T91">1.7</text:span><text:span text:style-name="T92">. Pakeičiu 11 punktą ir jį išdėstau taip:</text:span></text:p>
      <text:p text:style-name="P93"><text:span text:style-name="T94">„</text:span><text:span text:style-name="T95">11</text:span><text:span text:style-name="T96">. Nagrinėdama pareiškėjų prašymus, VĮ „Regitra“ tikrina pateiktų dokumentų autentiškumą, pareiškėjų tapatybę, jų duomenis Lietuvos Respublikos gyventojų registre ir (ar) Užsieniečių registre, nagrinėja<text:s/></text:span><text:span text:style-name="T97">pateiktus dokumentus (originalių dokumentų skaitmenines kopijas) ir juose esančią informaciją, tikrina,</text:span><text:span text:style-name="T98"><text:s/>ar ūkio subjektai yra įregistruoti Juridinių asmenų registre ir (ar) Mokesčių mokėtojų registre, ar<text:s/></text:span><text:span text:style-name="T99">pareiškėjas ir jo teikiami dokumentai nėra įregistruoti atitinkamai Ieškomų asmenų, neatpažintų lavonų ir nežinomų bejėgių asmenų žinybiniame registre ar Ieškomų ir rastų numeruotų bei individualius požymius turinčių daiktų ir dokumentų registre.“</text:span></text:p>
      <text:p text:style-name="P100"><text:span text:style-name="T101">1.8</text:span><text:span text:style-name="T102">. Pakeičiu 13.2 papunktį ir jį išdėstau taip:</text:span></text:p>
      <text:p text:style-name="P103"><text:span text:style-name="T104">„</text:span><text:span text:style-name="T105">13.2</text:span><text:span text:style-name="T106">. per 5 darbo dienas<text:s/></text:span><text:span text:style-name="T107">parengiami</text:span><text:span text:style-name="T108"><text:s/></text:span><text:span text:style-name="T109">išduoti</text:span><text:span text:style-name="T110"><text:s/></text:span><text:span text:style-name="T111">laikinieji numerio ženklai.“</text:span></text:p>
      <text:p text:style-name="P112"><text:span text:style-name="T113">1.9</text:span><text:span text:style-name="T114">. Pakeičiu 17.3 papunktį ir jį išdėstau taip:</text:span></text:p>
      <text:p text:style-name="P115"><text:span text:style-name="T116">„</text:span><text:span text:style-name="T117">17.3</text:span><text:span text:style-name="T118">. VĮ „Regitra“ generalinio direktoriaus nustatyta tvarka įrašo informacinėje sistemoje laikinųjų numerio ženklų, kuriais ketinama ženklinti transporto priemonę,<text:s/></text:span><text:span text:style-name="T119">numerį,<text:s/></text:span><text:span text:style-name="T120">transporto priemonės gamybinę markę (gamintojo prekės pavadinimą), komercinį pavadinimą, identifikavimo numerį, spalvą, transporto priemonėje važiuojančio ar savivaldžio automobilio valdymą pasirengusio perimti ūkio subjekto, ūkio subjekto darbuotojo vardą, pavardę, asmens kodą (gimimo datą), laikinųjų numerio ženklų naudojimo laikotarpį (jis negali būti ilgesnis kaip viena para), duomenų įrašymo datą ir laiką.<text:s/></text:span><text:span text:style-name="T121">Informacinėje sistemoje įrašytus duomenis patvirtinus, suteikiamas leidimas transporto priemonei dalyvauti Lietuvos Respublikos viešajame eisme.</text:span><text:span text:style-name="T122">“</text:span></text:p>
      <text:p text:style-name="P123"><text:span text:style-name="T124">1.10</text:span><text:span text:style-name="T125">. Pakeičiu 19 punktą ir jį išdėstau taip:</text:span></text:p>
      <text:p text:style-name="P126"><text:span text:style-name="T127">„</text:span><text:span text:style-name="T128">19</text:span><text:span text:style-name="T129">. </text:span><text:span text:style-name="T130">Įvykdžius aprašo 17 punkte nurodytus reikalavimus, laikinuosius numerio ženklus galima naudoti informacinėje sistemoje nurodytą laikinųjų numerio ženklų naudojimo laikotarpį.</text:span></text:p>
      <text:p text:style-name="P131"><text:span text:style-name="T132">Laikinųjų numerio ženklų naudojimo dvejus metus laikotarpis pradedamas skaičiuoti sumokėjus už jų naudojimo apskaitos tvarkymą informacinėje sistemoje nustatytą kainą.“</text:span></text:p>
      <text:p text:style-name="P133"><text:span text:style-name="T134">1.11</text:span><text:span text:style-name="T135">. Pakeičiu 23 punktą ir jį išdėstau taip:</text:span></text:p>
      <text:p text:style-name="P136"><text:span text:style-name="T137">„</text:span><text:span text:style-name="T138">23</text:span><text:span text:style-name="T139">. Ūkio subjektui išduoti laikinieji numerio ženklai per 10 dienų grąžinami<text:s/></text:span><text:span text:style-name="T140">VĮ „Regitra“:</text:span></text:p>
      <text:p text:style-name="P141"><text:span text:style-name="T142">23.</text:span><text:span text:style-name="T143">1</text:span><text:span text:style-name="T144">.</text:span><text:span text:style-name="T145"> nuo informacijos apie priimtą sprendimą<text:s/></text:span><text:span text:style-name="T146">panaikinti ūkio subjekto teisę ženklinti transporto priemones laikinaisiais numerio ženklais informacinėje sistemoje gavimo dienos</text:span><text:span text:style-name="T147">;</text:span></text:p>
      <text:p text:style-name="P148"><text:span text:style-name="T149">23.</text:span><text:span text:style-name="T150">2</text:span><text:span text:style-name="T151">.</text:span><text:span text:style-name="T152"> kai pasibaigia<text:s/></text:span><text:span text:style-name="T153">laikotarpis, už kurį yra sumokėta</text:span><text:span text:style-name="T154"><text:s/>laikinųjų numerio ženklų<text:s/></text:span><text:span text:style-name="T155">naudojimo apskaitos tvarkymo informacinėje sistemoje nustatyta kaina</text:span><text:span text:style-name="T156">.“</text:span></text:p>
      <text:p text:style-name="P157"><text:span text:style-name="T158">1.12</text:span><text:span text:style-name="T159">. Pakeičiu 25 punktą ir jį išdėstau taip:</text:span></text:p>
      <text:p text:style-name="P160"><text:span text:style-name="T161">„</text:span><text:span text:style-name="T162">25</text:span><text:span text:style-name="T163">. </text:span><text:span text:style-name="T164">VĮ „Regitra“ priimti sprendimai<text:s/></text:span><text:span text:style-name="T165">per 30 dienų</text:span><text:span text:style-name="T166"><text:s/>gali būti skundžiami VĮ „Regitra“ generaliniam direktoriui</text:span><text:span text:style-name="T167">,</text:span><text:span text:style-name="T168"><text:s/>o VĮ „Regitra“ generalinio direktoriaus sprendimai – teismui Lietuvos Respublikos administracinių bylų teisenos įstatym</text:span><text:span text:style-name="T169">o</text:span><text:span text:style-name="T170"><text:s/>nustatyta tvarka.</text:span><text:span text:style-name="T171">“</text:span></text:p>
      <text:p text:style-name="P172"><text:span text:style-name="T173">1.13</text:span><text:span text:style-name="T174">. Pakeičiu 29 punktą ir jį išdėstau taip:</text:span></text:p>
      <text:p text:style-name="P175"><text:span text:style-name="T176">„</text:span><text:span text:style-name="T177">29</text:span><text:span text:style-name="T178">. </text:span><text:span text:style-name="T179">Surasti ar kompetentingų institucijų paimti laikinieji numerio ženklai grąžinami VĮ „Regitra“. Apie grąžintų galiojančių laikinųjų numerio ženklų perdavimo galimybę VĮ „Regitra“ raštu arba<text:s/></text:span><text:span text:style-name="T180">elektroninių ryšių priemonėmis</text:span><text:span text:style-name="T181"><text:s/>per 5 darbo dienas nuo laikinųjų numerio ženklų sugrąžinimo VĮ „Regitra“ dienos informuoja ūkio subjektus, kuriems jie buvo išduoti. Grąžinti galiojantys laikinieji numerio ženklai per 30 dienų nuo jų grąžinimo VĮ „Regitra“ dienos perduodami ūkio subjektams, kuriems jie buvo išduoti, jei jie dėl to kreipiasi į VĮ „Regitra“. Ūkio subjektams neperduoti, taip pat aprašo 23 punkte nurodytais atvejais grąžinti VĮ „Regitra“<text:s/></text:span><text:span text:style-name="T182">ar per 30 dienų nepaimti parengti išduoti</text:span><text:span text:style-name="T183"><text:s/>laikinieji numerio ženklai VĮ „Regitra“ generalinio direktoriaus nustatyta tvarka per 5 darbo dienas sunaikinami. Prieš sunaikinimą galiojantys laikinieji numerio ženklai<text:s/></text:span><text:span text:style-name="T184">informacinėje sistemoje pažymimi kaip negaliojantys<text:s/></text:span><text:span text:style-name="T185">ir panaikinama galimybė informacinėje sistemoje žymėti jų naudojimą</text:span><text:span text:style-name="T186">.“</text:span></text:p>
      <text:p text:style-name="P187"><text:span text:style-name="T188">2</text:span><text:span text:style-name="T189">. Šis įsakymas įsigalioja 2021 m. balandžio 26 d.</text:span></text:p>
      <text:p text:style-name="P190"/>
      <text:p text:style-name="P191"/>
      <text:p text:style-name="P192"/>
      <text:p text:style-name="P193"><text:span text:style-name="T194">Vidaus reikalų ministrė</text:span><text:span text:style-name="T195"><text:tab/><text:s text:c="13"/>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951in" fo:margin-left="1.1812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right" style:position="2.7562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PV blankas su herbu</dc:title>
    <meta:initial-creator>K.Bielinis</meta:initial-creator>
    <dc:creator>adlibuser</dc:creator>
    <meta:creation-date>2021-04-25T21:31:00Z</meta:creation-date>
    <dc:date>2021-04-25T21:31:00Z</dc:date>
    <meta:print-date>2020-07-24T10:49:00Z</meta:print-date>
    <meta:template xlink:href="Normal.dotm" xlink:type="simple"/>
    <meta:editing-cycles>2</meta:editing-cycles>
    <meta:editing-duration>PT0S</meta:editing-duration>
    <meta:user-defined meta:name="ContentTypeId">0x0101005E931965298EC241988C3EFFF6F04E41</meta:user-defined>
    <meta:user-defined meta:name="LabbisDVSAttachmentId">2cda91cc-5b88-4f55-9c31-417cb5911199</meta:user-defined>
    <meta:document-statistic meta:page-count="3" meta:paragraph-count="96" meta:word-count="899" meta:character-count="7435" meta:row-count="510" meta:non-whitespace-character-count="6632"/>
  </office:meta>
</office:document-meta>
</file>