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keep-together="always" fo:widows="0" fo:orphans="0" fo:text-align="center"/>
      <style:text-properties fo:font-weight="bold" style:font-weight-asian="bold"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P20" style:parent-style-name="Normal" style:family="paragraph">
      <style:paragraph-properties fo:keep-together="always" fo:widows="0" fo:orphans="0"/>
      <style:text-properties style:font-size-complex="12pt" fo:hyphenate="false"/>
    </style:style>
    <style:style style:name="P21" style:parent-style-name="Normal" style:family="paragraph">
      <style:paragraph-properties fo:keep-together="always" fo:widows="0" fo:orphans="0" fo:text-align="center"/>
      <style:text-properties style:font-size-complex="12pt" fo:hyphenate="false"/>
    </style:style>
    <style:style style:name="P22" style:parent-style-name="Normal" style:family="paragraph">
      <style:paragraph-properties fo:keep-together="always" fo:widows="0" fo:orphans="0" fo:text-align="center"/>
      <style:text-properties style:font-size-complex="12pt" fo:hyphenate="false"/>
    </style:style>
    <style:style style:name="P23" style:parent-style-name="Normal" style:family="paragraph">
      <style:paragraph-properties fo:keep-together="always" fo:widows="0" fo:orphans="0" fo:text-align="center"/>
      <style:text-properties style:font-size-complex="12pt" fo:hyphenate="false"/>
    </style:style>
    <style:style style:name="P24" style:parent-style-name="Normal" style:family="paragraph">
      <style:paragraph-properties fo:keep-together="always" fo:widows="0" fo:orphans="0" fo:text-align="justify"/>
      <style:text-properties style:font-size-complex="12pt" fo:hyphenate="false"/>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5in" fo:text-indent="0.5in">
        <style:tab-stops/>
      </style:paragraph-properties>
      <style:text-properties fo:hyphenate="false"/>
    </style:style>
    <style:style style:name="P48" style:parent-style-name="Normal" style:master-page-name="MPF1" style:family="paragraph">
      <style:paragraph-properties fo:widows="0" fo:orphans="0" fo:break-before="page" fo:margin-left="3.9375in" style:page-number="1">
        <style:tab-stops/>
      </style:paragraph-properties>
      <style:text-properties style:font-size-complex="12pt" fo:hyphenate="false"/>
    </style:style>
    <style:style style:name="P54" style:parent-style-name="Normal" style:family="paragraph">
      <style:paragraph-properties fo:widows="0" fo:orphans="0" fo:margin-left="3.9375in">
        <style:tab-stops/>
      </style:paragraph-properties>
      <style:text-properties style:font-size-complex="12pt" fo:hyphenate="false"/>
    </style:style>
    <style:style style:name="P55" style:parent-style-name="Normal" style:family="paragraph">
      <style:paragraph-properties fo:widows="0" fo:orphans="0" fo:margin-left="3.9375in">
        <style:tab-stops/>
      </style:paragraph-properties>
      <style:text-properties style:font-size-complex="12pt" fo:hyphenate="false"/>
    </style:style>
    <style:style style:name="P56" style:parent-style-name="Normal" style:family="paragraph">
      <style:paragraph-properties fo:widows="0" fo:orphans="0" fo:margin-left="3.9375in">
        <style:tab-stops/>
      </style:paragraph-properties>
      <style:text-properties style:font-size-complex="12pt" fo:hyphenate="false"/>
    </style:style>
    <style:style style:name="P57" style:parent-style-name="Normal" style:family="paragraph">
      <style:paragraph-properties fo:widows="0" fo:orphans="0" fo:text-align="end"/>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style:font-size-complex="12pt" fo:background-color="#FFFFFF"/>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text-transform="uppercase" style:font-size-complex="12pt" fo:background-color="#FFFFFF"/>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197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97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197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197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197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1972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ŠVIETIMO, MOKSLO IR SPORTO MINISTRAS</text:span></text:p>
      <text:p text:style-name="P13"/>
      <text:p text:style-name="P14"/>
      <text:p text:style-name="P15">ĮSAKYMAS</text:p>
      <text:p text:style-name="P16"><text:span text:style-name="T17">DĖL VAIKO UGDYMO IR UGDYMOSI POREIKIŲ, PAŽANGOS ĮVERTINIMO </text:span></text:p>
      <text:p text:style-name="P18"><text:span text:style-name="T19">TVARKOS APRAŠO PATVIRTINIMO</text:span></text:p>
      <text:p text:style-name="P20"/>
      <text:p text:style-name="P21"/>
      <text:p text:style-name="P22">2021 m. gruodžio 27 <text:s/>d. Nr. V-2306</text:p>
      <text:p text:style-name="P23">Vilnius</text:p>
      <text:p text:style-name="P24"/>
      <text:p text:style-name="P25"><text:span text:style-name="T26">Vadovaudamasi Lietuvos Respublikos švietimo įstatymo 8 straipsnio 3 dalimi:</text:span></text:p>
      <text:p text:style-name="P27"><text:span text:style-name="T28">1</text:span><text:span text:style-name="T29">. T v i r t i n u Vaiko ugdymo ir ugdymosi poreikių, pažangos įvertinimo tvarkos aprašą (pridedama).</text:span></text:p>
      <text:p text:style-name="P30"><text:span text:style-name="T31">2</text:span><text:span text:style-name="T32">. N<text:s/></text:span><text:span text:style-name="T33">ustatau</text:span><text:span text:style-name="T34">, kad šis įsakymas įsigalioja 2022 m. sausio 1 d.</text:span></text:p>
      <text:p text:style-name="P35"/>
      <text:p text:style-name="P36"/>
      <text:p text:style-name="P37"/>
      <text:p text:style-name="P38"/>
      <text:p text:style-name="P39"><text:span text:style-name="T40">Švietimo, mokslo ir sporto ministrė</text:span><text:span text:style-name="T41"><text:tab/></text:span><text:span text:style-name="T42"><text:tab/></text:span><text:span text:style-name="T43"><text:tab/></text:span><text:span text:style-name="T44"><text:tab/></text:span><text:span text:style-name="T45"><text:tab/></text:span><text:span text:style-name="T46"><text:s text:c="15"/>Jurgita Šiugždinienė</text:span></text:p>
      <text:p text:style-name="P47"/>
      <text:soft-page-break/>
      <text:p text:style-name="P48">PATVIRTINTA</text:p>
      <text:p text:style-name="P54">Lietuvos Respublikos švietimo,</text:p>
      <text:p text:style-name="P55">mokslo ir sporto ministro</text:p>
      <text:p text:style-name="P56">2021 m. gruodžio 27 d. įsakymu Nr. V-2306</text:p>
      <text:p text:style-name="P57"/>
      <text:p text:style-name="P58"/>
      <text:p text:style-name="P59"><text:span text:style-name="T60">VAIKO UGDYMO IR UGDYMOSI POREIKIŲ, PAŽANGOS ĮVERTINIMO<text:s/></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iko ugdymo ir ugdymosi poreikių, pažangos įvertinimo tvarkos aprašas (toliau – Aprašas) nustato vaiko, kuriam priešmokyklinis ugdymas buvo pradėtas teikti anksčiau tėvų (globėjų) sprendimu, bet ne anksčiau, negu vaikui sueina 5 metai (išskyrus vaiką, kuris pagal priešmokyklinio ugdymo bendrąją programą buvo pradėtas ugdyti, kai jam tais kalendoriniais metais suėjo 6 metai) (toliau – Vaikas), ugdymo ir ugdymosi poreikių, pažangos vertinimo eigą.</text:span></text:p>
      <text:p text:style-name="P74"><text:span text:style-name="T75">2</text:span><text:span text:style-name="T76">.</text:span><text:span text:style-name="T77"><text:tab/></text:span><text:span text:style-name="T78">Vaiko ugdymo ir ugdymosi poreikių bei pažangos vertinimas vykdomas, jeigu tėvai (globėjai) nesutinka su priešmokyklinio ugdymo pedagogo (-ų) ar jungtinės grupės ikimokyklinio ugdymo auklėtojo (-ų) (toliau – Mokytojas) išvada</text:span><text:span text:style-name="T79"><text:s/>dėl tolimesnio Vaiko ugdymo galimybių</text:span><text:span text:style-name="T80">, pateikta rekomendacijoje (toliau – Rekomendacija), parengtoje vadovaujantis Priešmokyklinio ugdymo tvarkos aprašu, patvirtintu Lietuvos Respublikos švietimo, mokslo ir<text:s/></text:span><text:span text:style-name="T81">sporto ministro 2013 m. lapkričio 21 d. įsakymu Nr. V-1106 „Dėl Priešmokyklinio ugdymo tvarkos aprašo patvirtinimo“.</text:span></text:p>
      <text:p text:style-name="P82"><text:span text:style-name="T83">3</text:span><text:span text:style-name="T84">.</text:span><text:span text:style-name="T85"><text:tab/>Apraše vartojamos sąvokos apibrėžtos Lietuvos Respublikos švietimo įstatyme.</text:span></text:p>
      <text:p text:style-name="P86"/>
      <text:p text:style-name="P87"><text:span text:style-name="T88">II</text:span><text:span text:style-name="T89"><text:s/>SKYRIUS</text:span></text:p>
      <text:p text:style-name="P90"><text:span text:style-name="T91">VAIKO UGDYMO IR UGDYMOSI, PAŽANGOS VERTINIMO eiga</text:span></text:p>
      <text:p text:style-name="P92"/>
      <text:p text:style-name="P93"><text:span text:style-name="T94">4</text:span><text:span text:style-name="T95">.</text:span><text:span text:style-name="T96"><text:tab/>Tėvams (globėjams) nesutikus su Rekomendacijoje pateikta išvada</text:span><text:span text:style-name="T97"><text:s/>dėl tolimesnio Vaiko ugdymo galimybių</text:span><text:span text:style-name="T98">, jie<text:s/></text:span><text:span text:style-name="T99">įstaigai, kitam švietimo teikėjui (toliau – Mokykla)</text:span><text:span text:style-name="T100"><text:s/>ar laisvajam mokytojui raštu pateikia prašymą (laisvos formos) (toliau – Prašymas) dėl<text:s/></text:span><text:span text:style-name="T101">Vaiko ugdymo ir ugdymosi poreikių, pažangos įvertinimo.</text:span></text:p>
      <text:p text:style-name="P102"><text:span text:style-name="T103">5</text:span><text:span text:style-name="T104">.</text:span><text:span text:style-name="T105"><text:tab/></text:span><text:span text:style-name="T106">Laisvasis mokytojas, gavęs tėvų (globėjų) Prašymą, ne vėliau kaip per 3 darbo dienas po Prašymo gavimo Prašyme nurodytu elektroninio pašto adresu ar telefono numeriu informuoja tėvus (globėjus) dėl būtinumo per 3 darbo dienas, bet ne vėliau kaip iki rugpjūčio 14 d. imtinai, kreiptis į Pedagoginę psichologinę tarnybą (toliau – Tarnyba).</text:span></text:p>
      <text:p text:style-name="P107"><text:span text:style-name="T108">6</text:span><text:span text:style-name="T109">.</text:span><text:span text:style-name="T110"><text:tab/>Mokykla, gavusi tėvų (globėjų) Prašymą, atlieka Vaiko ugdymo ir ugdymosi poreikių, pažangos vertinimą</text:span><text:span text:style-name="T111">:</text:span></text:p>
      <text:p text:style-name="P112"><text:span text:style-name="T113">6.1</text:span><text:span text:style-name="T114">. Mokykla ne vėliau kaip per 3 darbo dienas teikia Rekomendaciją Mokyklos vaiko gerovės komisijai (toliau – Komisija);</text:span></text:p>
      <text:p text:style-name="P115"><text:span text:style-name="T116">6.2</text:span><text:span text:style-name="T117">. Komisija ne vėliau kaip per 10 darbo dienų organizuoja posėdį, kuriame privalo dalyvauti Mokytojas (išskyrus laisvąjį mokytoją) ir tėvai (globėjai). Apie Komisijos organizuojamą posėdžio datą ir laiką ne vėliau kaip prieš 3 darbo dienas Prašyme nurodytu elektroninio pašto adresu ar telefono numeriu informuojami tėvai (globėjai) ir Mokytojas (išskyrus laisvąjį mokytoją). Tėvams (globėjams) neatvykus į Komisijos posėdį, sprendimas<text:s/></text:span><text:span text:style-name="T118">dėl tolesnio Vaiko ugdymo<text:s/></text:span><text:span text:style-name="T119">pagal priešmokyklinio ugdymo bendrąją programą arba pagal pradinio ugdymo programą</text:span><text:span text:style-name="T120"><text:s/></text:span><text:span text:style-name="T121">priimamas be jų.</text:span></text:p>
      <text:p text:style-name="P122"><text:span text:style-name="T123">7</text:span><text:span text:style-name="T124">. Tuo atveju, kai tėvai (globėjai) nesutinka su Komisijos sprendimu, ne vėliau kaip per 3 darbo dienas nuo Komisijos sprendimo gavimo dienos, bet ne vėliau kaip iki rugpjūčio 14 d. imtinai, kreipiasi į Tarnybą dėl Vaiko papildomo vertinimo<text:s/></text:span><text:span text:style-name="T125">–</text:span><text:span text:style-name="T126"><text:s/>brandumo mokytis pagal pradinio ugdymo programą (toliau – Įvertinimas). Šis punktas netaikomas tėvams (globėjams), kurių Vaiką ugdė laisvasis mokytojas.</text:span></text:p>
      <text:p text:style-name="P127"><text:span text:style-name="T128">8</text:span><text:span text:style-name="T129">. Tėvai (globėjai) Tarnybai pateikia šiuos dokumentus:</text:span></text:p>
      <text:p text:style-name="P130"><text:span text:style-name="T131">8.1</text:span><text:span text:style-name="T132">. prašymą dėl Vaiko Įvertinimo, nurodant Vaiko vardą, pavardę ir gimimo datą;</text:span></text:p>
      <text:p text:style-name="P133"><text:span text:style-name="T134">8.2</text:span><text:span text:style-name="T135">. Rekomendaciją;</text:span></text:p>
      <text:p text:style-name="P136"><text:span text:style-name="T137">8.3</text:span><text:span text:style-name="T138">. Komisijos posėdžio protokolo išrašą su Komisijos sprendimu. Jei Vaiką ugdė laisvasis mokytojas, šio dokumento pateikti nereikia.</text:span></text:p>
      <text:p text:style-name="P139"><text:span text:style-name="T140">9</text:span><text:span text:style-name="T141">. Įvertinimas Tarnyboje atliekamas nuo gegužės 1 d. iki rugpjūčio 31 d.<text:s/></text:span><text:span text:style-name="T142">Įvertinimą atlieka Tarnybos psichologai (toliau – Psichologas), taikydami standartizuotas ir adaptuotas Lietuvoje metodikas.</text:span><text:span text:style-name="T143"><text:s/></text:span></text:p>
      <text:p text:style-name="P144"><text:span text:style-name="T145">10</text:span><text:span text:style-name="T146">. Psichologui rekomendavus, Tarnybos specialistai atlieka papildomus Vaiko pažintinių, kalbinių gebėjimų įvertinimus.</text:span></text:p>
      <text:p text:style-name="P147"><text:span text:style-name="T148">11</text:span><text:span text:style-name="T149">. Tarnyba, atlikusi Įvertinimą, parengia Išvadą-rekomendaciją (pagal pridedamą priedą) dėl tolesnio Vaiko ugdymo.</text:span></text:p>
      <text:p text:style-name="P150"><text:span text:style-name="T151">12</text:span><text:span text:style-name="T152">. Gavę Tarnybos Išvadą-rekomendaciją, sprendimą dėl tolesnio Vaiko ugdymosi pagal priešmokyklinio ugdymo bendrąją programą ar mokymosi pagal pradinio ugdymo programą priima tėvai (globėjai).</text:span></text:p>
      <text:p text:style-name="P153"/>
      <text:p text:style-name="P154"><text:span text:style-name="T15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5b5c31-28d6-4b72-811c-96ef5cc3e7c3</dc:title>
    <meta:initial-creator>igrigaraviciene</meta:initial-creator>
    <dc:creator>adlibuser</dc:creator>
    <meta:creation-date>2024-08-22T14:01:00Z</meta:creation-date>
    <dc:date>2024-08-22T14:0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0" meta:word-count="617" meta:character-count="4734" meta:row-count="166" meta:non-whitespace-character-count="4167"/>
  </office:meta>
</office:document-meta>
</file>