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text-transform="uppercase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text-properties fo:color="#000000" style:font-size-complex="12pt"/>
    </style:style>
    <style:style style:name="P58" style:parent-style-name="Normal" style:family="paragraph">
      <style:text-properties fo:font-size="1pt" style:font-size-asian="1pt" style:font-size-complex="1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language="en" fo:country="GB"/>
    </style:style>
    <style:style style:name="T6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, MOKSLO IR SPORTO MINISTRO 2019 M. GRUODŽIO <text:s/>23 D. ĮSAKYMO NR. V-1537 „DĖL<text:s/></text:span><text:span text:style-name="T17">2014–2020 METŲ EUROPOS SĄJUNGOS FONDŲ INVESTICIJŲ VEIKSMŲ PROGRAMOS 1 PRIORITETO „MOKSLINIŲ TYRIMŲ, EKSPERIMENTINĖS PLĖTROS IR INOVACIJŲ SKATINIMAS“ 01.2.2-MITA-K-702 PRIEMONĖS „MTEP rezultatų komercinimo ir tarptautiškumo skatinimas“ PROJEKTŲ FINANSAVIMO SĄLYGŲ APRAŠO NR. 5 PATVIRTINIMO“ PAKEITIMO</text:span></text:p>
      <text:p text:style-name="P18"/>
      <text:p text:style-name="P19"><text:span text:style-name="T20">2020 m. spalio 19 d. Nr.<text:s/></text:span>V-1587</text:p>
      <text:p text:style-name="P21">Vilnius</text:p>
      <text:p text:style-name="P22"/>
      <text:p text:style-name="P23"/>
      <text:p text:style-name="P24">P a k e i č i u <text:s/>2014–2020 metų Europos Sąjungos fondų investicijų veiksmų programos 1 prioriteto „Mokslinių tyrimų, eksperimentinės plėtros ir inovacijų infrastruktūros skatinimas“<text:s/><text:span text:style-name="T25">01.2.2-MITA-K-702 priemonės „</text:span><text:span text:style-name="T26">MTEP<text:s/></text:span><text:span text:style-name="T27">rezultatų komercinimo ir tarptautiškumo skatinimas</text:span><text:span text:style-name="T28">“ projektų finansavimo sąlygų aprašą Nr. 5, patvirtintą<text:s/></text:span>Lietuvos Respublikos švietimo, mokslo ir sporto ministro<text:s/><text:span text:style-name="T29">2019 m. gruodžio 23 d. įsakymu Nr. V-1537<text:s/></text:span><text:span text:style-name="T30">„Dėl 2014–2020 metų Europos Sąjungos fondų investicijų veiksmų programos 1 prioriteto „Mokslinių tyrimų, eksperimentinės plėtros ir inovacijų skatinimas“ 01.2.2-MITA-K-702 priemonės „MTEP rezultatų komercinimo ir tarptautiškumo skatinimas“ projektų finansavimo sąlygų aprašo Nr. 5 patvirtinimo“ ir<text:s/></text:span><text:span text:style-name="T31">24.3 papunktį išdėstau taip:</text:span></text:p>
      <text:p text:style-name="P32"/>
      <text:p text:style-name="P33"><text:span text:style-name="T34">„</text:span><text:span text:style-name="T35">24.3</text:span><text:span text:style-name="T36">. pareiškėjas ir partneris turi turėti MTEP infrastruktūrą, skirtą vykdyti MTEP veiklą srityje, atitinkančioje planuojamu projektu įgyvendinamą</text:span><text:span text:style-name="T37"><text:s/></text:span><text:span text:style-name="T38">Sumaniosios specializacijos</text:span><text:span text:style-name="T39"><text:s/>programos prioritetą</text:span><text:span text:style-name="T40">. Laikoma</text:span><text:span text:style-name="T41">, kad projektas atitinka šį kriterijų,<text:s/></text:span><text:span text:style-name="T42">jei pareiškėjas ir partneris turi MTEP infrastruktūrą, t. y. pareiškėjas ir partneris turi įsigijęs (arba nuomoja) MTEP veikloms vykdyti skirtą įrangą, o MTEP veiklos, vykdomos naudojant turimą infrastruktūrą, atitinka projektu įgyvendinamą<text:s/></text:span><text:span text:style-name="T43">Sumaniosios specializacijos</text:span><text:span text:style-name="T44"><text:s/>programos prioritetą</text:span><text:span text:style-name="T45"><text:s/>ir priskiriamos nuo pirmo iki septinto (įskaitytinai) MTEP veiklos etapams pagal Rekomenduojamos mokslinių tyrimų ir eksperimentinės plėtros etapų klasifikacijos aprašą, patvirtintą Lietuvos Respublikos Vyriausybės 2012 m. birželio 6 d. nutarimu Nr. 650 „Dėl Rekomenduojamos mokslinių tyrimų ir eksperimentinės plėtros etapų klasifikacijos aprašo patvirtinimo“.“</text:span></text:p>
      <text:p text:style-name="P46"/>
      <text:p text:style-name="P47"/>
      <text:p text:style-name="P48"/>
      <text:p text:style-name="P49">Švietimo, mokslo ir sporto ministras<text:tab/>Algirdas Monkevičius</text:p>
      <text:p text:style-name="P50"/>
      <text:p text:style-name="P51"/>
      <text:p text:style-name="P52"/>
      <text:p text:style-name="P53"/>
      <text:p text:style-name="P54"/>
      <text:p text:style-name="P55">SUDERINTA<text:s/></text:p>
      <text:p text:style-name="P56"/>
      <text:p text:style-name="P57">Mokslo, inovacijų ir technologijų agentūros</text:p>
      <text:p text:style-name="P58"/>
      <text:p text:style-name="Normal"><text:span text:style-name="T59">2020 m. spalio<text:s/></text:span><text:span text:style-name="T60">1</text:span><text:span text:style-name="T61"><text:s/>d. raštu Nr. 5V-3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8594e33-6a0c-4ff1-be98-74a315de43ac</dc:title>
    <meta:initial-creator>Gaidamavičienė Agnė</meta:initial-creator>
    <dc:creator>adlibuser</dc:creator>
    <meta:creation-date>2020-10-19T19:49:00Z</meta:creation-date>
    <dc:date>2020-10-19T19:49:00Z</dc:date>
    <meta:print-date>2020-03-05T14:2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3" meta:word-count="289" meta:character-count="2309" meta:row-count="54" meta:non-whitespace-character-count="2033"/>
  </office:meta>
</office:document-meta>
</file>