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system"/>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9" style:parent-style-name="DefaultParagraphFont" style:family="text">
      <style:text-properties style:font-name-asian="Calibri" style:font-name-complex="Calibri" fo:font-weight="bold" style:font-weight-asian="bold" style:font-weight-complex="bold" fo:font-size="11pt" style:font-size-asian="11pt" style:font-size-complex="11pt" fo:language="en" fo:country="US"/>
    </style:style>
    <style:style style:name="P10" style:parent-style-name="Normal" style:family="paragraph">
      <style:paragraph-properties fo:widows="0" fo:orphans="0" fo:text-align="center">
        <style:tab-stops>
          <style:tab-stop style:type="left" style:position="0.8861in"/>
        </style:tab-stops>
      </style:paragraph-properties>
      <style:text-properties style:font-name="Thorndale" style:font-name-asian="Calibri" style:font-weight-complex="bold" fo:font-size="8pt" style:font-size-asian="8pt" style:font-size-complex="8pt" style:language-asian="ar" style:country-asian="SA"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style:font-size-complex="12pt" style:language-asian="ar" style:country-asian="SA"/>
    </style:style>
    <style:style style:name="P15"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16" style:parent-style-name="DefaultParagraphFont" style:family="text">
      <style:text-properties style:font-name-asian="HG Mincho Light J" fo:font-weight="bold" style:font-weight-asian="bold" style:font-weight-complex="bold" style:font-size-complex="12pt" style:language-asian="he" style:country-asian="IL" style:language-complex="he" style:country-complex="IL"/>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asian="HG Mincho Light J" fo:font-weight="bold" style:font-weight-asian="bold" style:font-weight-complex="bold" style:font-size-complex="12pt" style:language-asian="he" style:country-asian="IL" style:language-complex="he" style:country-complex="IL"/>
    </style:style>
    <style:style style:name="P19" style:parent-style-name="Normal" style:family="paragraph">
      <style:paragraph-properties fo:widows="0" fo:orphans="0" fo:text-align="center">
        <style:tab-stops>
          <style:tab-stop style:type="left" style:position="0.9847in"/>
        </style:tab-stops>
      </style:paragraph-properties>
      <style:text-properties style:font-name-asian="HG Mincho Light J" fo:font-weight="bold" style:font-weight-asian="bold" style:font-weight-complex="bold" style:font-size-complex="12pt" style:language-asian="he" style:country-asian="IL" style:language-complex="he" style:country-complex="IL" fo:hyphenate="false"/>
    </style:style>
    <style:style style:name="P20" style:parent-style-name="Normal" style:family="paragraph">
      <style:paragraph-properties fo:widows="0" fo:orphans="0" fo:text-align="center"/>
      <style:text-properties style:font-size-complex="12pt" style:language-asian="lt" style:country-asian="LT" fo:hyphenate="false"/>
    </style:style>
    <style:style style:name="P21" style:parent-style-name="Normal" style:family="paragraph">
      <style:paragraph-properties fo:widows="0" fo:orphans="0" fo:text-align="center"/>
      <style:text-properties style:font-size-complex="12pt" style:language-asian="lt" style:country-asian="LT" fo:hyphenate="false"/>
    </style:style>
    <style:style style:name="P22" style:parent-style-name="Normal" style:family="paragraph">
      <style:paragraph-properties fo:text-align="center"/>
      <style:text-properties style:text-position="super 66.6%" fo:hyphenate="false"/>
    </style:style>
    <style:style style:name="P23" style:parent-style-name="Normal" style:family="paragraph">
      <style:paragraph-properties fo:text-align="justify" fo:line-height="115%" fo:text-indent="0.4923in"/>
      <style:text-properties style:text-position="super 66.6%" fo:hyphenate="false"/>
    </style:style>
    <style:style style:name="P24" style:parent-style-name="Normal" style:family="paragraph">
      <style:paragraph-properties fo:text-align="justify" fo:line-height="115%"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style>
    <style:style style:name="P27" style:parent-style-name="Normal" style:family="paragraph">
      <style:paragraph-properties fo:text-align="justify" fo:line-height="115%" fo:text-indent="0.4923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ext-properties fo:hyphenate="false"/>
    </style:style>
    <style:style style:name="P30" style:parent-style-name="Normal" style:family="paragraph">
      <style:paragraph-properties fo:text-align="justify" fo:line-height="115%"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style>
    <style:style style:name="P33" style:parent-style-name="Normal" style:family="paragraph">
      <style:paragraph-properties fo:text-align="justify" fo:line-height="115%" fo:text-indent="0.4923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ext-properties fo:hyphenate="false"/>
    </style:style>
    <style:style style:name="P36" style:parent-style-name="Normal" style:family="paragraph">
      <style:paragraph-properties fo:text-align="justify" fo:line-height="115%" fo:text-indent="0.4923in"/>
      <style:text-properties fo:hyphenate="false"/>
    </style:style>
    <style:style style:name="P37" style:parent-style-name="Normal" style:family="paragraph">
      <style:paragraph-properties fo:text-align="justify" fo:line-height="115%" fo:text-indent="0.4923in"/>
      <style:text-properties fo:hyphenate="false"/>
    </style:style>
    <style:style style:name="P38" style:parent-style-name="Normal" style:family="paragraph">
      <style:paragraph-properties fo:text-align="justify" fo:line-height="115%" fo:text-indent="0.4923in"/>
      <style:text-properties fo:hyphenate="false"/>
    </style:style>
    <style:style style:name="P39" style:parent-style-name="Normal" style:family="paragraph">
      <style:paragraph-properties fo:text-align="justify" fo:line-height="115%" fo:text-indent="0.4923in"/>
      <style:text-properties fo:hyphenate="false"/>
    </style:style>
    <style:style style:name="P4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41" style:parent-style-name="DefaultParagraphFont" style:family="text">
      <style:text-properties style:font-name-asian="HG Mincho Light J" style:font-size-complex="12pt" style:language-asian="he" style:country-asian="IL" style:language-complex="he" style:country-complex="IL"/>
    </style:style>
    <style:style style:name="T42" style:parent-style-name="DefaultParagraphFont" style:family="text">
      <style:text-properties style:font-name-asian="HG Mincho Light J" style:font-size-complex="12pt" style:language-asian="he" style:country-asian="IL" style:language-complex="he" style:country-complex="IL"/>
    </style:style>
    <style:style style:name="P43" style:parent-style-name="Normal" style:family="paragraph">
      <style:paragraph-properties fo:text-align="justify" fo:line-height="115%" fo:text-indent="0.4923in"/>
      <style:text-properties fo:hyphenate="false"/>
    </style:style>
    <style:style style:name="P44" style:parent-style-name="Normal" style:family="paragraph">
      <style:paragraph-properties fo:text-align="justify" fo:line-height="115%" fo:text-indent="0.4923in"/>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4923in"/>
      <style:text-properties fo:hyphenate="false"/>
    </style:style>
    <style:style style:name="P49"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50" style:parent-style-name="DefaultParagraphFont" style:family="text">
      <style:text-properties style:font-name-asian="HG Mincho Light J" style:font-size-complex="12pt" style:language-asian="he" style:country-asian="IL" style:language-complex="he" style:country-complex="IL"/>
    </style:style>
    <style:style style:name="T51" style:parent-style-name="DefaultParagraphFont" style:family="text">
      <style:text-properties style:font-name-asian="HG Mincho Light J" style:font-size-complex="12pt" style:language-asian="he" style:country-asian="IL" style:language-complex="he" style:country-complex="IL"/>
    </style:style>
    <style:style style:name="T52" style:parent-style-name="DefaultParagraphFont" style:family="text">
      <style:text-properties style:font-name-asian="HG Mincho Light J" style:font-size-complex="12pt" style:language-asian="ar" style:country-asian="SA"/>
    </style:style>
    <style:style style:name="P53" style:parent-style-name="Normal" style:family="paragraph">
      <style:paragraph-properties fo:text-align="justify" fo:line-height="115%" fo:text-indent="0.4923in"/>
      <style:text-properties fo:hyphenate="false"/>
    </style:style>
    <style:style style:name="P54" style:parent-style-name="Normal" style:family="paragraph">
      <style:paragraph-properties fo:text-align="justify" fo:line-height="115%" fo:text-indent="0.4923in"/>
      <style:text-properties fo:hyphenate="false"/>
    </style:style>
    <style:style style:name="P55" style:parent-style-name="Normal" style:family="paragraph">
      <style:paragraph-properties fo:text-align="justify" fo:line-height="115%" fo:text-indent="0.4923in"/>
      <style:text-properties fo:hyphenate="false"/>
    </style:style>
    <style:style style:name="P56"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57" style:parent-style-name="DefaultParagraphFont" style:family="text">
      <style:text-properties style:language-complex="he" style:country-complex="IL"/>
    </style:style>
    <style:style style:name="T58" style:parent-style-name="DefaultParagraphFont" style:family="text">
      <style:text-properties style:font-name-asian="Calibri" style:font-size-complex="12pt" style:language-complex="he" style:country-complex="IL"/>
    </style:style>
    <style:style style:name="T59" style:parent-style-name="DefaultParagraphFont" style:family="text">
      <style:text-properties style:font-name-asian="Calibri" style:font-size-complex="12pt" style:language-complex="he" style:country-complex="IL"/>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15%" fo:text-indent="0.4923in"/>
      <style:text-properties fo:hyphenate="false"/>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15%" fo:text-indent="0.4923in"/>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P69" style:parent-style-name="Normal" style:family="paragraph">
      <style:paragraph-properties fo:text-align="justify" fo:line-height="115%" fo:text-indent="0.4923in"/>
      <style:text-properties fo:hyphenate="false"/>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P72" style:parent-style-name="Normal" style:family="paragraph">
      <style:paragraph-properties fo:text-align="justify" fo:line-height="115%" fo:text-indent="0.4923in"/>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fo:background-color="#FFFFFF"/>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text-indent="0.043in"/>
      <style:text-properties fo:hyphenate="false"/>
    </style:style>
    <style:style style:name="P81" style:parent-style-name="Normal" style:family="paragraph">
      <style:paragraph-properties fo:text-align="justify" fo:text-indent="0.043in"/>
      <style:text-properties fo:hyphenate="false"/>
    </style:style>
    <style:style style:name="P82" style:parent-style-name="Normal" style:family="paragraph">
      <style:paragraph-properties fo:text-align="justify" fo:text-indent="0.043in"/>
      <style:text-properties fo:hyphenate="false"/>
    </style:style>
    <style:style style:name="P83" style:parent-style-name="Normal" style:family="paragraph">
      <style:paragraph-properties fo:text-align="justify"/>
      <style:text-properties style:font-weight-complex="bold" style:font-size-complex="12pt" style:language-asian="ar" style:country-asian="SA" fo:hyphenate="false"/>
    </style:style>
    <style:style style:name="P84"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03503in" svg:height="1.05673in" style:rel-width="scale" style:rel-height="scale"><draw:image xlink:href="media/image1.png" xlink:type="simple" xlink:show="embed" xlink:actuate="onLoad"/><svg:title/><svg:desc/></draw:frame></text:span></text:p>
      <text:p text:style-name="P10"/>
      <text:p text:style-name="P11">ŠIAULIŲ MIESTO SAVIVALDYBĖS TARYBA</text:p>
      <text:p text:style-name="P12"/>
      <text:p text:style-name="P13"><text:span text:style-name="T14">SPRENDIMAS</text:span></text:p>
      <text:p text:style-name="P15"><text:span text:style-name="T16">DĖL<text:s/></text:span><text:span text:style-name="T17">ŠIAULIŲ MIESTO SAVIVALDYBĖS TARYBOS<text:s/></text:span><text:span text:style-name="T18">2022 M. VASARIO 3 D. SPRENDIMO NR. T-30 „DĖL BIUDŽETINIŲ ĮSTAIGŲ SOCIALINIŲ PASLAUGŲ SĄRAŠO IR KAINŲ NUSTATYMO“ PAKEITIMO</text:span></text:p>
      <text:p text:style-name="P19"/>
      <text:p text:style-name="P20">2024 m. vasario 1 d. Nr. T-10</text:p>
      <text:p text:style-name="P21">Šiauliai</text:p>
      <text:p text:style-name="P22"/>
      <text:p text:style-name="P23"/>
      <text:p text:style-name="P24">Vadovaudamasi Lietuvos Respublikos vietos savivaldos įstatymo 15 straipsnio 2 dalies 29 punktu<text:span text:style-name="T25">,<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1-04 raštą Nr. 13-SD, Šiaulių miesto savivaldybės socialinių paslaugų centro 2024-01-04 raštą Nr. S-31 ir kompleksinių paslaugų namų „Alka“ 2024-01-04 raštą Nr. V4-22, Šiaulių miesto savivaldybės taryba <text:s/><text:span text:style-name="T26">nusprendži</text:span>a:</text:p>
      <text:p text:style-name="P27"><text:span text:style-name="T28">Pakeisti Š</text:span>iaulių miesto savivaldybės tarybos 2022 m. vasario 3 d. sprendimą Nr. T-30 „Dėl Biudžetinių įstaigų socialinių paslaugų sąrašo ir kainų nustatymo“:</text:p>
      <text:p text:style-name="P29">1. Pakeisti preambulę ir ją išdėstyti taip:</text:p>
      <text:p text:style-name="P30">„Vadovaudamasi Lietuvos Respublikos vietos savivaldos įstatymo 15 straipsnio 2 dalies 29 punktu<text:span text:style-name="T31">,<text:s/></text:span>Socialinių paslaugų finansavimo ir lėšų apskaičiavimo metodikos, patvirtintos Lietuvos Respublikos Vyriausybės 2006 m. spalio 10 d. nutarimu Nr. 978 „Dėl Socialinių paslaugų finansavimo ir lėšų apskaičiavimo metodikos patvirtinimo“, 20 ir 21 punktais, atsižvelgdama į Šiaulių miesto savivaldybės globos namų 2024-01-04 raštą Nr. 13-SD, Šiaulių miesto savivaldybės socialinių paslaugų centro 2024-01-04 raštą Nr. S-31 ir kompleksinių paslaugų namų „Alka“ 2024-01-04 raštą Nr. V4-22, Šiaulių miesto savivaldybės taryba<text:s/><text:span text:style-name="T32">nusprendžia</text:span>:“.</text:p>
      <text:p text:style-name="P33">2.<text:s/><text:span text:style-name="T34">Pakeisti nurodyto sprendimo 1.1 papunkčiu patvirtintą<text:s/></text:span>Biudžetinių įstaigų socialinių paslaugų ir kainų sąrašą:</text:p>
      <text:p text:style-name="P35">2.1. pakeisti 1.6 papunktį ir jį išdėstyti taip:</text:p>
      <text:p text:style-name="P36">„1.6. dienos socialinės globos asmens namuose asmenims su sunkia negalia vienos valandos kaina – 10,65 Eur“;</text:p>
      <text:p text:style-name="P37">2.2. pakeisti 1.7 papunktį ir jį išdėstyti taip:<text:s/></text:p>
      <text:p text:style-name="P38">„1.7. dienos socialinės globos (laikino atokvėpio) asmens namuose senyvo amžiaus asmenims ir suaugusiems asmenims su negalia (sunkia negalia) vienos valandos kaina – 10,65 Eur“;</text:p>
      <text:p text:style-name="P39">2.3. pakeisti 1.9 papunktį ir jį išdėstyti taip:<text:s/></text:p>
      <text:p text:style-name="P40">„1<text:span text:style-name="T41">.9</text:span><text:span text:style-name="T42">. trumpalaikės socialinės globos (laikino atokvėpio) institucijoje senyvo amžiaus asmenims ir suaugusiems asmenims su negalia (sunkia negalia) vienos paros kaina – 37,00 Eur</text:span>“;</text:p>
      <text:p text:style-name="P43">2.4.<text:tab/><text:s/>pakeisti 1.12 papunktį ir jį išdėstyti taip:</text:p>
      <text:p text:style-name="P44"><text:span text:style-name="T45">„</text:span><text:span text:style-name="T46">1.12</text:span><text:span text:style-name="T47">. transporto organizavimo (vežimo specialiuoju transportu) kaina – 0,41 Eur už vieną kilometrą“;</text:span></text:p>
      <text:p text:style-name="P48">2.5.<text:tab/><text:s/>pakeisti 2.1 papunktį ir jį išdėstyti taip:</text:p>
      <text:p text:style-name="P49">„<text:span text:style-name="T50">2.1</text:span><text:span text:style-name="T51">.<text:s/></text:span><text:span text:style-name="T52">socialinės priežiūros (pagalbos į namus) vienos valandos kaina – 9,70 Eur</text:span>“;</text:p>
      <text:p text:style-name="P53">2.6.<text:tab/><text:s/>pakeisti 2.6 papunktį ir jį išdėstyti taip:</text:p>
      <text:p text:style-name="P54">„2.6. dienos socialinės globos asmens namuose asmenims su sunkia negalia vienos valandos kaina – 10,65 Eur“;</text:p>
      <text:p text:style-name="P55">2.7.<text:tab/>pakeisti 2.7 papunktį ir jį išdėstyti taip:<text:s/></text:p>
      <text:p text:style-name="P56"><text:span text:style-name="T57">„</text:span><text:span text:style-name="T58">2.7</text:span><text:span text:style-name="T59">.<text:s/></text:span><text:span text:style-name="T60">asmeninės pagalbos vienos valandos kaina – 10,00 Eur</text:span><text:span text:style-name="T61">“;</text:span></text:p>
      <text:p text:style-name="P62">2.8.<text:tab/><text:span text:style-name="T63"><text:s/></text:span>pakeisti 4.2.1 papunktį ir jį išdėstyti taip:<text:s/></text:p>
      <text:p text:style-name="P64"><text:span text:style-name="T65">„</text:span><text:span text:style-name="T66">4.2.1</text:span><text:span text:style-name="T67">. asmeniui – 10,30 Eur“;</text:span></text:p>
      <text:p text:style-name="P68">2.9.<text:tab/>pakeisti 4.2.2 papunktį ir jį išdėstyti taip:<text:s/></text:p>
      <text:p text:style-name="P69">„4.2.2.<text:s/><text:span text:style-name="T70">asmeniui su negalia – 11,30 Eur</text:span>“;</text:p>
      <text:p text:style-name="P71">2.10.<text:tab/><text:s/>pakeisti 5 punktą ir jį išdėstyti taip:</text:p>
      <text:p text:style-name="P72">„5.<text:s/><text:span text:style-name="T73">Šiaulių miesto<text:s/></text:span><text:span text:style-name="T74">šeimos centro ilgalaikės (trumpalaikės) socialinės globos (</text:span><text:span text:style-name="T75">be tėvų globos (rūpybos) likusiems vaikams, kuriems nustatyta nuolatinė (laikinoji) globa</text:span><text:span text:style-name="T76"><text:s/>(rūpyba), vieno mėnesio kaina – 1398,00 Eur“;</text:span></text:p>
      <text:p text:style-name="P77"><text:span text:style-name="T78">2.11</text:span><text:span text:style-name="T79">. Pripažinti netekusiais galios<text:s/></text:span>1.9.1, 1.9.2, 1.9.3 papunkčius.</text:p>
      <text:p text:style-name="P80"/>
      <text:p text:style-name="P81"/>
      <text:p text:style-name="P82"/>
      <text:p text:style-name="P83">Savivaldybės meras<text:tab/><text:tab/><text:tab/><text:tab/><text:tab/><text:s text:c="3"/>Artūras Visoc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system"/>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font-style="italic" style:font-style-asian="italic" fo:color="#000000" fo:font-size="10pt" style:font-size-asian="10pt"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HG Mincho Light J" fo:hyphenate="false"/>
    </style:style>
    <style:style style:name="P7" style:parent-style-name="Normal" style:family="paragraph">
      <style:paragraph-properties fo:widows="0" fo:orphans="0" text:number-lines="false">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2-01T20:47:00Z</meta:creation-date>
    <dc:date>2024-02-01T20:47:00Z</dc:date>
    <meta:print-date>2020-09-01T06:56: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 meta:word-count="460" meta:character-count="3656" meta:row-count="94" meta:non-whitespace-character-count="3216"/>
  </office:meta>
</office:document-meta>
</file>