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line-height="150%" fo:text-indent="0.5in"/>
    </style:style>
    <style:style style:name="P37" style:parent-style-name="Normal" style:family="paragraph">
      <style:paragraph-properties fo:line-height="150%" fo:text-indent="0.5in"/>
    </style:style>
    <style:style style:name="T38" style:parent-style-name="DefaultParagraphFont" style:family="text">
      <style:text-properties fo:font-weight="bold" style:font-weight-asian="bold" style:language-asian="lt" style:country-asian="LT"/>
    </style:style>
    <style:style style:name="T39" style:parent-style-name="DefaultParagraphFont" style:family="text">
      <style:text-properties fo:font-weight="bold" style:font-weight-asian="bold" style:language-asian="lt" style:country-asian="LT"/>
    </style:style>
    <style:style style:name="T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2" style:parent-style-name="Normal" style:family="paragraph">
      <style:paragraph-properties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ŠVIETIMO ĮSTATYMO NR. I-1489 29 STRAIPSNIO PAKEITIMO ĮSTATYMO NR. XIII-2894 2 STRAIPSNIO PAKEITIMO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gruodžio</text:span><text:span text:style-name="T24"><text:s/></text:span><text:span text:style-name="T25">23</text:span><text:span text:style-name="T26"><text:s/>d. Nr.<text:s/></text:span><text:span text:style-name="T27">XIV-81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 straipsnio pakeitimas</text:span></text:p>
        <text:p text:style-name="P36">Pakeisti 2 straipsnį ir jį išdėstyti taip:</text:p>
        <text:p text:style-name="P37">„<text:span text:style-name="T38">2</text:span><text:span text:style-name="T39"><text:s/></text:span><text:span text:style-name="T40">straipsnis.<text:s/></text:span><text:span text:style-name="T41">Įstatymo įsigaliojimas ir įgyvendinimas</text:span></text:p>
        <text:p text:style-name="P42"><text:span text:style-name="T43">1</text:span><text:span text:style-name="T44">.<text:s/></text:span><text:span text:style-name="T45">Šis įstatymas,<text:s/></text:span>išskyrus šio straipsnio<text:s/>2 dalį,<text:span text:style-name="T46"><text:s/>įsigalioja 2024 m. sausio 1 d.</text:span></text:p>
        <text:p text:style-name="P47"><text:span text:style-name="T48">2</text:span><text:span text:style-name="T49">.<text:s/></text:span><text:span text:style-name="T50">Lietuvos Respublikos Vyriausybė ir jos įgaliotos institucijos<text:s/></text:span>iki 2023 m. lapkričio 1 d.<text:s/><text:span text:style-name="T51">priima šio įstatymo įgyvendinamuosius teisės aktus.“</text:span></text:p>
        <text:p text:style-name="P52"/>
        <text:p text:style-name="P53"><text:span text:style-name="T54">Skelbiu šį Lietuvos Respublikos Seimo priimtą įstatymą.</text:span></text:p>
        <text:p text:style-name="P55"/>
        <text:p text:style-name="P56"/>
        <text:p text:style-name="P57"/>
        <text:p text:style-name="P58"><text:span text:style-name="T59">Respublikos Prezidentas</text:span><text:span text:style-name="T60"><text:tab/></text:span><text:span text:style-name="T6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4-01-04T12:01:00Z</meta:creation-date>
    <dc:date>2024-01-04T12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84" meta:character-count="668" meta:row-count="17" meta:non-whitespace-character-count="588"/>
  </office:meta>
</office:document-meta>
</file>