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fo:font-style="italic" style:font-style-asian="italic" fo:color="#050505" style:font-size-complex="12pt" fo:background-color="#FFFFFF" style:language-asian="lt" style:country-asian="LT"/>
    </style:style>
    <style:style style:name="T37" style:parent-style-name="DefaultParagraphFont" style:family="text">
      <style:text-properties fo:color="#050505" style:font-size-complex="12pt" fo:background-color="#FFFFFF"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fo:font-style="italic" style:font-style-asian="italic" fo:color="#050505" style:font-size-complex="12pt" fo:background-color="#FFFFFF" style:language-asian="lt" style:country-asian="LT"/>
    </style:style>
    <style:style style:name="T40" style:parent-style-name="DefaultParagraphFont" style:family="text">
      <style:text-properties fo:color="#050505" style:font-size-complex="12pt" fo:background-color="#FFFFFF"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font-style="italic" style:font-style-asian="italic" fo:color="#050505" style:font-size-complex="12pt" fo:background-color="#FFFFFF" style:language-asian="lt" style:country-asian="LT"/>
    </style:style>
    <style:style style:name="T43" style:parent-style-name="DefaultParagraphFont" style:family="text">
      <style:text-properties fo:color="#050505" style:font-size-complex="12pt" fo:background-color="#FFFFFF"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line-height="150%"/>
    </style:style>
    <style:style style:name="P50" style:parent-style-name="Normal" style:family="paragraph">
      <style:paragraph-properties fo:line-height="150%"/>
    </style:style>
    <style:style style:name="P51" style:parent-style-name="Normal" style:family="paragraph">
      <style:paragraph-properties fo:line-height="150%"/>
    </style:style>
    <style:style style:name="P52" style:parent-style-name="Normal" style:family="paragraph">
      <style:paragraph-properties>
        <style:tab-stops>
          <style:tab-stop style:type="right" style:position="6.4972in"/>
        </style:tab-stops>
      </style:paragraph-properties>
    </style:style>
    <style:style style:name="T53" style:parent-style-name="DefaultParagraphFont" style:family="text">
      <style:text-properties fo:language="en" fo:country="US"/>
    </style:style>
    <style:style style:name="T54" style:parent-style-name="DefaultParagraphFont" style:family="text">
      <style:text-properties fo:text-transform="uppercase"/>
    </style:style>
    <style:style style:name="T5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 SEIMAS</text:p>
      <text:p text:style-name="P16"/>
      <text:p text:style-name="P17"/>
      <text:p text:style-name="P18"><text:span text:style-name="T19">REZOLIUCIJA</text:span></text:p>
      <text:p text:style-name="P20">DĖL PADĖKOS JOHNUI SHIMKUI</text:p>
      <text:p text:style-name="P21"/>
      <text:p text:style-name="P22"><text:span text:style-name="T23">2020</text:span><text:span text:style-name="T24"><text:s/>m.<text:s/></text:span><text:span text:style-name="T25">lapkričio</text:span><text:span text:style-name="T26"><text:s/></text:span><text:span text:style-name="T27">19</text:span><text:span text:style-name="T28"><text:s/>d. Nr.<text:s/></text:span><text:span text:style-name="T29">XIV-16</text:span></text:p>
      <text:p text:style-name="P30">Vilnius</text:p>
      <text:p text:style-name="P31"/>
      <text:p text:style-name="P32"/>
      <text:p text:style-name="P33"><text:span text:style-name="T34">Lietuvos Respublikos Seimas,</text:span></text:p>
      <text:p text:style-name="P35"><text:span text:style-name="T36">atsižvelgdamas</text:span><text:span text:style-name="T37"><text:s/>į tai, kad ilgametis Jungtinių Amerikos Valstijų Atstovų Rūmų narys atsisveikina su Jungtinių Amerikos Valstijų Kongresu ir, deja, naujos kadencijos Atstovų Rūmuose jau nebus šio didžio lietuvio, ilgamečio Atstovų Rūmų Baltijos draugystės grupės pirmininko, kažkada ginklu saugojusio sąjungininkų laisvę Vokietijos Federacinėje Respublikoje, vieno aktyviausių Lietuvos narystės NATO šalininkų, padėdavusio Lietuvai visais klausimais;</text:span></text:p>
      <text:p text:style-name="P38"><text:span text:style-name="T39">primindamas</text:span><text:span text:style-name="T40">, kad Johnas Shimkus buvo vienas aktyviausių Jungtinių Amerikos Valstijų parlamento narių įtikinant Kongresą liberalizuoti prekybą suskystintosiomis gamtinėmis dujomis, patvirtinti NATO Baltijos šalių gynybos planus, kovojant su Rusijos agresija Ukrainoje, paskelbiant ir nuolat minint Kongrese Juodojo kaspino dieną, kovojant su priešiška Kremliaus propaganda ir dezinformacija, steigiant Amerikos ir Lietuvos verslo tarybą ir daugybę kitų iniciatyvų, susijusių su parama Baltijos šalims;</text:span></text:p>
      <text:p text:style-name="P41"><text:span text:style-name="T42">įvertindamas</text:span><text:span text:style-name="T43"><text:s/>didelį jo indėlį į Baltijos valstybių laisvės bylą,</text:span></text:p>
      <text:p text:style-name="P44"><text:span text:style-name="T45">reiškia</text:span><text:span text:style-name="T46"><text:s/>Lietuvos žmonių vardu didžiausią padėką Johnui Shimkui už 23<text:s/></text:span><text:span text:style-name="T47">metus trukusį nuolatinį rūpinimąsi Lietuvos saugumu</text:span><text:span text:style-name="T48">.</text:span></text:p>
      <text:p text:style-name="P49"/>
      <text:p text:style-name="P50"/>
      <text:p text:style-name="P51"/>
      <text:p text:style-name="P52"><text:span text:style-name="T53">Seimo Pirmininkė</text:span><text:span text:style-name="T54"><text:tab/></text:span><text:span text:style-name="T55">Viktorija Čmilytė-Niels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11-24T20:45:00Z</meta:creation-date>
    <dc:date>2020-11-24T20:45:00Z</dc:date>
    <meta:print-date>2020-11-19T09:06:00Z</meta:print-date>
    <meta:template xlink:href="Normal.dotm" xlink:type="simple"/>
    <meta:editing-cycles>2</meta:editing-cycles>
    <meta:editing-duration>PT0S</meta:editing-duration>
    <meta:document-statistic meta:page-count="1" meta:paragraph-count="5" meta:word-count="159" meta:character-count="1334" meta:row-count="27" meta:non-whitespace-character-count="1180"/>
  </office:meta>
</office:document-meta>
</file>