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PARLAMENTINĖS DIPLOMATIJOS STIPRINIMO</text:p>
      <text:p text:style-name="P18"/>
      <text:p text:style-name="P19">2016 m. gruodžio 20 d. Nr. XIII-167</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įsitikinęs</text:span><text:span text:style-name="T28">,</text:span><text:span text:style-name="T29"><text:s/></text:span><text:span text:style-name="T30">kad geopolitinis saugumas yra vienas esminių mūsų valstybės politikos prioritetų;</text:span></text:p>
        <text:p text:style-name="P31"><text:span text:style-name="T32">atsižvelgdamas<text:s/></text:span><text:span text:style-name="T33">į tai, kad Lietuvos nepriklausomybei iš Rytų kylanti grėsmė yra ilgaamžė ir nekintanti;</text:span></text:p>
        <text:p text:style-name="P34"><text:span text:style-name="T35">vertindamas<text:s/></text:span><text:span text:style-name="T36">hibridinį karą kaip vieną aktualiausių Rusijos konfrontacijos su Vakarais aspektų, kuriuo siekiama destabilizuoti visuomenes, kurstyti tautinę, socialinę ir kultūrinę nesantaiką;</text:span></text:p>
        <text:p text:style-name="P37"><text:span text:style-name="T38">aiškiai suvokdamas<text:s/></text:span><text:span text:style-name="T39">poreikį stiprinti Lietuvos solidarumą su kitom</text:span><text:span text:style-name="T40">is Europos Sąjungos valstybėmis narėmis sprendžiant iššūkius Europos saugumui, europietiškai tapatybei ir valstybių narių suverenumui;</text:span></text:p>
        <text:p text:style-name="P41"><text:span text:style-name="T42">atkreipdamas dėmesį<text:s/></text:span><text:span text:style-name="T43">į</text:span><text:span text:style-name="T44"><text:s/>tai, kad Šiaurės ir Baltijos valstybių ir Lenkijos (NBP9) politinis bendradarbiavimas yra nepakanka</text:span><text:span text:style-name="T45">mas ir dėl jo stokos Šiaurės šalys ir jų pagrindinės partijos ėmė mažiau rūpintis regiono saugumo projektais ir iniciatyvomis;</text:span></text:p>
        <text:p text:style-name="P46"><text:span text:style-name="T47">pabrėždamas</text:span><text:span text:style-name="T48">, kad dėl didėjančio Europos valstybių politinių sistemų neapibrėžtumo į valdžią ateina vis daugiau naujų politinių jė</text:span><text:span text:style-name="T49">gų, todėl Lietuvai svarbu gebėti greitai reaguoti ir surasti naujus bendradarbiavimo kanalus;</text:span></text:p>
        <text:p text:style-name="P50"><text:span text:style-name="T51">įsitikinęs</text:span><text:span text:style-name="T52">,</text:span><text:span text:style-name="T53"><text:s/></text:span><text:span text:style-name="T54">kad Rytų partnerystės šalių ekonominė, politinė ir karinė sėkmė joms tampant suvereniomis ir europietiškomis valstybėmis stiprina viso regiono, kartu<text:s/></text:span><text:span text:style-name="T55">ir Lietuvos, saugumą, tačiau vidinės Europos Sąjungos problemos lemia itin ribotą dėmesį šiam klausimui;</text:span></text:p>
        <text:p text:style-name="P56"><text:span text:style-name="T57">atsižvelgdamas<text:s/></text:span><text:span text:style-name="T58">į tai,</text:span><text:span text:style-name="T59"><text:s/></text:span><text:span text:style-name="T60">kad JAV lyderystė ir NATO kolektyvinės gynybos ir saugumo garantijos išlieka esminis Europos saugumo sistemos ramstis,</text:span></text:p>
        <text:p text:style-name="P61"><text:span text:style-name="T62">pabrėžia<text:s/></text:span><text:span text:style-name="T63">p</text:span><text:span text:style-name="T64">arlamentinės diplomatijos ir politinių partijų tarptautinių ryšių svarbą atsižvelgiant į dabartinį geopolitinį kontekstą;</text:span></text:p>
        <text:soft-page-break/>
        <text:p text:style-name="P65"><text:span text:style-name="T66">ragina<text:s/></text:span><text:span text:style-name="T67">stiprinti</text:span><text:span text:style-name="T68"><text:s/></text:span><text:span text:style-name="T69">Šiaurės ir Baltijos valstybių ir Lenkijos (NBP9) geopolitinį bendradarbiavimą, Lietuvos politinėse partijose įkuriant</text:span><text:span text:style-name="T70"><text:s/>tarptautinių ryšių grupes, kurios plėtotų partinės diplomatijos iniciatyvas, užmezgant glaudžius ryšius su šių valstybių atitinkamomis giminingomis politinėmis partijomis;</text:span></text:p>
        <text:p text:style-name="P71"><text:span text:style-name="T72">skatina</text:span><text:span text:style-name="T73"><text:s/>išnaudoti visas naudingas politines, taip pat partinės ir parlamentinės dip</text:span><text:span text:style-name="T74">lomatijos priemones, skatinant glaudesnį Europos Sąjungos ir atskirų jos valstybių narių bendradarbiavimą su asocijuotomis partnerėmis Ukraina, Gruzija ir Moldova, kurios šiuo metu susiduria su geopolitiniais iššūkiais ir vidinėmis krizėmis;</text:span></text:p>
        <text:p text:style-name="P75"><text:span text:style-name="T76">atkreipia dėme</text:span><text:span text:style-name="T77">sį</text:span><text:span text:style-name="T78"><text:s/>į tai</text:span><text:span text:style-name="T79">, kad Lietuva turi visokeriopai padėti Rytų partnerystės šalims žengti jų pasirinktu demokratinių reformų keliu, kuris stiprintų šių šalių nepriklausomybę, savarankiškumą, saugumą ir užtikrintų žmonių gerovę;</text:span></text:p>
        <text:p text:style-name="P80"><text:span text:style-name="T81">siūlo<text:s/></text:span><text:span text:style-name="T82">stiprinti Baltijos ir Juodosios j</text:span><text:span text:style-name="T83">ūros (tarpjūrio) regiono valstybių bendradarbiavimą, pirmiausia parlamentinėje srityje, siekiant išlaikyti glaudų ryšį tarp Vidurio bei Rytų Europos valstybių ir Ukrainos, Gruzijos ir Moldovos, palaikant jų pasiryžimą eiti Europos integracijos keliu, kai n</text:span><text:span text:style-name="T84">arystės Europos Sąjungoje perspektyva artimiausiu metu yra sunkiai įgyvendinama;</text:span></text:p>
        <text:p text:style-name="P85"><text:span text:style-name="T86">skatina</text:span><text:span text:style-name="T87"><text:s/>aktyviau išnaudoti tarpparlamentinę ir partinę diplomatiją Europos Sąjungos valstybėse narėse, kad atkuriant santykius su Baltarusija būtų įtrauktas Astravo atominės e</text:span><text:span text:style-name="T88">lektrinės statybų skaidrumo ir tarptautinės kontrolės būtinybės klausimas;</text:span></text:p>
        <text:p text:style-name="P89"><text:span text:style-name="T90">kviečia</text:span><text:span text:style-name="T91"><text:s/>atkurti</text:span><text:span text:style-name="T92"><text:s/></text:span><text:span text:style-name="T93">tvarų tarpparlamentinį bendradarbiavimą su Lenkija, kuris yra itin svarbus tiek koordinuojant pozicijas regiono saugumo klausimais, tiek šalinant įsisenėjusias<text:s/></text:span><text:span text:style-name="T94">kliūtis, trukdančias gerinti dvišalius santykius, grįstus abipuse pagarba ir supratimu;</text:span></text:p>
        <text:p text:style-name="P95"><text:span text:style-name="T96">ragina<text:s/></text:span><text:span text:style-name="T97">skirti išskirtinį dėmesį Vokietijai, siekiant prisidėti prie kuo sklandesnio jos vadovaujamo NATO bataliono įkūrimo Lietuvoje ir tęsti Rusijai taikomą atgrasymo<text:s/></text:span><text:span text:style-name="T98">politiką;</text:span></text:p>
        <text:p text:style-name="P99"><text:span text:style-name="T100">atkreipia dėmesį</text:span><text:span text:style-name="T101"><text:s/>į būtinybę stiprinti ryšius su Jungtine Karalyste, kurios vaidmuo tiek Europos saugumo sistemoje, tiek išsaugant glaudžius Europos ryšius su JAV yra itin svarbus;</text:span></text:p>
        <text:p text:style-name="P102"><text:span text:style-name="T103">pabrėžia</text:span><text:span text:style-name="T104"><text:s/>būtinybę stiprinti tiesioginį darbą su JAV Kongresu, iešk</text:span><text:span text:style-name="T105">ant naujų ir dar neišnaudotų Lietuvos bendradarbiavimo su JAV galimybių ir taip užtikrinant transatlantinius ryšius;<text:s/></text:span></text:p>
        <text:p text:style-name="P106"><text:span text:style-name="T107">pabrėžia<text:s/></text:span><text:span text:style-name="T108">būtinybę visas partinės ir parlamentinės diplomatijos iniciatyvas tinkamai finansuoti, atsižvelgiant į sėkmingą Vokietijos ir Šve</text:span><text:span text:style-name="T109">dijos patirtį.</text:span></text:p>
        <text:p text:style-name="P110"/>
        <text:p text:style-name="P111"/>
        <text:p text:style-name="P112">Seimo Pirmininkas<text:span text:style-name="T113"><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7:38:00Z</meta:creation-date>
    <dc:date>2016-12-23T07:38:00Z</dc:date>
    <meta:print-date>2016-12-21T11:00:00Z</meta:print-date>
    <meta:template xlink:href="Normal.dotm" xlink:type="simple"/>
    <meta:editing-cycles>2</meta:editing-cycles>
    <meta:editing-duration>PT0S</meta:editing-duration>
    <meta:document-statistic meta:page-count="2" meta:paragraph-count="81" meta:word-count="684" meta:character-count="4181" meta:row-count="397" meta:non-whitespace-character-count="3578"/>
  </office:meta>
</office:document-meta>
</file>