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letter-spacing="0.0138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Paveikslėlis, kuriame yra eskizas, piešimas, iliustracija, menas  Dirbtinio intelekto sugeneruotas turinys gali būti neteisingas.</svg:desc></draw:frame></text:span></text:p>
      <text:p text:style-name="P11">Lietuvos respublikos socialinės apsaugos ir darbo ministras</text:p>
      <text:p text:style-name="P12"/>
      <text:p text:style-name="P13">ĮSAKYMAS</text:p>
      <text:p text:style-name="P14">Dėl kai kurių lietuvos respublikos socialinės apsaugos ir darbo ministro įsakymų ir atitaisymų PRIPAŽINIMO NETEKUSIAIS GALIOS</text:p>
      <text:p text:style-name="P15"/>
      <text:p text:style-name="P16"><text:span text:style-name="T17">2025 m.<text:s/></text:span><text:span text:style-name="T18">rugpjūčio<text:s/></text:span><text:span text:style-name="T19">19 d.<text:s/></text:span><text:span text:style-name="T20">Nr. A1-449</text:span></text:p>
      <text:p text:style-name="P21">Vilnius</text:p>
      <text:p text:style-name="P22"/>
      <text:p text:style-name="P23"/>
      <text:p text:style-name="P24">1.<text:span text:style-name="T25"><text:s/>Pripažįstu</text:span><text:span text:style-name="T26"><text:s/>netekusiais galios:</text:span></text:p>
      <text:p text:style-name="P27">1.1.<text:span text:style-name="T28"><text:s/>Lietuvos Respublikos socialinės apsaugos ministerijos 1991 m. gegužės 7 d. įsakymą Nr. 57 „Dėl Gyventojų užimtumo programų rengimo ir įgaliojimų organizacijoms tarpininkauti įdarbinant piliečius užsienyje išdavimo tvarkos tvirtinimo“ su visais pakeitimais ir papildymais;</text:span></text:p>
      <text:p text:style-name="P29">1.2.<text:span text:style-name="T30"><text:s/>Lietuvos Respublikos socialinės apsaugos ministerijos 1991 m. spalio 7 d. įsakymą Nr. 120 „Dėl kvotų įdarbinti piliečius, kuriems taikomos papildomos užimtumo garantijos, nustatymo tvarkos“;</text:span></text:p>
      <text:p text:style-name="P31">1.3.<text:span text:style-name="T32"><text:s/>Lietuvos Respublikos socialinės apsaugos ministerijos 1991 m. gruodžio 13 d. įsakymą Nr. 152 „Dėl pašalpų, numatytų Lietuvos Respublikos paramos šeimai valstybinių pašalpų įstatyme, skyrimo ir mokėjimo metodinių nurodymų patvirtinimo“;</text:span></text:p>
      <text:p text:style-name="P33">1.4.<text:span text:style-name="T34"><text:s/>Lietuvos Respublikos socialinės apsaugos ministerijos 1992 m. sausio 15 d. įsakymą Nr. 8 „Dėl Socialinės pašalpos skyrimo ir mokėjimo nuostatų patvirtinimo“;</text:span></text:p>
      <text:p text:style-name="P35">1.5.<text:span text:style-name="T36"><text:s/>Lietuvos Respublikos socialinės apsaugos ministerijos 1992 m. balandžio 13 d. įsakymą Nr. 45 „Dėl Pašalpos Lietuvos Respublikos krašto apsaugos tikrosios tarnybos karių (prievolininkų) vaikams skyrimo ir mokėjimo metodinių nurodymų patvirtinimo“;</text:span></text:p>
      <text:p text:style-name="P37">1.6.<text:span text:style-name="T38"><text:s/>Lietuvos Respublikos socialinės apsaugos ministerijos 1992 m. spalio 6 d. įsakymą Nr. 96 „Dėl darbo knygelių keitimo“;</text:span></text:p>
      <text:p text:style-name="P39">1.7.<text:span text:style-name="T40"><text:s/>Lietuvos Respublikos socialinės apsaugos ir darbo ministerijos 1996 m. sausio 19 d. įsakymą Nr. 9 „Dėl išaiškinimo „Dėl metinio vidutinio mėnesinio darbo dienų ir valandų skaičiaus ir metinio darbo dienų koeficiento nustatymo 1996 metams“ patvirtinimo“;</text:span></text:p>
      <text:p text:style-name="P41">1.8.<text:span text:style-name="T42"><text:s/>Lietuvos Respublikos socialinės apsaugos ir darbo ministerijos 1996 m. rugpjūčio 9 d. įsakymą Nr. 102 „Dėl priemonių nelaimingiems atsitikimams išvengti pramonės, statybos, žemės ir miškų ūkio bei transporto įmonėse“;</text:span></text:p>
      <text:p text:style-name="P43">1.9.<text:span text:style-name="T44"><text:s/>Lietuvos Respublikos socialinės apsaugos ir darbo ministerijos 1997 m. sausio 2 d. įsakymą Nr. 1 „Dėl mažo slėgio garo katilų ir vandens šildytuvų avarijų“;</text:span></text:p>
      <text:p text:style-name="P45">1.10.<text:span text:style-name="T46"><text:s/>Lietuvos Respublikos socialinės apsaugos ir darbo ministerijos 1998 m. liepos 13 d. įsakymą Nr. 119 „Dėl Viešuosius darbus dirbančių asmenų registracijos tvarkos patvirtinimo“ su visais pakeitimais ir papildymais;</text:span></text:p>
      <text:p text:style-name="P47">1.11.<text:span text:style-name="T48"><text:s/>Lietuvos Respublikos socialinės apsaugos ir darbo ministerijos 1998 m. rugpjūčio 26 d. įsakymą Nr. 129 „Dėl Fondo bankrutuojančių ir bankrutavusių įmonių darbuotojų reikalavimų, susijusių su darbo santykiais, tenkinti tarybos sekretoriato prie Socialinės apsaugos ir darbo ministerijos įsteigimo bei jo nuostatų patvirtinimo“;</text:span></text:p>
      <text:p text:style-name="P49">1.12.<text:span text:style-name="T50"><text:s/>Lietuvos Respublikos socialinės apsaugos ir darbo ministerijos 1998 m. rugpjūčio 26 d. įsakymą Nr. 130 „Dėl šeimynų materialinio aprūpinimo“;</text:span></text:p>
      <text:p text:style-name="P51"><text:span text:style-name="T52">1.13</text:span><text:span text:style-name="T53">. Lietuvos Respublikos socialinės apsaugos ir darbo ministro 1998 m. spalio 7 d. įsakymą Nr. 151 „Dėl Lietuvos Respublikos socialinės apsaugos ir darbo ministerijos 1997 m. liepos 7 d. įsakymo Nr. 85 3 priedo dalinio pakeitimo“;</text:span></text:p>
      <text:p text:style-name="P54"><text:span text:style-name="T55">1.14</text:span><text:span text:style-name="T56">. Lietuvos Respublikos socialinės apsaugos ir darbo ministro 1998 m. lapkričio 2 d. įsakymą Nr. 163 „Dėl Socialinės apsaugos ir darbo ministerijos 1998 m. rugpjūčio 26 d. įsakymo Nr. 131 dalinio pakeitimo“;</text:span></text:p>
      <text:p text:style-name="P57"><text:span text:style-name="T58">1.15</text:span><text:span text:style-name="T59">. Lietuvos Respublikos socialinės apsaugos ir darbo ministro 1998 m. gruodžio 14 d. įsakymą Nr. 177 „Dėl komisijos Lietuvos Respublikos kolektyvinių susitarimų ir sutarčių įstatymo papildymo ir pakeitimo įstatymo projektui rengti“;</text:span></text:p>
      <text:p text:style-name="P60">1.16.<text:s/><text:span text:style-name="T61">Lietuvos Respublikos socialinės apsaugos ir darbo ministerijos 2000 m. vasario 28 d. įsakymą Nr. 17 „Dėl Įvaikinimo tarnybos prie Socialinės apsaugos ir darbo ministerijos įsteigimo ir nuostatų tvirtinimo“;</text:span></text:p>
      <text:p text:style-name="P62">1.17.<text:s/><text:span text:style-name="T63">Lietuvos Respublikos socialinės apsaugos ir darbo ministro 2000 m. rugsėjo 15 d. įsakymą Nr. 81 „Dėl komisijos nukentėjusiųjų asmenų valstybinių pensijų skyrimo ir mokėjimo klausimams nagrinėti sudarymo“ su visais pakeitimais ir papildymais;</text:span></text:p>
      <text:p text:style-name="P64">1.18.<text:span text:style-name="T65"><text:s/>Lietuvos Respublikos socialinės apsaugos ir darbo ministro 2001 m. sausio 30 d. įsakymą Nr. 13 „Dėl delspinigių dydžio nustatymo“;</text:span></text:p>
      <text:p text:style-name="P66">1.19.<text:span text:style-name="T67"><text:s/>Lietuvos Respublikos socialinės apsaugos ir darbo ministro 2001 m. vasario 9 d. įsakymą Nr. 20 „Dėl leidimo susipažinti su įvaikintinu vaiku (vaikais) formos patvirtinimo“;</text:span></text:p>
      <text:p text:style-name="P68"><text:span text:style-name="T69">1.20</text:span><text:span text:style-name="T70">. Lietuvos Respublikos socialinės apsaugos ir darbo ministro 2001 m. vasario 14 d. įsakymą Nr. 24 „Dėl darbo grupės Europos Sąjungos direktyvos<text:s/></text:span><text:a xlink:href="http://eur-lex.europa.eu/legal-content/LIT/TXT/?uri=CELEX:31999L0042&amp;locale=lt" office:target-frame-name="_blank" xlink:show="new"><text:span text:style-name="T71">1999/42/EB</text:span></text:a><text:span text:style-name="T72"><text:s/>įgyvendinimo priemonėms parengti sudarymo“;</text:span></text:p>
      <text:p text:style-name="P73">1.21.<text:span text:style-name="T74"><text:s/>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 su visais pakeitimais ir papildymais;</text:span></text:p>
      <text:p text:style-name="P75">1.22. Lietuvos Respublikos<text:s/><text:span text:style-name="T76">socialinės apsaugos ir darbo ministro 2002 m. sausio 7 d. įsakymą Nr. 2 „Dėl socialinės apsaugos ir darbo ministro 2001 m. rugpjūčio 3 d. įsakymo Nr. 107 „Dėl koordinavimo komisijos Nacionalinei programai prieš vaikų komercinį seksualinį išnaudojimą ir seksualinę prievartą vykdymui sudarymo“ dalinio pakeitimo“;</text:span></text:p>
      <text:p text:style-name="P77">1.23.<text:span text:style-name="T78"><text:s/>Lietuvos Respublikos socialinės apsaugos ir darbo ministro 2002 m. sausio 22 d. įsakymą Nr. 8 „Dėl delspinigių dydžio nustatymo“;</text:span></text:p>
      <text:p text:style-name="P79">1.24.<text:span text:style-name="T80"><text:s/>Lietuvos Respublikos socialinės apsaugos ir darbo ministro 2002 m. birželio 20 d. įsakymą Nr. 80 „Dėl Lietuvos Respublikos socialinės apsaugos ir darbo ministro 2001 m. birželio 11 d. įsakymo Nr. 72 „Dėl šalpos (socialinių) pensijų mokėjimo šių pensijų gavėjams, apgyvendintiems stacionariose ar laikino gyvenimo globos įstaigose, tvarkos“ pakeitimo“;</text:span></text:p>
      <text:p text:style-name="P81">1.25.<text:span text:style-name="T82"><text:s/>Lietuvos Respublikos socialinės apsaugos ir darbo ministro 2002 m. spalio 21 d. įsakymą Nr. 132 „Dėl Apskričių socialinių darbuotojų atestavimo komisijų nuostatų patvirtinimo“;</text:span></text:p>
      <text:p text:style-name="P83">1.26.<text:span text:style-name="T84"><text:s/>Lietuvos Respublikos socialinės apsaugos ir darbo ministro 2003 m. sausio 6 d. įsakymą Nr. 1 „Dėl socialinio darbuotojo profesinės kvalifikacijos vertinimo komisijos ir jos nuostatų patvirtinimo“;</text:span></text:p>
      <text:p text:style-name="P85">1.27.<text:span text:style-name="T86"><text:s/>Lietuvos Respublikos socialinės apsaugos ir darbo ministro 2003 m. sausio 8 d. įsakymą Nr. A1-3 „Dėl socialinės apsaugos ir darbo ministro 2002 m. gruodžio 13 d. įsakymo Nr. 62 „Dėl komisijos sudėties ir jos nuostatų patvirtinimo“ pakeitimo“;</text:span></text:p>
      <text:p text:style-name="P87">1.28.<text:span text:style-name="T88"><text:s/>Lietuvos Respublikos socialinės apsaugos ir darbo ministro 2003 m. sausio 31 d. įsakymą Nr. A1-20 „Dėl delspinigių dydžio patvirtinimo“;</text:span></text:p>
      <text:p text:style-name="P89">1.29.<text:span text:style-name="T90"><text:s/>Lietuvos Respublikos socialinės apsaugos ir darbo ministro 2003 m. vasario 11 d. įsakymą Nr. A1-25 „Dėl Reikalavimų psichologinės bei socialinės reabilitacijos įstaigoms, teikiančioms paslaugas asmenims, turintiems priklausomybę nuo psichoaktyvių medžiagų, patvirtinimo“ su visais pakeitimais ir papildymais;</text:span></text:p>
      <text:p text:style-name="P91"><text:span text:style-name="T92">1.30</text:span><text:span text:style-name="T93">. Lietuvos Respublikos socialinės apsaugos ir darbo ministro 2003 m. vasario 21 d. įsakymą Nr. A1-30 „Dėl darbo grupės Jungtinių Tautų vaiko teisių konvencijos įgyvendinimo II–III jungtinei ataskaitai parengti sudarymo“;</text:span></text:p>
      <text:p text:style-name="P94"><text:span text:style-name="T95">1.31</text:span><text:span text:style-name="T96">. Lietuvos Respublikos socialinės apsaugos ir darbo ministro 2003 m. vasario 21 d. įsakymą Nr. A1-31 „Dėl koordinavimo komisijos Nacionalinės programos prieš vaikų komercinį seksualinį išnaudojimą ir seksualinę prievartą vykdymui sudarymo“;</text:span></text:p>
      <text:p text:style-name="P97">1.32.<text:span text:style-name="T98"><text:s/>Lietuvos Respublikos socialinės apsaugos ir darbo ministro 2003 m. rugpjūčio 19 d. įsakymą Nr. A1-131 „Dėl papildomų priemonių nelaimingų atsitikimų darbe prevencijai“;</text:span></text:p>
      <text:p text:style-name="P99"><text:span text:style-name="T100">1.33</text:span><text:span text:style-name="T101">. Lietuvos Respublikos socialinės apsaugos ir darbo ministro 2003 m. rugpjūčio 28 d. įsakymą Nr. A1-139 „Dėl darbo grupės sudarymo“;</text:span></text:p>
      <text:p text:style-name="P102">1.34.<text:span text:style-name="T103"><text:s/>Lietuvos Respublikos socialinės apsaugos ir darbo ministro 2003 m. spalio 8 d. įsakymą Nr. A1-154 „Dėl Socialinio darbo metodinių centrų projektų atrankos konkurso nuostatų patvirtinimo“;</text:span></text:p>
      <text:p text:style-name="P104">1.35.<text:span text:style-name="T105"><text:s/>Lietuvos Respublikos socialinės apsaugos ir darbo ministro 2004 m. sausio 28 d. įsakymą Nr. A1-24 „Dėl delspinigių dydžio patvirtinimo“;</text:span></text:p>
      <text:p text:style-name="P106">1.36.<text:span text:style-name="T107"><text:s/>Lietuvos Respublikos socialinės apsaugos ir darbo ministro 2004 m. birželio 15 d. įsakymą Nr. A1-153 „Dėl Socialinių darbuotojų rengimo centro prie Socialinės apsaugos ir darbo ministerijos nuostatų patvirtinimo“;</text:span></text:p>
      <text:p text:style-name="P108">1.37.<text:span text:style-name="T109"><text:s/>Lietuvos Respublikos socialinės apsaugos ir darbo ministro 2004 m. rugpjūčio 17 d. įsakymą Nr. A1-196 „Dėl invalido, šalpos (socialinės) pensijos gavėjo (pensininko), šalpos kompensacijos gavėjo pažymėjimų“;</text:span></text:p>
      <text:p text:style-name="P110">1.38.<text:span text:style-name="T111"><text:s/>Lietuvos Respublikos socialinės apsaugos ir darbo ministro 2004 m. gruodžio 15 d. įsakymą Nr. A1-278 „Dėl Ekspertizės vykdyti darbo rinkos profesinio mokymo programas atlikimo tvarkos aprašo ir Darbo rinkos profesinio mokymo programų atitikties sąrašo patvirtinimo“ su visais pakeitimais ir papildymais;</text:span></text:p>
      <text:p text:style-name="P112">1.39.<text:span text:style-name="T113"><text:s/>Lietuvos Respublikos socialinės apsaugos ir darbo ministro 2005 m. vasario 15 d. įsakymą Nr. A1-43 „Dėl delspinigių dydžio patvirtinimo“;</text:span></text:p>
      <text:p text:style-name="P114">1.40.<text:span text:style-name="T115"><text:s/>Lietuvos Respublikos socialinės apsaugos ir darbo ministro 2005 m. kovo 10 d. įsakymą Nr. A1-71 „Dėl Paraiškos dėl profesinę kvalifikaciją patvirtinančių dokumentų, išduotų Europos Sąjungos, Europos Ekonominės Erdvės valstybėse ar Šveicarijos Konfederacijoje, siekiant dirbti pagal reglamentuojamą profesiją ar verstis reglamentuojama profesine veikla Lietuvos Respublikoje, pripažinimo formos patvirtinimo“;</text:span></text:p>
      <text:p text:style-name="P116">1.41.<text:span text:style-name="T117"><text:s/>Lietuvos Respublikos socialinės apsaugos ir darbo ministro 2005 m. gegužės 11 d. įsakymą Nr. A1-125 „Dėl labdaros organizacijų, kurios skirstytų paramai gautus maisto produktus labiausiai nepasiturintiems asmenims, atrankos“ su visais pakeitimais ir papildymais;</text:span></text:p>
      <text:p text:style-name="P118">1.42.<text:span text:style-name="T119"><text:s/>Lietuvos Respublikos socialinės apsaugos ir darbo ministro 2005 m. gegužės 26 d. įsakymą Nr. A1-150 „Dėl labiausiai nepasiturinčių asmenų atrinkimo kriterijų nustatymo“ su visais pakeitimais ir papildymais;</text:span></text:p>
      <text:p text:style-name="P120"><text:span text:style-name="T121">1.43</text:span><text:span text:style-name="T122">. Lietuvos Respublikos socialinės apsaugos ir darbo ministro 2005 m. gegužės 31 d. įsakymą Nr. A1-153 „Dėl Našlaičių ir tėvų globos netekusių vaikų rėmimo ir integravimo į visuomenę 2005–2008 metų programos koordinavimo komisijos sudarymo“;</text:span></text:p>
      <text:p text:style-name="P123"><text:span text:style-name="T124">1.44</text:span><text:span text:style-name="T125">. Lietuvos Respublikos socialinės apsaugos ir darbo ministro 2005 m. liepos 14 d. įsakymą Nr. A1-205 „Dėl Valstybinės jaunimo reikalų tarybos sudėties patvirtinimo“ su visais pakeitimais ir papildymais;</text:span></text:p>
      <text:p text:style-name="P126">1.45.<text:span text:style-name="T127"><text:s/>Lietuvos Respublikos socialinės apsaugos ir darbo ministro 2005 m. rugpjūčio 26 d. įsakymą Nr. A1-243 „Dėl vaiko laikinosios ir nuolatinės globos (rūpybos) organizavimo“ su visais pakeitimais ir papildymais;</text:span></text:p>
      <text:p text:style-name="P128">1.46.<text:span text:style-name="T129"><text:s/>Lietuvos Respublikos socialinės apsaugos ir darbo ministerijos 2005 m. rugsėjo 17 d. atitaisymą (Dėl Lietuvos Respublikos socialinės apsaugos ir darbo ministro 2005 m. liepos 15 d. įsakymo „Dėl Socialinį darbą dirbančių darbuotojų darbo apmokėjimo tvarkos aprašo patvirtinimo“ (Žin., 2005, Nr. </text:span><text:a xlink:href="https://www.e-tar.lt/portal/lt/legalAct/TAR.5DF9C3731E79" office:target-frame-name="_blank" xlink:show="new"><text:span text:style-name="T130">91-3408</text:span></text:a><text:span text:style-name="T131">) atitaisymo);</text:span></text:p>
      <text:p text:style-name="P132">1.47.<text:span text:style-name="T133"><text:s/>Lietuvos Respublikos socialinės apsaugos ir darbo ministro 2006 m. sausio 13 d. įsakymą Nr. A1-18 „Dėl Ekspertų tarybos prie Lietuvos darbo rinkos mokymo tarnybos nuostatų patvirtinimo“;</text:span></text:p>
      <text:p text:style-name="P134">1.48.<text:span text:style-name="T135"><text:s/>Lietuvos Respublikos socialinės apsaugos ir darbo ministro 2006 m. vasario 1 d. įsakymą Nr. A1-43 „Dėl delspinigių dydžio patvirtinimo“;</text:span></text:p>
      <text:p text:style-name="P136">1.49.<text:span text:style-name="T137"><text:s/>Lietuvos Respublikos socialinės apsaugos ir darbo ministro 2006 m. liepos 17 d. įsakymą Nr. A1-194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text:span></text:p>
      <text:p text:style-name="P138">1.50.<text:span text:style-name="T139"><text:s/>Lietuvos Respublikos socialinės apsaugos ir darbo ministerijos 2006 m. rugpjūčio 12 d. atitaisymą (Dėl Lietuvos Respublikos socialinės apsaugos ir darbo ministro 2006 m. liepos 31 d. įsakymo Nr. A1-214 bei 2006 m. liepos 31 d. įsakymo Nr. A1-222 atitaisymo);</text:span></text:p>
      <text:p text:style-name="P140">1.51.<text:span text:style-name="T141"><text:s/>Lietuvos Respublikos socialinės apsaugos ir darbo ministro 2007 m. sausio 29 d. įsakymą Nr. A1-21 „Dėl delspinigių dydžio patvirtinimo“;</text:span></text:p>
      <text:p text:style-name="P142"><text:span text:style-name="T143">1.52</text:span><text:span text:style-name="T144">. Lietuvos Respublikos socialinės apsaugos ir darbo ministro 2007 m. vasario 13 d. įsakymą Nr. A1-38 „Dėl profesijų, kurių darbuotojų trūksta Lietuvos Respublikoje, sąrašo pagal ekonominės veiklos rūšis 2007 m. I pusmečiui patvirtinimo“;</text:span></text:p>
      <text:p text:style-name="P145">1.53.<text:span text:style-name="T146"><text:s/>Lietuvos Respublikos socialinės apsaugos ir darbo ministro 2007 m. kovo 20 d. įsakymą Nr. A1-76 „Dėl socialinių darbuotojų kvalifikacijos kėlimo programų ir socialinio darbo metodinių centrų patvirtinimo“;</text:span></text:p>
      <text:p text:style-name="P147">1.54.<text:span text:style-name="T148"><text:s/>Lietuvos Respublikos socialinės apsaugos ir darbo ministro 2007 m. balandžio 3 d. įsakymą Nr. A1-92 „Dėl socialinių darbuotojų kvalifikacijos kėlimo programų patvirtinimo“;</text:span></text:p>
      <text:p text:style-name="P149">1.55.<text:s/><text:span text:style-name="T150">Lietuvos Respublikos socialinės apsaugos ir darbo ministro 2007 m. balandžio 11 d. Nr. A1-102 „Dėl komisijos sudarymo ketvirtajam periodiniam pranešimui pagal Jungtinių Tautų konvenciją dėl visų diskriminacijos formų panaikinimo moterims parengti“;</text:span></text:p>
      <text:p text:style-name="P151">1.56.<text:span text:style-name="T152"><text:s/>Lietuvos Respublikos socialinės apsaugos ir darbo ministro 2007 m. balandžio 12 d. įsakymą Nr. A1-104 „Dėl Socialinių paslaugų plano formos ir Socialinių paslaugų efektyvumo vertinimo kriterijų patvirtinimo“;</text:span></text:p>
      <text:p text:style-name="P153">1.57.<text:span text:style-name="T154"><text:s/>Lietuvos Respublikos socialinės apsaugos ir darbo ministro 2007 m. liepos 4 d. įsakymą Nr. A1-185 „Dėl Socialinių paslaugų išvystymo normatyvų patvirtinimo“;</text:span></text:p>
      <text:p text:style-name="P155">1.58.<text:s/><text:span text:style-name="T156">Lietuvos Respublikos socialinės apsaugos ir darbo ministro 2007 m. liepos 4 d. įsakymą Nr. A1-187 „Dėl Profesijų, kurių darbuotojų trūksta Lietuvos Respublikoje, sąrašo pagal ekonominės veiklos rūšis 2007 m. II pusmečiui patvirtinimo“;</text:span></text:p>
      <text:p text:style-name="P157">1.59.<text:span text:style-name="T158"><text:s/>Lietuvos Respublikos socialinės apsaugos ir darbo ministro 2007 m. liepos 12 d. įsakymą Nr. A1-195 „Dėl Teritorinių darbo rinkos mokymo ir konsultavimo tarnybų akreditavimo tvarkos aprašo patvirtinimo“;</text:span></text:p>
      <text:p text:style-name="P159">1.60.<text:s/><text:span text:style-name="T160">Lietuvos Respublikos socialinės apsaugos ir darbo ministro 2007 m. rugsėjo 6 d. įsakymą Nr. A1-229 „Dėl personalinės Ekonominės migracijos reikalų komisijos sudėties patvirtinimo“ su visais pakeitimais ir papildymais;</text:span></text:p>
      <text:p text:style-name="P161">1.61.<text:span text:style-name="T162"><text:s/>Lietuvos Respublikos socialinės apsaugos ir darbo ministerijos 2007 m. gruodžio 1 d. atitaisymą (Dėl Lietuvos Respublikos socialinės apsaugos ir darbo ministro 2007 m. lapkričio 16 d. įsakyme Nr. A1-316 atitaisymo);</text:span></text:p>
      <text:p text:style-name="P163">1.62.<text:span text:style-name="T164"><text:s/>Lietuvos Respublikos socialinės apsaugos ir darbo ministro 2008 m. sausio 7 d. įsakymą Nr. A1-7 „Dėl Restruktūrizuojamo cukraus fabriko socialinio plano įvertinimo ir jo priemonių vykdymo kontrolės procedūrų aprašo patvirtinimo ir Socialinio plano įvertinimo komisijos sudarymo“ su visais pakeitimais ir papildymais;</text:span></text:p>
      <text:p text:style-name="P165"><text:span text:style-name="T166">1.63</text:span><text:span text:style-name="T167">. Lietuvos Respublikos socialinės apsaugos ir darbo ministro 2008 m. sausio 15 d. įsakymą Nr. A1-18 „Dėl Profesijų, kurių darbuotojų trūksta Lietuvos Respublikoje, sąrašo pagal ekonominės veiklos rūšis 2008 m. I pusmečiui patvirtinimo“;</text:span></text:p>
      <text:p text:style-name="P168">1.64.<text:span text:style-name="T169"><text:s/>Lietuvos Respublikos socialinės apsaugos ir darbo ministro 2008 m. sausio 24 d. įsakymą Nr. A1-29 „Dėl delspinigių dydžio patvirtinimo“;</text:span></text:p>
      <text:p text:style-name="P170"><text:span text:style-name="T171">1.65</text:span><text:span text:style-name="T172">. Lietuvos Respublikos socialinės apsaugos ir darbo ministro 2008 m. sausio 28 d. įsakymą Nr. A1-35 „Dėl Projektų, skirtų teikti pagalbą telefonu smurtą patiriančioms moterims, atrankos konkurso organizavimo 2008 metais nuostatų patvirtinimo ir Projektų vertinimo komisijos sudarymo“;</text:span></text:p>
      <text:p text:style-name="P173">1.<text:span text:style-name="T174">66</text:span><text:span text:style-name="T175">. Lietuvos Respublikos socialinės apsaugos ir darbo ministerijos 2008 m. balandžio 10 d. atitaisymą (Dėl Lietuvos Respublikos socialinės apsaugos ir darbo ministro 2008 m. kovo 26 d. įsakymo Nr. A1-90 atitaisymo);</text:span></text:p>
      <text:p text:style-name="P176"><text:span text:style-name="T177">1.67</text:span><text:span text:style-name="T178">. Lietuvos Respublikos socialinės apsaugos ir darbo ministro 2008 m. birželio 20 d. įsakymą Nr. A1-203 „Dėl Profesijų, kurių darbuotojų trūksta Lietuvos Respublikoje, sąrašo pagal ekonominės veiklos rūšis 2008 m. II pusmečiui patvirtinimo“;</text:span></text:p>
      <text:p text:style-name="P179">1.68.<text:span text:style-name="T180"><text:s/>Lietuvos Respublikos socialinės apsaugos ir darbo ministro 2008 m. spalio 7 d. įsakymą Nr. A1-335 „Dėl Pažymos apie profesinės patirties trukmę, kai profesija ar profesinė veikla nėra reglamentuojama Lietuvos Respublikoje, tačiau reglamentuojama priimančioje valstybėje narėje, formos ir jos išdavimo tvarkos aprašo patvirtinimo“;</text:span></text:p>
      <text:p text:style-name="P181">1.69.<text:span text:style-name="T182"><text:s/>Lietuvos Respublikos socialinės apsaugos ir darbo ministro 2008 m. lapkričio 17 d. įsakymą Nr. A1-371 „Dėl Darbo ir socialinių tyrimų instituto įstatų patvirtinimo“;</text:span></text:p>
      <text:p text:style-name="P183"><text:span text:style-name="T184">1.70</text:span><text:span text:style-name="T185">. Lietuvos Respublikos socialinės apsaugos ir darbo ministro 2008 m. gruodžio 31 d. įsakymą Nr. A1-431 „Dėl Profesijų, kurių darbuotojų trūksta Lietuvos Respublikoje, sąrašo pagal ekonominės veiklos rūšis 2009 m. I pusmečiui patvirtinimo“;</text:span></text:p>
      <text:p text:style-name="P186">1.71.<text:span text:style-name="T187"><text:s/>Lietuvos Respublikos socialinės apsaugos ir darbo ministro 2009 m. sausio 27 d. įsakymą Nr. A1-32 „Dėl delspinigių dydžio patvirtinimo“;</text:span></text:p>
      <text:p text:style-name="P188"><text:span text:style-name="T189">1.72</text:span><text:span text:style-name="T190">. Lietuvos Respublikos socialinės apsaugos ir darbo ministro 2009 m. vasario 2 d. įsakymą Nr. A1-43 „Dėl Projektų, skirtų įgyvendinti Valstybinės smurto prieš moteris mažinimo strategijos įgyvendinimo priemonių 2007–2009 metų plano 9.3, 10, 12 ir 19 priemones, atrankos konkursų organizavimo 2009 metais nuostatų patvirtinimo ir Projektų vertinimo komisijos sudarymo“ su visais pakeitimais ir papildymais;</text:span></text:p>
      <text:p text:style-name="P191">1.73.<text:span text:style-name="T192"><text:s/>Lietuvos Respublikos socialinės apsaugos ir darbo ministro 2009 m. kovo 17 d. įsakymą Nr. A1-125 „Dėl Socialinio darbo metodinių centrų atrankos konkurso nuostatų patvirtinimo“;</text:span></text:p>
      <text:p text:style-name="P193"><text:span text:style-name="T194">1.74</text:span><text:span text:style-name="T195">. Lietuvos Respublikos socialinės apsaugos ir darbo ministro 2009 m. birželio 30 d. įsakymą Nr. A1-422 „Dėl Profesijų, kurių darbuotojų trūksta Lietuvos Respublikoje, sąrašo pagal ekonominės veiklos rūšis 2000 m. II pusmečiui patvirtinimo“;</text:span></text:p>
      <text:p text:style-name="P196"><text:span text:style-name="T197">1.75</text:span><text:span text:style-name="T198">. Lietuvos Respublikos socialinės apsaugos ir darbo ministro 2009 m. spalio 1 d. įsakymą Nr. A1-602 „Dėl Trišalės komisijos prie Lietuvos darbo rinkos mokymo tarnybos prie Socialinės apsaugos ir darbo ministerijos nuostatų patvirtinimo“;</text:span></text:p>
      <text:p text:style-name="P199"><text:span text:style-name="T200">1.76</text:span><text:span text:style-name="T201">. Lietuvos Respublikos socialinės apsaugos ir darbo ministro 2009 m. gruodžio 30 d. įsakymą Nr. A1-712 „Dėl Profesijų, kurių darbuotojų trūksta Lietuvos Respublikoje, sąrašo pagal ekonominės veiklos rūšis 2010 m. I pusmečiui patvirtinimo“;</text:span></text:p>
      <text:p text:style-name="P202"><text:span text:style-name="T203">1.77</text:span><text:span text:style-name="T204">. Lietuvos Respublikos socialinės apsaugos ir darbo ministro 2010 m. sausio 25 d. įsakymą Nr. A1-24 „Dėl biudžetinės koncertinės įstaigos valstybinio choro „Vilnius“ įsteigimo ir jos nuostatų patvirtinimo“;</text:span></text:p>
      <text:p text:style-name="P205">1.78.<text:span text:style-name="T206"><text:s/>Lietuvos Respublikos socialinės apsaugos ir darbo ministro 2010 m. sausio 27 d. įsakymą Nr. A1-29 „Dėl delspinigių dydžio patvirtinimo“;</text:span></text:p>
      <text:p text:style-name="P207"><text:span text:style-name="T208">1.79</text:span><text:span text:style-name="T209">. Lietuvos Respublikos socialinės apsaugos ir darbo ministro 2010 m. balandžio 12 d. įsakymą Nr. A1-139 „Dėl Projektų, skirtų įgyvendinti valstybinės smurto prieš moteris mažinimo strategijos įgyvendinimo priemones, atrankos konkursų organizavimo 2010–2012 metais nuostatų patvirtinimo ir projektų vertinimo komisijos sudarymo“ su visais pakeitimais ir papildymais;</text:span></text:p>
      <text:p text:style-name="P210">1.80.<text:span text:style-name="T211"><text:s/>Lietuvos Respublikos socialinės apsaugos ir darbo ministro 2010 m. birželio 21 d. įsakymą Nr. A1-250 „Dėl Alytaus apskrities invalidų socialinių paslaugų ir reabilitacijos centro „Sveikata“ pavadinimo pakeitimo ir nuostatų patvirtinimo“;</text:span></text:p>
      <text:p text:style-name="P212">1.81.<text:s/><text:span text:style-name="T213">Lietuvos Respublikos socialinės apsaugos ir darbo ministerijos 2010 m. liepos 2 d. įsakymą Nr. A1-322 „Dėl Profesijų, kurių darbuotojų trūksta Lietuvos Respublikoje, sąrašo pagal ekonominės veiklos rūšis 2010 m. II pusmečiui patvirtinimo“;</text:span></text:p>
      <text:p text:style-name="P214">1.82.<text:span text:style-name="T215"><text:s/>Lietuvos Respublikos socialinės apsaugos ir darbo ministerijos 2010 m. liepos 13 d. atitaisymą (Dėl Lietuvos Respublikos socialinės apsaugos ir darbo ministro 2010 m. birželio 22 d. įsakymo Nr. A1-286 atitaisymo);</text:span></text:p>
      <text:p text:style-name="P216">1.83.<text:s/><text:span text:style-name="T217">Lietuvos Respublikos socialinės apsaugos ir darbo ministerijos 2010 m. gruodžio 21 d. įsakymą Nr. A1-615 „Dėl Profesijų, kurių darbuotojų trūksta Lietuvos Respublikoje, sąrašo pagal ekonominės veiklos rūšis 2011 m. I pusmečiui patvirtinimo“;</text:span></text:p>
      <text:p text:style-name="P218">1.84.<text:span text:style-name="T219"><text:s/>Lietuvos Respublikos socialinės apsaugos ir darbo ministro 2011 m. sausio 20 d. įsakymą Nr. A1-28 „Dėl delspinigių dydžio patvirtinimo“;</text:span></text:p>
      <text:p text:style-name="P220">1.85.<text:span text:style-name="T221"><text:s/>Lietuvos Respublikos socialinės apsaugos ir darbo ministro 2011 m. vasario 3 d. įsakymą Nr. A1-63 „Dėl Nepanaudotų specialiųjų tikslinių dotacijų, skirtų socialinėms išmokoms ir kompensacijoms skaičiuoti ir mokėti, skyrimo biudžetinių įstaigų socialinių darbuotojų, socialinių darbuotojų padėjėjų ir seniūnijų specialistų, dirbančių socialinį darbą (pagal pareigybės aprašymą), priedams ir priemokoms bei socialinio draudimo įmokoms mokėti ketvirtinės ataskaitos formos patvirtinimo“;</text:span></text:p>
      <text:p text:style-name="P222">1.86.<text:span text:style-name="T223"><text:s/>Lietuvos Respublikos socialinės apsaugos ir darbo ministro 2011 m. gegužės 10 d. įsakymą Nr. A1-227 „Dėl Teritorinės socialinių darbuotojų atestacijos komisijos nuostatų patvirtinimo“ su visais pakeitimais ir papildymais;</text:span></text:p>
      <text:p text:style-name="P224"><text:span text:style-name="T225">1.87</text:span><text:span text:style-name="T226">. Lietuvos Respublikos socialinės apsaugos ir darbo ministro 2011 m. birželio 27 d. įsakymą Nr. A1-299 „Dėl Profesijų, kurių darbuotojų trūksta Lietuvos Respublikoje, sąrašo pagal ekonominės veiklos rūšis 2011 m. II pusmečiui patvirtinimo“;</text:span></text:p>
      <text:p text:style-name="P227"><text:span text:style-name="T228">1.88</text:span><text:span text:style-name="T229">. Lietuvos Respublikos socialinės apsaugos ir darbo ministro 2011 m. rugpjūčio 23 d. įsakymą Nr. A1-376 „Dėl darbo grupės Jungtinių Tautų neįgaliųjų teisių konvencijos įgyvendinimo pirminei ataskaitai parengti sudarymo“ su visais pakeitimais ir papildymais;</text:span></text:p>
      <text:p text:style-name="P230">1.89.<text:span text:style-name="T231"><text:s/>Lietuvos Respublikos socialinės apsaugos ir darbo ministerijos 2011 m. gruodžio 28 d. įsakymą Nr. A1-558 „Dėl Profesijų, kurių darbuotojų trūksta Lietuvos Respublikoje, sąrašo pagal ekonominės veiklos rūšis 2012 m. I pusmečiui patvirtinimo“;</text:span></text:p>
      <text:p text:style-name="P232">1.90.<text:span text:style-name="T233"><text:s/>Lietuvos Respublikos socialinės apsaugos ir darbo ministerijos 2011 m. gruodžio 31 d. atitaisymą (Dėl Lietuvos Respublikos socialinės apsaugos ir darbo ministro 2011 m. gruodžio 6 d. įsakymo Nr. A1-516 atitaisymo);</text:span></text:p>
      <text:p text:style-name="P234">1.91.<text:span text:style-name="T235"><text:s/>Lietuvos Respublikos socialinės apsaugos ir darbo ministro 2012 m. sausio 19 d. įsakymą Nr. A1-30 „Dėl delspinigių dydžio patvirtinimo“;</text:span></text:p>
      <text:p text:style-name="P236"><text:span text:style-name="T237">1.92</text:span><text:span text:style-name="T238">. Lietuvos Respublikos socialinės apsaugos ir darbo ministro 2012 m. liepos 4 d. įsakymą Nr. A1-315 „Dėl Profesijų, kurių darbuotojų trūksta Lietuvos Respublikoje, sąrašo pagal ekonominės veiklos rūšis 2012 m. II pusmečiui patvirtinimo“;</text:span></text:p>
      <text:p text:style-name="P239"><text:span text:style-name="T240">1.93</text:span><text:span text:style-name="T241">. Lietuvos Respublikos socialinės apsaugos ir darbo ministro 2013 m. sausio 11 d. įsakymą Nr. A1-12 „Dėl profesijų, kurių darbuotojų trūksta Lietuvos Respublikoje, sąrašo pagal ekonominės veiklos rūšis 2013 m. I pusmečiui patvirtinimo“;</text:span></text:p>
      <text:p text:style-name="P242">1.94.<text:span text:style-name="T243"><text:s/>Lietuvos Respublikos socialinės apsaugos ir darbo ministro 2013 m. sausio 25 d. įsakymą Nr. A1-25 „Dėl delspinigių dydžio patvirtinimo“;</text:span></text:p>
      <text:p text:style-name="P244"><text:span text:style-name="T245">1.95</text:span><text:span text:style-name="T246">. Lietuvos Respublikos socialinės apsaugos ir darbo ministro 2013 m. kovo 5 d. įsakymą Nr. A1-97 „Dėl Nevyriausybinių organizacijų, vienijančių kitas nevyriausybines organizacijas, dirbančias vaiko gerovės srityje ir atstovaujančias jų interesams, 2013 metų projektų atrankos konkurso organizavimo nuostatų patvirtinimo ir Nevyriausybinių organizacijų, vienijančių kitas nevyriausybines organizacijas, dirbančias vaiko gerovės srityje ir atstovaujančias jų interesams, 2013 metų projektų atrankos konkurso komisijos sudarymo“;</text:span></text:p>
      <text:p text:style-name="P247"><text:span text:style-name="T248">1.96</text:span><text:span text:style-name="T249">. Lietuvos Respublikos socialinės apsaugos ir darbo ministro 2013 m. kovo 5 d. įsakymą Nr. A1-100 „Dėl darbo grupės Neįgalių vaikų, likusių be tėvų globos vaikų, suaugusių neįgalių asmenų socialinės globos namų deinstitucionalizacijos programos projektui parengti sudarymo“ su visais pakeitimais ir papildymais;</text:span></text:p>
      <text:p text:style-name="P250">1.97.<text:span text:style-name="T251"><text:s/>Lietuvos Respublikos socialinės apsaugos ir darbo ministro 2013 m. balandžio 16 d. įsakymą Nr. A1-162 „Dėl teritorijų, kuriose bedarbių dalis, skaičiuojant nuo darbingo amžiaus gyventojų, yra didesnė negu vidutiniškai šalyje, nustatymo“ su visais pakeitimais ir papildymais;</text:span></text:p>
      <text:p text:style-name="P252">1.98.<text:span text:style-name="T253"><text:s/>Lietuvos Respublikos socialinės apsaugos ir darbo ministro 2013 m. gegužės 14 d. įsakymą Nr. A1-208 „Dėl Jaunimo darbuotojų veiklos aprašo patvirtinimo“;</text:span></text:p>
      <text:p text:style-name="P254"><text:span text:style-name="T255">1.99</text:span><text:span text:style-name="T256">. Lietuvos Respublikos socialinės apsaugos ir darbo ministro 2013 m. birželio 25 d. įsakymą Nr. A1-306 „Dėl profesijų, kurių darbuotojų trūksta Lietuvos Respublikoje, sąrašo pagal ekonominės veiklos rūšis 2013 m. II pusmečiui patvirtinimo“;</text:span></text:p>
      <text:p text:style-name="P257"><text:span text:style-name="T258">1.100</text:span><text:span text:style-name="T259">. Lietuvos Respublikos socialinės apsaugos ir darbo ministro 2013 m. liepos 24 d. įsakymą Nr. A1-427 „Dėl Valstybinės smurto prieš moteris mažinimo strategijos įgyvendinimo priemonių 2013 metų plano patvirtinimo“;</text:span></text:p>
      <text:p text:style-name="P260"><text:span text:style-name="T261">1.101</text:span><text:span text:style-name="T262">. Lietuvos Respublikos socialinės apsaugos ir darbo ministro 2013 m. gruodžio 16 d. įsakymą Nr. A1-691 „Dėl profesijų, kurių darbuotojų trūksta Lietuvos Respublikoje, sąrašo pagal ekonominės veiklos rūšis 2014 m. I pusmečiui patvirtinimo“;</text:span></text:p>
      <text:p text:style-name="P263">1.102.<text:span text:style-name="T264"><text:s/>Lietuvos Respublikos socialinės apsaugos ir darbo ministro 2014 m. sausio 27 d. įsakymą Nr. A1-50 „Dėl delspinigių dydžio patvirtinimo“;</text:span></text:p>
      <text:p text:style-name="P265"><text:span text:style-name="T266">1.103</text:span><text:span text:style-name="T267">. Lietuvos Respublikos socialinės apsaugos ir darbo ministro 2014 m. balandžio 14 d. įsakymą Nr. A1-206 „Dėl teisinio reguliavimo stebėsenos 2014 metų plano patvirtinimo“;</text:span></text:p>
      <text:p text:style-name="P268">1.104.<text:span text:style-name="T269"><text:s/>Lietuvos Respublikos socialinės apsaugos ir darbo ministro 2014 m. birželio 16 d. įsakymą Nr. A1-323 „Dėl Profesijų, kurių darbuotojų trūksta Lietuvos Respublikoje, sąrašo pagal ekonominės veiklos rūšis 2014 m. II pusmečiui patvirtinimo“;</text:span></text:p>
      <text:p text:style-name="P270">1.105.<text:span text:style-name="T271"><text:s/>Lietuvos Respublikos socialinės apsaugos ir darbo ministro 2014 m. birželio 16 d. įsakymą Nr. A1-324 „Dėl Rekomendacijos savivaldybių administracijoms dėl piniginės socialinės paramos ir šalpos išmokų gavėjų informavimo apie išmokų dydžius, keičiant litus į eurus, patvirtinimo“;</text:span></text:p>
      <text:p text:style-name="P272">1.106.<text:span text:style-name="T273"><text:s/>Lietuvos Respublikos socialinės apsaugos ir darbo ministro 2014 m. rugsėjo 23 d. įsakymą Nr. A1-457 „Dėl ekonominės veiklos rūšių, patiriančių nuostolių dėl Rusijos Federacijos paskelbto kai kurių prekių importo iš Europos Sąjungos ir kitų užsienio valstybių draudimo, nustatymo“;</text:span></text:p>
      <text:p text:style-name="P274"><text:span text:style-name="T275">1.107</text:span><text:span text:style-name="T276">. Lietuvos Respublikos socialinės apsaugos ir darbo ministro 2014 m. gruodžio 19 d. įsakymą Nr. A1-655 „Dėl profesijų, kurių darbuotojų trūksta Lietuvos Respublikoje, sąrašo pagal ekonominės veiklos rūšis 2015 m. I pusmečiui patvirtinimo“;</text:span></text:p>
      <text:p text:style-name="P277">1.108.<text:span text:style-name="T278"><text:s/>Lietuvos Respublikos socialinės apsaugos ir darbo ministro 2015 m. sausio 26 d. įsakymą Nr. A1-43 „Dėl delspinigių dydžio patvirtinimo“;</text:span></text:p>
      <text:p text:style-name="P279"><text:span text:style-name="T280">1.109</text:span><text:span text:style-name="T281">. Lietuvos Respublikos socialinės apsaugos ir darbo ministro 2015 m. balandžio 9 d. įsakymą Nr. A1-191 „Dėl Jaunimo iniciatyvų projektų finansavimo 2015 metais konkursui pateiktų projektų vertinimo ir atrankos komisijos sudarymo“ su visais pakeitimais ir papildymais;</text:span></text:p>
      <text:p text:style-name="P282"><text:span text:style-name="T283">1.110</text:span><text:span text:style-name="T284">. Lietuvos Respublikos socialinės apsaugos ir darbo ministro 2015 m. birželio 8 d. įsakymą Nr. A1-321 „Dėl komisijos sudarymo“;</text:span></text:p>
      <text:p text:style-name="P285">1.111.<text:span text:style-name="T286"><text:s/>Lietuvos Respublikos socialinės apsaugos ir darbo ministro 2015 m. rugsėjo 21 d. įsakymą Nr. A1-539 „Dėl Neįgalumo ir darbingumo nustatymo tarnybos prie Socialinės apsaugos ir darbo ministerijos buveinės adreso“;</text:span></text:p>
      <text:p text:style-name="P287"><text:span text:style-name="T288">1.112</text:span><text:span text:style-name="T289">. Lietuvos Respublikos socialinės apsaugos ir darbo ministro 2016 m. sausio 21 d. įsakymą Nr. A1-33 „Dėl Tarpinstitucinio bendradarbiavimo jaunimo srityje projektų finansavimo 2016 metais konkursui pateiktų projektų vertinimo ir atrankos komisijos sudarymo“;</text:span></text:p>
      <text:p text:style-name="P290">1.113.<text:span text:style-name="T291"><text:s/>Lietuvos Respublikos socialinės apsaugos ir darbo ministro 2016 m. sausio 26 d. įsakymą Nr. A1-44 „Dėl delspinigių dydžio patvirtinimo“ su visais pakeitimais ir papildymais;</text:span></text:p>
      <text:p text:style-name="P292">1.114.<text:s/><text:span text:style-name="T293">Lietuvos Respublikos socialinės apsaugos ir darbo ministro 2016 m. vasario 1 d. įsakymą Nr. A1-55 „Dėl Jaunimo iniciatyvų projektų finansavimo 2016 metais konkursui pateiktų projektų vertinimo ir atrankos komisijos sudarymo“;</text:span></text:p>
      <text:p text:style-name="P294"><text:span text:style-name="T295">1.115</text:span><text:span text:style-name="T296">. Lietuvos Respublikos socialinės apsaugos ir darbo ministro 2016 m. kovo 21 d. įsakymą Nr. A1-142 „Dėl Lietuvos Respublikos socialinės apsaugos ir darbo ministerijos 2016 metų teisinio reguliavimo stebėsenos plano patvirtinimo“;</text:span></text:p>
      <text:p text:style-name="P297"><text:span text:style-name="T298">1.116</text:span><text:span text:style-name="T299">. Lietuvos Respublikos socialinės apsaugos ir darbo ministro 2016 m. rugpjūčio 22 d. įsakymą Nr. A1-453 „Dėl Įmonių socialinės atsakomybės koordinavimo tarp valstybės institucijų ir socialinių partnerių platformos sudarymo“ su visais pakeitimais ir papildymais;</text:span></text:p>
      <text:p text:style-name="P300"><text:span text:style-name="T301">1.117</text:span><text:span text:style-name="T302">. Lietuvos Respublikos socialinės apsaugos ir darbo ministro 2016 m. spalio 26 d. įsakymą Nr. A1-580 „Dėl darbo grupės veiksmų plano, skirto demografijos ir gyventojų senėjimo pasekmių klausimams spręsti, projektui parengti sudarymo“;</text:span></text:p>
      <text:p text:style-name="P303"><text:span text:style-name="T304">1.118</text:span><text:span text:style-name="T305">. Lietuvos Respublikos socialinės apsaugos ir darbo ministro 2017 m. sausio 13 d. įsakymą Nr. A1-21 „Dėl Lietuvos Respublikos socialinės apsaugos ir darbo ministerijos 2017 metų teisinio reguliavimo stebėsenos plano patvirtinimo“ su visais pakeitimais ir papildymais;</text:span></text:p>
      <text:p text:style-name="P306"><text:span text:style-name="T307">1.119</text:span><text:span text:style-name="T308">. Lietuvos Respublikos socialinės apsaugos ir darbo ministro 2017 m. vasario 7 d. įsakymą Nr. A1-74 „Dėl Nevyriausybinių organizacijų tarybos personalinės sudėties patvirtinimo“;</text:span></text:p>
      <text:p text:style-name="P309">1.120.<text:span text:style-name="T310"><text:s/>Lietuvos Respublikos socialinės apsaugos ir darbo ministro 2017 m. vasario 8 d. įsakymą Nr. A1-80 „Dėl Lietuvos Respublikos socialinės apsaugos ir darbo ministro 2005 m. kovo 3 d. įsakymo Nr. A1-68 „Dėl Bendrųjų valstybės ir savivaldybių vaikų globos namų nuostatų patvirtinimo“ pakeitimo“;</text:span></text:p>
      <text:p text:style-name="P311"><text:span text:style-name="T312">1.121</text:span><text:span text:style-name="T313">. Lietuvos Respublikos socialinės apsaugos ir darbo ministro 2017 m. kovo 16 d. įsakymą Nr. A1-131 „Dėl Tarpinstitucinio bendradarbiavimo jaunimo srityje projektų finansavimo 2017 metais konkursui pateiktų projektų vertinimo komisijos sudarymo“;</text:span></text:p>
      <text:p text:style-name="P314"><text:span text:style-name="T315">1.122</text:span><text:span text:style-name="T316">. Lietuvos Respublikos socialinės apsaugos ir darbo ministro 2017 m. kovo 23 d. įsakymą Nr. A1-142 „Dėl Jaunimo iniciatyvų projektų finansavimo 2017 metais konkursui pateiktų projektų vertinimo komisijos sudarymo“ su visais pakeitimais ir papildymais;</text:span></text:p>
      <text:p text:style-name="P317">1.123.<text:span text:style-name="T318"><text:s/>Lietuvos Respublikos socialinės apsaugos ir darbo ministro 2018 m. gegužės 21 d. įsakymą Nr. A1-231 „Dėl Asmeninio asistento paslaugų organizavimo ir teikimo tvarkos aprašo patvirtinimo“;</text:span></text:p>
      <text:p text:style-name="P319"><text:span text:style-name="T320">1.124</text:span><text:span text:style-name="T321">. Lietuvos Respublikos socialinės apsaugos ir darbo ministro 2017 m. birželio 22 d. įsakymą Nr. A1-317 „Dėl darbo grupės sudarymo“ su visais pakeitimais ir papildymais;</text:span></text:p>
      <text:p text:style-name="P322"><text:span text:style-name="T323">1.125</text:span><text:span text:style-name="T324">. Lietuvos Respublikos socialinės apsaugos ir darbo ministro 2018 m. sausio 29 d. įsakymą Nr. A1-33 „Dėl komisijos šeštajam periodiniam pranešimui dėl Jungtinių Tautų konvencijos dėl visų formų diskriminacijos panaikinimo moterims įgyvendinimo Lietuvoje parengti sudarymo“;</text:span></text:p>
      <text:p text:style-name="P325">1.126.<text:span text:style-name="T326"><text:s/>Lietuvos Respublikos socialinės apsaugos ir darbo ministro 2018 m. lapkričio 23 d. įsakymą Nr. A1-657 „Dėl Asmeninio asistento paslaugų organizavimo ir teikimo tvarkos aprašo patvirtinimo“ su visais pakeitimais ir papildymais;</text:span></text:p>
      <text:p text:style-name="P327">1.127. Lie<text:span text:style-name="T328">tuvos Respublikos socialinės apsaugos ir darbo ministro 2019 m. sausio 30 d. įsakymą Nr. A1-61 „Dėl komisijos Lietuvos Respublikos trečiosios periodinės ataskaitos pagal 1966 metų Tarptautinį ekonominių, socialinių ir kultūrinių teisių paktą projektui parengti sudarymo“;</text:span></text:p>
      <text:p text:style-name="P329">1.128. Lie<text:span text:style-name="T330">tuvos Respublikos socialinės apsaugos ir darbo ministro 2019 m. birželio 4 d. įsakymą Nr. A1-321 „Dėl Projekto, skirto šeimos kortelės partneriams įtraukti ir informacijai apie šeimos kortelę skleisti, atrankos 2019 metais komisijos sudarymo“;</text:span></text:p>
      <text:p text:style-name="P331">1.129. Lie<text:span text:style-name="T332">tuvos Respublikos socialinės apsaugos ir darbo ministro 2019 m. birželio 6 d. įsakymą Nr. A1-328 „Dėl darbo grupės sudarymo“;</text:span></text:p>
      <text:p text:style-name="P333">1.130.<text:span text:style-name="T334"><text:s/>Lietuvos Respublikos socialinės apsaugos ir darbo ministro 2019 m. liepos 2 d. įsakymą Nr. A1-374 „Dėl Ginčų komisijos prie Socialinės apsaugos ir darbo ministerijos narių atrankos tvarkos aprašo patvirtinimo“;</text:span></text:p>
      <text:p text:style-name="P335"><text:span text:style-name="T336">1.131</text:span><text:span text:style-name="T337">. Lietuvos Respublikos socialinės apsaugos ir darbo ministro 2019 m. gruodžio 5 d. įsakymą Nr. A1-746 „Dėl darbo grupės sudarymo“;</text:span></text:p>
      <text:p text:style-name="P338"><text:span text:style-name="T339">1.132</text:span><text:span text:style-name="T340">. Lietuvos Respublikos socialinės apsaugos ir darbo ministro 2019 m. gruodžio 5 d. įsakymą Nr. A1-747 „Dėl darbo grupės sudarymo“;</text:span></text:p>
      <text:p text:style-name="P341"><text:span text:style-name="T342">1.133</text:span><text:span text:style-name="T343">. Lietuvos Respublikos socialinės apsaugos ir darbo ministro 2019 m. gruodžio 5 d. įsakymą Nr. A1-748 „Dėl darbo grupės sudarymo“;</text:span></text:p>
      <text:p text:style-name="P344"><text:span text:style-name="T345">1.134</text:span><text:span text:style-name="T346">. Lietuvos Respublikos socialinės apsaugos ir darbo ministro 2019 m. gruodžio 5 d. įsakymą Nr. A1-749 „Dėl darbo grupės sudarymo“;</text:span></text:p>
      <text:p text:style-name="P347">1.135.<text:span text:style-name="T348"><text:s/>Lietuvos Respublikos socialinės apsaugos ir darbo ministro 2019 m. gruodžio 20 d. įsakymą Nr. A1-797 „Dėl Savivaldybių, kurių administracijų patvirtintuose sąrašuose esančiose bendrojo ugdymo mokyklose bus organizuojamas nemokamas maitinimas taikant savitarnos principą, sąrašo patvirtinimo“;</text:span></text:p>
      <text:p text:style-name="P349"><text:span text:style-name="T350">1.136</text:span><text:span text:style-name="T351">. Lietuvos Respublikos socialinės apsaugos ir darbo ministro 2020 m. sausio 7 d. įsakymą Nr. A1-19 „Dėl darbo grupės sudarymo“;</text:span></text:p>
      <text:p text:style-name="P352"><text:span text:style-name="T353">1.137</text:span><text:span text:style-name="T354">. Lietuvos Respublikos socialinės apsaugos ir darbo ministro 2020 m. sausio 7 d. įsakymą Nr. A1-25 „Dėl Nevyriausybinių organizacijų projektų, skirtų Valstybinės moterų ir vyrų lygių galimybių 2015–2021 metų programos įgyvendinimo veiksmų plano 2018–2021 metams priemonėms įgyvendinti, atrankos konkurso organizavimo 2020 metais komisijos sudarymo“;</text:span></text:p>
      <text:p text:style-name="P355"><text:span text:style-name="T356">1.138</text:span><text:span text:style-name="T357">. Lietuvos Respublikos socialinės apsaugos ir darbo ministro 2020 m. sausio 15 d. įsakymą Nr. A1-36 „Dėl Lietuvos Respublikos socialinės apsaugos ir darbo ministro 2019 m. lapkričio 11 d. įsakymo Nr. A1-685 „Dėl Nevyriausybinių organizacijų projektų, skirtų smurto artimoje aplinkoje prevencijai ir smurtiniam elgesiui keisti, atrankos konkurso organizavimo 2020</text:span> <text:span text:style-name="T358">metais komisijos sudarymo“ pakeitimo“;</text:span></text:p>
      <text:p text:style-name="P359"><text:span text:style-name="T360">1.139</text:span><text:span text:style-name="T361">. Lietuvos Respublikos socialinės apsaugos ir darbo ministro 2020 m. sausio 21 d. įsakymą Nr. A1-46 „Dėl Komisijos Lietuvos Respublikos sujungtų antrosios ir trečiosios periodinių ataskaitų pagal 2006 m. Jungtinių Tautų neįgaliųjų teisių konvenciją projektui parengti sudarymo“;</text:span></text:p>
      <text:p text:style-name="P362"><text:span text:style-name="T363">1.140</text:span><text:span text:style-name="T364">. Lietuvos Respublikos socialinės apsaugos ir darbo ministro 2020 m. gegužės 26 d. įsakymą Nr. A1-453 „Dėl darbo grupės 2019 m. balandžio 17 d. Europos parlamento ir tarybos direktyvos<text:s/></text:span><text:a xlink:href="http://eur-lex.europa.eu/legal-content/LIT/TXT/?uri=CELEX:32019L0882&amp;locale=lt" office:target-frame-name="_blank" xlink:show="new"><text:span text:style-name="T365">(ES) 2019/882</text:span></text:a><text:span text:style-name="T366"><text:s/>Dėl gaminių ir paslaugų prieinamumo reikalavimų perkėlimo į nacionalinę teisę sudarymo“ su visais pakeitimais ir papildymais;</text:span></text:p>
      <text:p text:style-name="P367"><text:span text:style-name="T368">1.141</text:span><text:span text:style-name="T369">. Lietuvos Respublikos socialinės apsaugos ir darbo ministro 2020 m. birželio 9 d. įsakymą Nr. A1-518 „Dėl darbo grupės sudarymo“;</text:span></text:p>
      <text:p text:style-name="P370"><text:span text:style-name="T371">1.142</text:span><text:span text:style-name="T372">. Lietuvos Respublikos socialinės apsaugos ir darbo ministro 2020 m. birželio 9 d. įsakymą Nr. A1-519 „Dėl darbo grupės sudarymo“;</text:span></text:p>
      <text:p text:style-name="P373"><text:span text:style-name="T374">1.143</text:span><text:span text:style-name="T375">. Lietuvos Respublikos socialinės apsaugos ir darbo ministro 2020 m. rugsėjo 9 d. įsakymą Nr. A1-822 „Dėl Nevyriausybinių organizacijų projektų, skirtų konsultacinėms paslaugoms, teikiamoms telefonu (nuotoliniu būdu) vyrams, išgyvenantiems emocines ir psichologines krizes, stiprinti 2020 metais, atrankos konkurso organizavimo komisijos sudarymo“;</text:span></text:p>
      <text:p text:style-name="P376"><text:span text:style-name="T377">1.144</text:span><text:span text:style-name="T378">. Lietuvos Respublikos socialinės apsaugos ir darbo ministro 2020 m. spalio 8 d. įsakymą Nr. A1-952 „Dėl Nevyriausybinių organizacijų projektų, skirtų valstybinės moterų ir vyrų lygių galimybių 2015–2021 metų programos įgyvendinimo veiksmų plano 2018–2021 metams priemonėms įgyvendinti 2021 metais, atrankos konkurso organizavimo komisijos sudarymo“;</text:span></text:p>
      <text:p text:style-name="P379"><text:span text:style-name="T380">1.145</text:span><text:span text:style-name="T381">. Lietuvos Respublikos socialinės apsaugos ir darbo ministro 2020 m. spalio 15 d. įsakymą Nr. A1-968 „Dėl Nevyriausybinių organizacijų projektų, skirtų smurto artimoje aplinkoje prevencijai ir smurtinio elgesio keitimui 2021 metais, atrankos konkurso organizavimo komisijos sudarymo“ su visais pakeitimais ir papildymais;</text:span></text:p>
      <text:p text:style-name="P382"><text:span text:style-name="T383">1.146</text:span><text:span text:style-name="T384">. Lietuvos Respublikos socialinės apsaugos ir darbo ministro 2020 m. lapkričio 20 d. įsakymą Nr. A1-1135 „Dėl Nevyriausybinių organizacijų projektų, skirtų konsultacinėms paslaugoms, teikiamoms telefonu (nuotoliniu būdu) vyrams, išgyvenantiems emocines ir psichologines krizes, stiprinti 2021 metais, atrankos konkurso organizavimo komisijos sudarymo“;</text:span></text:p>
      <text:p text:style-name="P385"><text:span text:style-name="T386">1.147</text:span><text:span text:style-name="T387">. Lietuvos Respublikos socialinės apsaugos ir darbo ministro 2020 m. gruodžio 10 d. įsakymą Nr. A1-1267 „Dėl Darbo grupės, koordinuojančios vaiko garantijų užtikrinimo Lietuvoje analizės atlikimą ir rekomendacijų parengimą, sudarymo“;</text:span></text:p>
      <text:p text:style-name="P388"><text:span text:style-name="T389">1.148</text:span><text:span text:style-name="T390">. Lietuvos Respublikos socialinės apsaugos ir darbo ministro 2021 m. rugsėjo 20 d. įsakymą Nr. A1-662 „Dėl darbo grupės 2022–2027 m. darbuotojų saugos ir sveikatos veiksmų plano projektui parengti sudarymo“;</text:span></text:p>
      <text:p text:style-name="P391"><text:span text:style-name="T392">1.149</text:span><text:span text:style-name="T393">. Lietuvos Respublikos socialinės apsaugos ir darbo ministro 2022 m. sausio 12 d. įsakymą Nr. A1-19 „Dėl darbo grupės veiksnumo apribojimo instituto alternatyvų modeliui sukurti sudarymo“;</text:span></text:p>
      <text:p text:style-name="P394"><text:span text:style-name="T395">1.150</text:span><text:span text:style-name="T396">. Lietuvos Respublikos socialinės apsaugos ir darbo ministro 2022 m. sausio 18 d. įsakymą Nr. A1-40 „Dėl Darbo grupės asmenų aprūpinimo judėjimo techninės pagalbos priemonėmis tvarkos aprašo projektui parengti sudarymo“;</text:span></text:p>
      <text:p text:style-name="P397"><text:span text:style-name="T398">1.151</text:span><text:span text:style-name="T399">. Lietuvos Respublikos socialinės apsaugos ir darbo ministro 2022 m. liepos 1 d. įsakymą Nr. A1-454 „Dėl darbo grupės naujo profesinės reabilitacijos modelio projektui parengti sudarymo“;</text:span></text:p>
      <text:p text:style-name="P400"><text:span text:style-name="T401">1.152</text:span><text:span text:style-name="T402">. Lietuvos Respublikos socialinės apsaugos ir darbo ministro 2025 m. birželio 16 d. įsakymą Nr. A1-338 „Dėl Nevyriausybinių organizacijų projekto, skirto lygių galimybių ir nediskriminavimo skatinimo priemonėms įgyvendinti 2025 metais, atrankos konkurso organizavimo komisijos sudarymo“.</text:span></text:p>
      <text:p text:style-name="P403">2.<text:span text:style-name="T404"><text:s/>Nustatau,</text:span><text:span text:style-name="T405"><text:s/>kad šio įsakymo 1.98 ir 1.152 papunkčiai įsigalioja 2026 m. sausio 1 d.</text:span></text:p>
      <text:p text:style-name="Normal"/>
      <text:p text:style-name="Normal"/>
      <text:p text:style-name="Normal"/>
      <text:p text:style-name="Normal"><text:span text:style-name="T406">Laikinai einanti socialinės apsaugos ir darbo ministro pareigas</text:span><text:span text:style-name="T407"><text:tab/></text:span><text:span text:style-name="T408"><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8-20T19:33:00Z</meta:creation-date>
    <dc:date>2025-08-20T19:33: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305" meta:word-count="4465" meta:character-count="36718" meta:row-count="957" meta:non-whitespace-character-count="32558"/>
  </office:meta>
</office:document-meta>
</file>