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APRAŠO PATVIRTINIMO“ PAKEITIMO</text:p>
      <text:p text:style-name="P15"/>
      <text:p text:style-name="P16">2018 m. liepos 18 d. Nr. 699</text:p>
      <text:p text:style-name="P17">Vilnius</text:p>
      <text:p text:style-name="P18"/>
      <text:p text:style-name="P19"/>
      <text:p text:style-name="P20"><text:span text:style-name="T21">Lietuvos Respublikos Vyriausybė n u t a r i a:</text:span></text:p>
      <text:p text:style-name="P22"><text:span text:style-name="T23">Pakeisti Pareigūnų ir valstybės tarnautojų, tiesiogiai dalyvavusių išaiškinant (ištiriant) nusikaltimus ir kitus teisės pažeidimus, kuriais padaryta (galėjo būti padaryta) turtinė žala valstybei, skatinimo tvarkos aprašo, patvirtinto Lietuvos Respublikos Vyriausybės 2002 m. spalio 4 d. nutarimu Nr. 1575 „Dėl Pareigūnų ir valstybės tarnautojų, tiesiogiai dalyvavusių išaiškinant (ištiriant) nusikaltimus ir kitus teisės pažeidimus, kuriais padaryta (galėjo būti padaryta) turtinė žala valstybei, skatinimo tvarkos aprašo patvirtinimo“, 11 punktą ir jį išdėstyti taip:<text:s/></text:span></text:p>
      <text:p text:style-name="P24"><text:span text:style-name="T25">„</text:span><text:span text:style-name="T26">11</text:span><text:span text:style-name="T27">. Teikimą Šešėlinės ekonomikos mažinimo koordinavimo komisijai, sudarytai Lietuvos Respublikos Vyriausybės nutarimu</text:span><text:span text:style-name="T28"><text:s/></text:span><text:span text:style-name="T29">(toliau – Komisija), išskyrus Aprašo 4 punkte nurodytą atvejį, dėl pareigūnų ir valstybės tarnautojų, dalyvavusių išaiškinant (ištiriant) teisės pažeidimus, skatinimo (toliau – teikimas) rengia ir kalendoriniam ketvirčiui pasibaigus iki kito mėnesio 15 d. Komisijai pateikia Aprašo 1 punkte nurodytų institucijų vadovai.“</text:span></text:p>
      <text:p text:style-name="P30"/>
      <text:p text:style-name="P31"/>
      <text:p text:style-name="P32"/>
      <text:p text:style-name="P33">Ministrą Pirmininką pavaduojantis</text:p>
      <text:p text:style-name="P34"><text:span text:style-name="T35">finansų ministras</text:span><text:span text:style-name="T36"><text:tab/></text:span><text:span text:style-name="T3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8-07-23T11:09:00Z</meta:creation-date>
    <dc:date>2018-07-23T11:09:00Z</dc:date>
    <meta:print-date>2017-07-10T05:31:00Z</meta:print-date>
    <meta:template xlink:href="Normal.dotm" xlink:type="simple"/>
    <meta:editing-cycles>2</meta:editing-cycles>
    <meta:editing-duration>PT0S</meta:editing-duration>
    <meta:document-statistic meta:page-count="1" meta:paragraph-count="11" meta:word-count="196" meta:character-count="1533" meta:row-count="40" meta:non-whitespace-character-count="1348"/>
  </office:meta>
</office:document-meta>
</file>