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style:punctuation-wrap="simple" fo:text-align="justify" style:vertical-align="baseline"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909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861in">
        <style:tab-stops>
          <style:tab-stop style:type="left" style:position="0in"/>
          <style:tab-stop style:type="left" style:position="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3.3472in"/>
        </style:tab-stops>
      </style:paragraph-properties>
    </style:style>
    <style:style style:name="P39" style:parent-style-name="Normal" style:family="paragraph">
      <style:paragraph-properties>
        <style:tab-stops>
          <style:tab-stop style:type="left" style:position="3.3472in"/>
        </style:tab-stops>
      </style:paragraph-properties>
    </style:style>
    <style:style style:name="P40" style:parent-style-name="Normal" style:family="paragraph">
      <style:paragraph-properties>
        <style:tab-stops>
          <style:tab-stop style:type="left" style:position="3.3472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text-indent="4.627in" style:page-number="1"/>
      <style:text-properties style:font-size-complex="12pt" style:language-asian="lt" style:country-asian="LT"/>
    </style:style>
    <style:style style:name="P52" style:parent-style-name="Normal" style:family="paragraph">
      <style:paragraph-properties fo:text-indent="4.627in"/>
      <style:text-properties style:font-size-complex="12pt" style:language-asian="lt" style:country-asian="LT"/>
    </style:style>
    <style:style style:name="P53" style:parent-style-name="Normal" style:family="paragraph">
      <style:paragraph-properties fo:text-indent="4.627in"/>
      <style:text-properties style:font-size-complex="12pt" style:language-asian="lt" style:country-asian="LT"/>
    </style:style>
    <style:style style:name="P54" style:parent-style-name="Normal" style:family="paragraph">
      <style:paragraph-properties fo:text-indent="4.627in"/>
      <style:text-properties style:font-size-complex="12pt" style:language-asian="lt" style:country-asian="LT"/>
    </style:style>
    <style:style style:name="P55" style:parent-style-name="Normal" style:family="paragraph">
      <style:paragraph-properties fo:text-indent="4.62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indent="4.627in"/>
      <style:text-properties style:font-size-complex="12pt" style:language-asian="lt" style:country-asian="LT"/>
    </style:style>
    <style:style style:name="P59" style:parent-style-name="Normal" style:family="paragraph">
      <style:paragraph-properties fo:text-indent="4.627in"/>
      <style:text-properties style:font-size-complex="12pt" fo:background-color="#FFFF00"/>
    </style:style>
    <style:style style:name="P60" style:parent-style-name="Normal" style:family="paragraph">
      <style:paragraph-properties fo:text-align="center">
        <style:tab-stops>
          <style:tab-stop style:type="left" style:position="0.3937in"/>
          <style:tab-stop style:type="left" style:position="0.5909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fo:text-indent="0.5166in">
        <style:tab-stops>
          <style:tab-stop style:type="left" style:position="0.375in"/>
          <style:tab-stop style:type="left" style:position="0.3937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597in">
        <style:tab-stops>
          <style:tab-stop style:type="left" style:position="0.375in"/>
          <style:tab-stop style:type="left" style:position="0.3937in"/>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027in">
        <style:tab-stops>
          <style:tab-stop style:type="left" style:position="0.375in"/>
          <style:tab-stop style:type="left" style:position="0.3937in"/>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4798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4736in">
        <style:tab-stops>
          <style:tab-stop style:type="left" style:position="1.0833in"/>
          <style:tab-stop style:type="left" style:position="1.3784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305in">
        <style:tab-stops>
          <style:tab-stop style:type="left" style:position="0.3937in"/>
          <style:tab-stop style:type="left" style:position="0.5909in"/>
          <style:tab-stop style:type="left" style:position="1.0833in"/>
          <style:tab-stop style:type="left" style:position="1.3784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736in">
        <style:tab-stops>
          <style:tab-stop style:type="left" style:position="1.0833in"/>
          <style:tab-stop style:type="left" style:position="1.378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305in">
        <style:tab-stops>
          <style:tab-stop style:type="left" style:position="0.4923in"/>
          <style:tab-stop style:type="left" style:position="1.0833in"/>
          <style:tab-stop style:type="left" style:position="1.378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36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368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736in">
        <style:tab-stops>
          <style:tab-stop style:type="left" style:position="1.0833in"/>
          <style:tab-stop style:type="left" style:position="1.378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73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736in">
        <style:tab-stops>
          <style:tab-stop style:type="left" style:position="0.3937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3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305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73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736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798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166in">
        <style:tab-stops>
          <style:tab-stop style:type="left" style:position="0.4923in"/>
          <style:tab-stop style:type="left" style:position="0.6895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736in">
        <style:tab-stops>
          <style:tab-stop style:type="left" style:position="0.3937in"/>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36in">
        <style:tab-stops>
          <style:tab-stop style:type="left" style:position="0.3937in"/>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166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166in">
        <style:tab-stops>
          <style:tab-stop style:type="left" style:position="0.5909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736in">
        <style:tab-stops>
          <style:tab-stop style:type="left" style:position="0.3937in"/>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ab-stops>
          <style:tab-stop style:type="left" style:position="0.3937in"/>
          <style:tab-stop style:type="left" style:position="0.5909in"/>
        </style:tab-stops>
      </style:paragraph-properties>
    </style:style>
    <style:style style:name="P186" style:parent-style-name="Normal" style:family="paragraph">
      <style:paragraph-properties fo:text-align="center">
        <style:tab-stops>
          <style:tab-stop style:type="left" style:position="0.3937in"/>
          <style:tab-stop style:type="left" style:position="0.5909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font-weight="bold" style:font-weight-asian="bold" style:font-size-complex="12pt"/>
    </style:style>
    <style:style style:name="P19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P202"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4923in">
        <style:tab-stops>
          <style:tab-stop style:type="left" style:position="0.3937in"/>
          <style:tab-stop style:type="left" style:position="0.5909in"/>
        </style:tab-stops>
      </style:paragraph-properties>
      <style:text-properties fo:font-weight="bold" style:font-weight-asian="bold" style:font-size-complex="12pt"/>
    </style:style>
    <style:style style:name="P208" style:parent-style-name="Normal" style:family="paragraph">
      <style:paragraph-properties fo:text-align="justify" fo:text-indent="0.4736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368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368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3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P224" style:parent-style-name="Normal" style:family="paragraph">
      <style:paragraph-properties fo:text-align="center">
        <style:tab-stops>
          <style:tab-stop style:type="left" style:position="0in"/>
          <style:tab-stop style:type="left" style:position="0.5909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text-align="justify" fo:text-indent="0.43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3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3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fo:line-height="115%">
        <style:tab-stops>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tab-stops>
          <style:tab-stop style:type="left" style:position="0.3937in"/>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1">VILNIAUS MIESTO SAVIVALDYBĖS</text:p>
      <text:p text:style-name="P12"><text:span text:style-name="T13">ADMINISTRACIJOS DIREKTORIUS</text:span></text:p>
      <text:p text:style-name="P14"/>
      <text:p text:style-name="P15"><text:span text:style-name="T16">ĮSAKYMAS</text:span></text:p>
      <text:p text:style-name="P17"><text:span text:style-name="T18">DĖL VAIKŲ DIENOS SOCIALINĖS PRIEŽIŪROS POREIKIO NUSTATYMO IR SKYRIMO TVARKOS APRAŠO TVIRTINIMO</text:span></text:p>
      <text:p text:style-name="P19"/>
      <text:p text:style-name="P20"><text:span text:style-name="T21">2021 m. balandžio 20 d. <text:s text:c="2"/>Nr. <text:s/></text:span><text:span text:style-name="T22">30-1049/21</text:span></text:p>
      <text:p text:style-name="P23">Vilnius</text:p>
      <text:p text:style-name="P24"/>
      <text:p text:style-name="P25"/>
      <text:p text:style-name="P26"><text:span text:style-name="T27">Vadovaudamasi Lietuvos Respublikos socialinių paslaugų įstatymu ir<text:s/></text:span><text:span text:style-name="T28">Lietuvos Respublikos socialinės apsaugos ir darbo ministro<text:s/></text:span><text:span text:style-name="T29">2006 m. balandžio 5 d. įsakymu Nr. A1-94 „Dėl Asmens (šeimos) socialinių paslaugų poreikio nustatymo ir skyrimo tvarkos aprašo ir Senyvo amžiaus asmens bei suaugusio asmens su negalia socialinės globos poreikio nustatymo metodikos patvirtinimo“</text:span><text:span text:style-name="T30">:<text:s/></text:span></text:p>
      <text:p text:style-name="P31"><text:span text:style-name="T32">1</text:span><text:span text:style-name="T33">.<text:s/></text:span><text:span text:style-name="T34">T v i r t i n u <text:s/>Vaikų dienos socialinės priežiūros poreikio nustatymo ir skyrimo tvarkos aprašą (pridedama).</text:span></text:p>
      <text:p text:style-name="P35"><text:span text:style-name="T36">2</text:span><text:span text:style-name="T37">. P a v e d u <text:s/>Vilniaus miesto savivaldybės administracijos direktoriaus pavaduotojui, kuruojančiam socialinių paslaugų sritį, kontroliuoti, kaip laikomasi 1 punktu patvirtinto tvarkos aprašo nuostatų.</text:span></text:p>
      <text:p text:style-name="P38"/>
      <text:p text:style-name="P39"/>
      <text:p text:style-name="P40"/>
      <text:p text:style-name="P41"><text:span text:style-name="T42">Administracijos direktorė</text:span><text:span text:style-name="T43"><text:tab/>Lina Koriznienė</text:span></text:p>
      <text:p text:style-name="P44"/>
      <text:soft-page-break/>
      <text:p text:style-name="P45">PATVIRTINTA</text:p>
      <text:p text:style-name="P52">Vilniaus miesto savivaldybės</text:p>
      <text:p text:style-name="P53">administracijos direktoriaus</text:p>
      <text:p text:style-name="P54">2021 m. balandžio 20 d.<text:s/></text:p>
      <text:p text:style-name="P55"><text:span text:style-name="T56">įsakymu Nr.<text:s/></text:span><text:span text:style-name="T57">30-1049/21</text:span></text:p>
      <text:p text:style-name="P58"/>
      <text:p text:style-name="P59"/>
      <text:p text:style-name="P60"><text:span text:style-name="T61">VAIKŲ DIENOS SOCIALINĖS PRIEŽIŪROS POREIKIO NUSTATYMO IR SKYR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aikų dienos socialinės priežiūros poreikio nustatymo ir skyrimo tvarkos aprašo (toliau – Aprašas) tikslas yra apibrėžti vaikų dienos socialinės priežiūros (toliau – socialinė priežiūra) poreikį nustatančius subjektus, reglamentuoti socialinės priežiūros poreikio įvertinimo tvarką, kreipimosi dėl socialinės priežiūros procedūrą, sprendimo dėl socialinės priežiūros skyrimo priėmimo, sustabdymo ir nutraukimo tvarką, informacijos saugojimą, skundų nagrinėjimo tvarką.</text:span></text:p>
      <text:p text:style-name="P72"><text:span text:style-name="T73">2</text:span><text:span text:style-name="T74">. Šis Aprašas taikomas nustatant individualų socialinės priežiūros poreikį Vilniaus miesto vaikams, kurių deklaruota ir / ar faktinė gyvenamoji vieta yra Vilniaus miesto savivaldybėje ir kuriems ketinama skirti socialinės priežiūros paslaugas, kurias finansuoja Vilniaus miesto savivaldybė (toliau – Savivaldybė) iš savo biudžeto lėšų ar iš valstybės biudžeto specialiųjų tikslinių dotacijų Savivaldybės biudžetui. Šio Aprašo nuostatos taip pat taikomos vaikams, kurių deklaruota ir / ar faktinė gyvenamoji vieta nėra Vilniaus miesto savivaldybėje, tačiau vaikai lanko Savivaldybėje esančias ugdymo įstaigas ir Vilniaus mieste pageidauja gauti socialinės priežiūros paslaugas. Šis Aprašas netaikomas vaikams, kurių deklaruota gyvenamoji vieta yra Vilniaus mieste, tačiau faktiškai jie gyvena, ugdymo įstaigas lanko ir socialinės priežiūros paslaugas pageidauja gauti kitoje savivaldybėje.<text:s/></text:span></text:p>
      <text:p text:style-name="P75"><text:span text:style-name="T76">3</text:span><text:span text:style-name="T77">. Aprašas parengtas vadovaujantis Lietuvos Respublikos socialinių paslaugų įstatymu,<text:s/></text:span><text:span text:style-name="T78">Socialinių paslaugų katalogu, patvirtintu Lietuvos Respublikos socialinės apsaugos ir darbo ministro 2006 m. balandžio 5 d. įsakymu Nr. A1-93 „Dėl Socialinių paslaugų katalogo patvirtinimo“,<text:s/></text:span><text:span text:style-name="T79">ir <text:s/></text:span><text:span text:style-name="T80">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Apraše vartojamos sąvokos atitinka šiame punkte nurodytuose teisės aktuose apibrėžtas sąvokas.</text:span></text:p>
      <text:p text:style-name="P81"><text:span text:style-name="T82">4</text:span><text:span text:style-name="T83">. Aprašu privalo vadovautis Savivaldybės administracijos Socialinių paslaugų skyrius (toliau –Skyrius),<text:s/></text:span><text:span text:style-name="T84">socialinių paslaugų įstaigos, kurioms Savivaldybės administracijos direktoriaus įsakymu suteikti įgaliojimai vykdyti atvejo vadybos funkcijas ir koordinuoti atvejo vadybos procesus (toliau – Įstaiga) ir Savivaldybės teritorijoje akredituotą vaikų dienos socialinę priežiūrą teikiančios įstaigos (toliau – VDC).</text:span></text:p>
      <text:p text:style-name="P85"/>
      <text:p text:style-name="P86"><text:span text:style-name="T87">II</text:span><text:span text:style-name="T88"><text:s/>SKYRIUS</text:span></text:p>
      <text:p text:style-name="P89"><text:span text:style-name="T90">SOCIALINĖS PRIEŽIŪROS POREIKIO NUSTATYMO IR<text:s/></text:span></text:p>
      <text:p text:style-name="P91"><text:span text:style-name="T92">SKYRIMO TVARKA</text:span></text:p>
      <text:p text:style-name="P93"/>
      <text:p text:style-name="P94"><text:span text:style-name="T95">5</text:span><text:span text:style-name="T96">. Dėl socialinės priežiūros vaikui skyrimo rašytiniu prašymu tiesiogiai, paštu ar elektroniniu būdu į Įstaigą (kai šeimai taikoma atvejo vadyba, su šeima dirba socialinis darbuotojas ar šeimai teikiamos socialinės priežiūros paslaugos) arba tiesiogiai į VDC (kai šeimai nėra taikoma atvejo vadyba, su šeima nedirba socialinis darbuotojas, neteikiamos socialinės priežiūros paslaugos) gali kreiptis:</text:span></text:p>
      <text:p text:style-name="P97"><text:span text:style-name="T98">5.1</text:span><text:span text:style-name="T99">. vaiko tėvai ar kiti vaiko atstovai pagal įstatymą (toliau – vaiko atstovas pagal įstatymą);</text:span></text:p>
      <text:p text:style-name="P100"><text:span text:style-name="T101">5.2</text:span><text:span text:style-name="T102">. socialinis darbuotojas (atvejo vadybininkas ar socialinis darbuotojas, dirbantis su šeimomis), teikiantis socialinę priežiūrą šeimoms (dėl vaiko iš socialinę riziką patiriančios šeimos arba socialinę riziką patiriančio vaiko);</text:span></text:p>
      <text:p text:style-name="P103"><text:span text:style-name="T104">5.3</text:span><text:span text:style-name="T105">. nepilnametis, teismo pripažintas veiksniu (emancipuotu).</text:span></text:p>
      <text:p text:style-name="P106"><text:span text:style-name="T107">6</text:span><text:span text:style-name="T108">. Aprašo 5 punkte nurodyti asmenys, kreipdamiesi<text:s/></text:span><text:span text:style-name="T109">dėl socialinės priežiūros vaikui skyrimo, pateikia:</text:span></text:p>
      <text:p text:style-name="P110"><text:span text:style-name="T111">6.1</text:span><text:span text:style-name="T112"><text:s text:c="2"/>užpildytą prašymo-paraiškos socialinėms paslaugoms gauti SP-8 formą, patvirtintą Lietuvos Respublikos socialinės apsaugos ir darbo ministro 2005 m. birželio 27 d. įsakymu Nr. A1-183<text:s/></text:span><text:span text:style-name="T113">„Dėl kai kurių socialinei paramai gauti reikalingų formų patvirtinimo“ (toliau – Prašymas). Prašyme nurodomas pageidaujamas lankyti VDC yra pasirenkamas iš Savivaldybės interneto svetainėje<text:s/></text:span><text:span text:style-name="T114">www.vilnius.lt</text:span><text:span text:style-name="T115"><text:s/>viešinamo akredituotą socialinę priežiūrą teikiančių VDC sąrašo;<text:s/></text:span></text:p>
      <text:p text:style-name="P116"><text:span text:style-name="T117">6.2</text:span><text:span text:style-name="T118">. vaiko asmens tapatybę patvirtinantį dokumentą ar jo kopiją;<text:s/></text:span></text:p>
      <text:p text:style-name="P119"><text:span text:style-name="T120">6.3</text:span><text:span text:style-name="T121">. jei vaiko deklaruota gyvenamoji vieta kitoje savivaldybėje, rašytinį laisvos formos paaiškinimą, kodėl kreipiamasi ne į savo gyvenamosios vietos savivaldybę, taip pat pagal galimybes pateikia dokumentų, įrodančių, kad vaikas gyvena ar lanko ugdymo įstaigą Savivaldybėje, kopijas;</text:span></text:p>
      <text:p text:style-name="P122"><text:span text:style-name="T123">6.4</text:span><text:span text:style-name="T124">. jei socialinės priežiūros paslaugos poreikis vaikui nustatytas atvejo vadybos proceso metu, kartu su Prašymu vaiko atstovas pagal įstatymą, atvejo vadybininkas ar socialinis darbuotojas darbui su šeima pateikia atvejo vadybininko rekomendaciją;</text:span></text:p>
      <text:p text:style-name="P125"><text:span text:style-name="T126">6.5</text:span><text:span text:style-name="T127">. jei socialinių paslaugų poreikį vertinantiems socialiniams darbuotojams reikalinga papildoma informacija, susijusi su vaiko socialinės priežiūros poreikio nustatymu, vadovaudamiesi<text:s/></text:span><text:span text:style-name="T128">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17 punktu,<text:s/></text:span><text:span text:style-name="T129">jie gali prašyti iš šeimos papildomų duomenų, reikalingų socialinių paslaugų poreikiui nustatyti.<text:s/></text:span></text:p>
      <text:p text:style-name="P130"><text:span text:style-name="T131">7</text:span><text:span text:style-name="T132">. Socialinės priežiūros poreikis nustatomas vadovaujantis Asmens (šeimos) socialinių paslaugų poreikio nustatymo ir skyrimo tvarkos aprašu, patvirtintu Lietuvos Respublikos socialinės apsaugos ir darbo ministro 2006 m. balandžio 5 d. įsakymu Nr. A1-94<text:s/></text:span><text:span text:style-name="T133">„Dėl Asmens (šeimos) socialinių paslaugų poreikio nustatymo ir skyrimo tvarkos aprašo ir Senyvo amžiaus asmens bei suaugusio asmens su negalia socialinės globos poreikio nustatymo metodikos patvirtinimo“.</text:span><text:span text:style-name="T134"><text:s/></text:span></text:p>
      <text:p text:style-name="P135"><text:span text:style-name="T136">8</text:span><text:span text:style-name="T137">.<text:s/></text:span><text:span text:style-name="T138">Įstaigų ir VDC vadovų paskirti socialiniai darbuotojai (toliau – socialiniai darbuotojai) per 10 kalendorinių dienų nuo Prašymo ir visų reikiamų 6 punkte nurodytų dokumentų gavimo dienos nustato vaiko dienos socialinės priežiūros poreikį, užpildydami<text:s/></text:span><text:span text:style-name="T139">Lietuvos Respublikos socialinės apsaugos ir darbo ministro 2006 m. balandžio 5 d. įsakymu Nr. A1-94<text:s/></text:span><text:span text:style-name="T140">„Dėl Asmens (šeimos) socialinių paslaugų poreikio nustatymo ir skyrimo tvarkos aprašo ir Senyvo amžiaus asmens bei suaugusio asmens su negalia socialinės globos poreikio nustatymo metodikos patvirtinimo“</text:span><text:span text:style-name="T141"><text:s/>patvirtintą asmens (šeimos) socialinių paslaugų poreikio vertinimo formą, joje pateikdami išvadas bei rekomendacijas<text:s/></text:span><text:span text:style-name="T142">dėl socialinių paslaugų vaikui teikimo</text:span><text:span text:style-name="T143">. Įstaigos ar VDC vadovo sprendimu<text:s/></text:span><text:span text:style-name="T144">paslaugų poreikio vertinimo terminas gali būti pratęsiamas iki 15 kalendorinių dienų nuo Prašymo gavimo dienos socialiniam darbuotojui, nustatančiam vaiko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text:s/></text:span></text:p>
      <text:p text:style-name="P145"><text:span text:style-name="T146">9</text:span><text:span text:style-name="T147">.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os).</text:span></text:p>
      <text:p text:style-name="P148"><text:span text:style-name="T149">10</text:span><text:span text:style-name="T150">. Socialiniai darbuotojai, nustatę vaiko socialinės priežiūros poreikį, išvadas kartu su 6 punkte nurodytais dokumentais perduoda Skyriui.<text:s/></text:span></text:p>
      <text:p text:style-name="P151"><text:span text:style-name="T152">11</text:span><text:span text:style-name="T153">. Skyriaus atsakingas darbuotojas patikrina gautus vaiko asmens bylos dokumentus ir teikia juos svarstyti Savivaldybės administracijos direktoriaus įsakymu sudarytai komisijai, priimančiai sprendimus dėl vaikų dienos socialinės priežiūros skyrimo, pratęsimo, sustabdymo ir nutraukimo (toliau – Komisija).</text:span></text:p>
      <text:p text:style-name="P154"><text:span text:style-name="T155">12</text:span><text:span text:style-name="T156">. Socialinė priežiūra vaikui turi būti skiriama ne vėliau nei per 10 kalendorinių dienų nuo socialinio darbuotojo, nustačiusio vaiko socialinės priežiūros poreikį, socialinių paslaugų vertinimo išvadų Skyriui pateikimo dienos.</text:span></text:p>
      <text:p text:style-name="P157"><text:span text:style-name="T158">13</text:span><text:span text:style-name="T159">. Įvertinusi vaiko socialinę situaciją, Komisija priima sprendimą dėl socialinės priežiūros vaikui skyrimo. Komisijos posėdžio protokolą pasirašo Komisijos pirmininkas ir sekretorius. Sprendimą dėl socialinės priežiūros paslaugų skyrimo vaikui pasirašo Administracijos direktoriaus įsakymu įgaliotas asmuo.<text:s/></text:span></text:p>
      <text:p text:style-name="P160"><text:span text:style-name="T161">14</text:span><text:span text:style-name="T162">. Siekiant užtikrinti socialinės priežiūros paslaugų tęstinumą, visiems vaikams, iki 2021 m. kovo 31 d. lankiusiems su Savivaldybe socialinės priežiūros finansavimo sutartis pasirašiusius VDC ir kuriems buvo atliktas bei Skyriui iki 2021 m. kovo 31 d. pateiktas socialinių paslaugų poreikio vertinimas su išvadomis, nepaisant jų deklaruotos ir / ar faktinės gyvenamosios vietos, skiriamos socialinės priežiūros paslaugos VDC, kurį vaikas lankė iki 2021 m. kovo 31 d. Vaiko</text:span><text:span text:style-name="T163"><text:s/>socialinės priežiūros poreikis 2021 m. sausio 15 d.–2021 m. kovo 31 d. laikotarpiu buvo nustatomas, vadovaujantis Lietuvos Respublikos socialinės apsaugos ir darbo ministro 2021 m. sausio 15 d. įsakymu Nr. A1-33 „Dėl Vaikų dienos socialinės priežiūros poreikio nustatymo ir skyrimo tvarkos patvirtinimo“.</text:span></text:p>
      <text:p text:style-name="P164"><text:span text:style-name="T165">15</text:span><text:span text:style-name="T166">. Priėmus sprendimą dėl socialinės priežiūros skyrimo, užpildoma sprendimo dėl socialinių paslaugų asmeniui (šeimai) skyrimo SP-9 forma, patvirtinta Lietuvos Respublikos socialinės apsaugos ir darbo ministro 2005 m. birželio 27 d. įsakymu Nr. A1-183 „Dėl kai kurių socialinei paramai gauti reikalingų formų patvirtinimo“ (toliau – Sprendimas).</text:span></text:p>
      <text:p text:style-name="P167"><text:span text:style-name="T168">16</text:span><text:span text:style-name="T169">. Sprendimo elektroninis nuorašas per 3 darbo dienas nuo Sprendimo pasirašymo dienos išsiunčiamas elektroniniu paštu vaiko atstovui pagal įstatymą. Kai vaiko atstovas pagal įstatymą Prašyme nenurodo savo elektroninio pašto adreso, Skyriaus atsakingas darbuotojas apie priimtą Sprendimą vaiko atstovą pagal įstatymą informuoja Prašyme nurodytu telefonu.<text:s/></text:span></text:p>
      <text:p text:style-name="P170"><text:span text:style-name="T171">17</text:span><text:span text:style-name="T172">. Sprendimo elektroninis nuorašas, Prašymas ir socialinės priežiūros poreikio vertinimas per 3 darbo dienas nuo Sprendimo pasirašymo dienos perduodami paslaugas teiksiančiam VDC. Per 3 darbo dienas nuo Sprendimo elektroninio nuorašo gavimo dienos VDC susisiekia su vaiko atstovu pagal įstatymą Prašyme nurodytais kontaktais dėl vaiko atstovo pagal įstatymą sutikimo su Sprendimu skirti vaikui socialinę priežiūrą. Sutartis tarp vaiko atstovų pagal įstatymą ir VDC pasirašoma tik esant vaiko atstovų pagal įstatymą sutikimui dėl paslaugų skyrimo VDC.<text:s/></text:span></text:p>
      <text:p text:style-name="P173"><text:span text:style-name="T174">18</text:span><text:span text:style-name="T175">. Komisijai nusprendus neskirti socialinės priežiūros paslaugų, Skyrius vaiko atstovą pagal įstatymą apie tai informuoja raštu per 5 darbo dienas nuo Komisijos posėdžio dienos.<text:s/></text:span></text:p>
      <text:p text:style-name="P176"><text:span text:style-name="T177">19</text:span><text:span text:style-name="T178">. Skyriuje gavus VDC informaciją ar vaiko atstovo pagal įstatymą laisvos formos rašytinį prašymą dėl socialinės priežiūros paslaugų teikimo sustabdymo / nutraukimo (nurodomas priežastys, dėl kurių siūloma / prašoma vaikui sustabdyti / nutraukti socialinės priežiūros teikimą), prašymas per 10 kalendorinių dienų nuo Skyriuje gavimo dienos yra svarstomas Komisijos posėdyje. Komisijai priėmus sprendimą sustabdyti / nutraukti socialinės priežiūros vaikui paslaugas, Savivaldybės administracijos direktoriaus įsakymu įgaliotas asmuo pasirašo sprendimą dėl socialinės priežiūros paslaugų teikimo vaikui sustabdymo / nutraukimo. Sprendime nurodomas socialinių paslaugų teikimo sustabdymo laikotarpis / nutraukimo data, apie Sprendimą raštu informuojamas VDC ir vaiko atstovas pagal įstatymą (pateikiama Sprendimo kopija).<text:s/></text:span></text:p>
      <text:p text:style-name="P179"><text:span text:style-name="T180">20</text:span><text:span text:style-name="T181">. Vaiko socialinių paslaugų poreikį, kai vaikas gauna socialines paslaugas socialinių paslaugų įstaigoje, esant poreikiui, įvertina šios įstaigos socialiniai darbuotojai per 20 kalendorinių dienų nuo poreikio atsiradimo dienos, užpildydami socialinių paslaugų poreikio vertinimo formą.</text:span></text:p>
      <text:p text:style-name="P182"><text:span text:style-name="T183">21</text:span><text:span text:style-name="T184">. Socialinė priežiūra vaikui teikiama VDC su Savivaldybe pasirašius šios paslaugos finansavimo sutartį ir paslaugos teikėjui su vaiko atstovais pagal įstatymą sudarius sutartį. Su kitomis savivaldybėmis ar kitose savivaldybėse esančiais VDC paslaugų finansavimo sutartys nėra sudaromos.</text:span></text:p>
      <text:p text:style-name="P185"/>
      <text:p text:style-name="P186"><text:span text:style-name="T187">III</text:span><text:span text:style-name="T188"><text:s/>SKYRIUS</text:span></text:p>
      <text:p text:style-name="P189"><text:span text:style-name="T190">INFORMACIJOS TEIKIMAS IR SAUGOJIMAS</text:span></text:p>
      <text:p text:style-name="P191"/>
      <text:p text:style-name="P192"><text:span text:style-name="T193">22</text:span><text:span text:style-name="T194">. Skyriaus atsakingas darbuotojas informaciją apie vaikui skirtas / sustabdytas / nutrauktas socialinės priežiūros paslaugas įveda į Socialinės paramos informacinę sistemą SPIS.<text:s/></text:span></text:p>
      <text:p text:style-name="P195"><text:span text:style-name="T196">23</text:span><text:span text:style-name="T197">. Informacija apie socialinės priežiūros paslaugų skyrimą vaikui kaupiama Socialinės paramos informacinėje sistemoje SPIS.</text:span></text:p>
      <text:p text:style-name="P198"><text:span text:style-name="T199">24</text:span><text:span text:style-name="T200">. Vaiko asmens bylos dokumentų kopijos saugomos Lietuvos Respublikos dokumentų ir archyvų įstatymo nustatyta tvarka Lietuvos vyriausiojo archyvaro nustatytais terminais.</text:span></text:p>
      <text:p text:style-name="P201"/>
      <text:p text:style-name="P202"><text:span text:style-name="T203">IV</text:span><text:span text:style-name="T204"><text:s/>SKYRIUS</text:span></text:p>
      <text:p text:style-name="P205"><text:span text:style-name="T206">SKUNDŲ NAGRINĖJIMAS</text:span></text:p>
      <text:p text:style-name="P207"/>
      <text:p text:style-name="P208"><text:span text:style-name="T209">25</text:span><text:span text:style-name="T210">. Socialinių darbuotojų išvadas dėl socialinės priežiūros poreikio nustatymo vaiko atstovas pagal įstatymą, kiti suinteresuoti asmenys gali apskųsti Savivaldybės administracijos direktoriui.</text:span></text:p>
      <text:p text:style-name="P211"><text:span text:style-name="T212">26</text:span><text:span text:style-name="T213">. Apskundus išvadas dėl socialinės priežiūros poreikio nustatymo, Savivaldybės administracijos direktoriaus įsakymu per 20 darbo dienų sudaroma komisija, kuri kartotinai nustato vaiko socialinių paslaugų poreikį.</text:span></text:p>
      <text:p text:style-name="P214"><text:span text:style-name="T215">27</text:span><text:span text:style-name="T216">. Savivaldybės administracijos direktoriaus sudaryta komisija, nustačiusi, kad socialinis darbuotojas neteisingai įvertino vaiko socialinių paslaugų poreikį, teikia išvadą darbuotojo įstaigos vadovui.</text:span></text:p>
      <text:p text:style-name="P217"><text:span text:style-name="T218">28</text:span><text:span text:style-name="T219">. Socialinės priežiūros paslaugų, finansuojamų iš valstybės biudžeto specialių tikslinių dotacijų savivaldybių biudžetams, poreikio nustatymo išvadas dėl socialinių paslaugų teikimo, sprendimus dėl šių socialinių paslaugų skyrimo vaiko atstovas pagal įstatymą, kiti suinteresuoti asmenys gali apskųsti Socialinių paslaugų priežiūros departamentui prie Lietuvos Respublikos socialinės apsaugos ir darbo ministerijos.</text:span></text:p>
      <text:p text:style-name="P220"><text:span text:style-name="T221">29</text:span><text:span text:style-name="T222">. Ginčai dėl Savivaldybės administracijos direktoriaus ar Socialinių paslaugų priežiūros departamento prie Lietuvos Respublikos socialinės apsaugos ir darbo ministerijos priimtų sprendimų (neveikimo) nagrinėjami Lietuvos Respublikos administracinių bylų teisenos įstatymo nustatyta tvarka.</text:span></text:p>
      <text:p text:style-name="P223"/>
      <text:p text:style-name="P224"><text:span text:style-name="T225">V</text:span><text:span text:style-name="T226"><text:s/>SKYRIUS</text:span></text:p>
      <text:p text:style-name="P227"><text:span text:style-name="T228">BAIGIAMOSIOS NUOSTATOS</text:span></text:p>
      <text:p text:style-name="P229"/>
      <text:p text:style-name="P230"><text:span text:style-name="T231">30</text:span><text:span text:style-name="T232">. Valstybės tarnautojai ir darbuotojai, dirbantys pagal darbo sutartis, už šio Aprašo nuostatų nesilaikymą atsako Lietuvos Respublikos teisės aktų nustatyta tvarka.</text:span></text:p>
      <text:p text:style-name="P233"><text:span text:style-name="T234">31</text:span><text:span text:style-name="T235">. 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text:span></text:p>
      <text:p text:style-name="P236"><text:span text:style-name="T237">32</text:span><text:span text:style-name="T238">. Skyrius Savivaldybės interneto svetainės<text:s/></text:span><text:span text:style-name="T239">www.vilnius.lt</text:span><text:span text:style-name="T240"><text:s/>paskyroje<text:s/></text:span><text:span text:style-name="T241">https://paslaugos.vilnius.lt/service-list/vaiku-dienos-socialines-prieziuros-akreditavimas</text:span><text:span text:style-name="T242"><text:s/>viešai skelbia akredituotos socialinės priežiūros paslaugas Vilniaus mieste teikiančių VDC sąrašą.</text:span></text:p>
      <text:p text:style-name="P243"><text:span text:style-name="T244">____________________________________</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fo:language="lt" fo:country="LT"/>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13T21:31:00Z</meta:creation-date>
    <dc:date>2023-10-13T21:3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9" meta:word-count="1865" meta:character-count="16100" meta:row-count="465" meta:non-whitespace-character-count="14424"/>
  </office:meta>
</office:document-meta>
</file>