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1.6736in" fo:text-indent="-1.173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125, 126 IR 739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25 straipsnio pakeitimas</text:span></text:p>
        <text:p text:style-name="P33"><text:span text:style-name="T34">Pakeisti 125 straipsnį ir jį išdėstyti taip:</text:span></text:p>
        <text:p text:style-name="P35"><text:span text:style-name="T36">„</text:span><text:span text:style-name="T37">125</text:span><text:span text:style-name="T38"><text:s/>straipsnis.<text:s/></text:span><text:span text:style-name="T39">Procesinių dokumentų įteikimas sukarintoms organizacijoms ir laisvės atėmimo<text:s/></text:span><text:span text:style-name="T40">vietų įstaigoje<text:s/></text:span><text:span text:style-name="T41">laikomiems asmenims</text:span></text:p>
        <text:p text:style-name="P42"><text:span text:style-name="T43">1</text:span><text:span text:style-name="T44">. Proce</text:span><text:span text:style-name="T45">siniai dokumentai sukarintoms organizacijoms šio Kodekso nustatyta tvarka įteikiami atitinkamos organizacijos ar jos padalinio vadui arba budėtojui.</text:span></text:p>
        <text:p text:style-name="P46"><text:span text:style-name="T47">2</text:span><text:span text:style-name="T48">. Laisvės atėmimo<text:s/></text:span><text:span text:style-name="T49">vietų įstaigoje<text:s/></text:span><text:span text:style-name="T50">laikomiems asmenims procesiniai dokumentai įteikiami per laisvės atė</text:span><text:span text:style-name="T51">mimo<text:s/></text:span><text:span text:style-name="T52">vietų įstaigos<text:s/></text:span><text:span text:style-name="T53">administraciją.“</text:span></text:p>
        <text:p text:style-name="P54"/>
        <text:p text:style-name="P55"><text:span text:style-name="T56">2</text:span><text:span text:style-name="T57"><text:s/>straipsnis.<text:s/></text:span><text:span text:style-name="T58">126 straipsnio pakeitimas</text:span></text:p>
        <text:p text:style-name="P59"><text:span text:style-name="T60">Pakeisti 126 straipsnį ir jį išdėstyti taip:</text:span></text:p>
        <text:p text:style-name="P61"><text:span text:style-name="T62">„</text:span><text:span text:style-name="T63">126</text:span><text:span text:style-name="T64"><text:s/>straipsnis.<text:s/></text:span><text:span text:style-name="T65">Atsakomybė už pareigų, susijusių su procesinių dokumentų įteikimu, nevykdymą</text:span><text:span text:style-name="T66"><text:s/></text:span></text:p>
        <text:p text:style-name="P67"><text:span text:style-name="T68">Kai dalyvaujančio byloje asmens atstovas, kartu su fiziniu asmeniu gyvenantis pilnametis šeimos narys, įgaliotas asmuo su byla susijusiems procesiniams dokumentams gauti, juridinio asmens vadovas, kitas juridinių asmenų registre nurodytas valdymo organo na</text:span><text:span text:style-name="T69">rys, juridinio asmens atstovas teisme, juridinio asmens raštinės darbuotojas ar darbovietės administracija, sukarintos organizacijos ar jos padalinio vadas arba budėtojas, laisvės atėmimo<text:s/></text:span><text:span text:style-name="T70">vietų įstaigos<text:s/></text:span><text:span text:style-name="T71">administracija be svarbių priežasčių atsisako priimti</text:span><text:span text:style-name="T72"><text:s/>pagal šio Kodekso nuostatas įteikiamus procesinius dokumentus arba, juos priėmę, pagal šio Kodekso reikalavimus nepraneša apie tai ar šių dokumentų</text:span><text:span text:style-name="T73"><text:s/></text:span><text:span text:style-name="T74">neperduoda<text:s/></text:span><text:span text:style-name="T75"><text:s/></text:span><text:span text:style-name="T76">adresatui, arba nevykdo kitų šiame Kodekse nustatytų pareigų, susijusių su procesinių dokumentų</text:span><text:span text:style-name="T77"><text:s/>įteikimu, teismas turi teisę skirti jiems baudą iki trijų šimtų eurų.“</text:span></text:p>
        <text:p text:style-name="P78"/>
        <text:p text:style-name="P79"><text:span text:style-name="T80">3</text:span><text:span text:style-name="T81"><text:s/>straipsnis.<text:s/></text:span><text:span text:style-name="T82">739 straipsnio pakeitimas</text:span></text:p>
        <text:p text:style-name="P83"><text:span text:style-name="T84">Pakeisti 739 straipsnio 9 punktą ir jį išdėstyti taip:</text:span></text:p>
        <text:p text:style-name="P85"><text:span text:style-name="T86">„</text:span><text:span text:style-name="T87">9</text:span><text:span text:style-name="T88">) laisvės atėmimo<text:s/></text:span><text:span text:style-name="T89">vietų<text:s/></text:span><text:span text:style-name="T90">įstaigoje atidarytoje nuteistojo asmeninėje sąskaitoje esančios piniginės lėšos, neviršijančios pusės Lietuvos Respublikos bausmių vykdymo kodekso<text:s/></text:span><text:span text:style-name="T91">38 </text:span><text:span text:style-name="T92">straipsnio<text:s/></text:span><text:span text:style-name="T93">3<text:s/></text:span><text:span text:style-name="T94">dalyje nustatytų dydžių;“.</text:span></text:p>
        <text:p text:style-name="P95"/>
        <text:p text:style-name="P96"><text:span text:style-name="T97">4</text:span><text:span text:style-name="T98"><text:s/>straipsnis.<text:s/></text:span><text:span text:style-name="T99">Įstatymo įsigaliojimas<text:s/></text:span></text:p>
        <text:p text:style-name="P100"><text:span text:style-name="T101">Šis įstatymas į</text:span><text:span text:style-name="T102">sigalioja 2023 m. sausio 1 d.</text:span></text:p>
        <text:p text:style-name="P103"/>
        <text:p text:style-name="P104"><text:span text:style-name="T105">Skelbiu šį Lietuvos Respublikos Seimo priimtą įstatymą.</text:span></text:p>
        <text:p text:style-name="P106"/>
        <text:p text:style-name="P107"/>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19:00Z</meta:creation-date>
    <dc:date>2022-12-31T23:19:00Z</dc:date>
    <meta:print-date>2004-12-10T05:45:00Z</meta:print-date>
    <meta:template xlink:href="Normal.dotm" xlink:type="simple"/>
    <meta:editing-cycles>2</meta:editing-cycles>
    <meta:editing-duration>PT0S</meta:editing-duration>
    <meta:document-statistic meta:page-count="3" meta:paragraph-count="28" meta:word-count="279" meta:character-count="2216" meta:row-count="98" meta:non-whitespace-character-count="1965"/>
  </office:meta>
</office:document-meta>
</file>