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NO KŪRĖJO IR MENO KŪRĖJŲ ORGANIZACIJŲ STATUSO ĮSTATYMO<text:line-break/>NR. I-1494 6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1 dalį ir ją išdėstyti taip:</text:span></text:p>
        <text:p text:style-name="P39"><text:span text:style-name="T40">„</text:span><text:span text:style-name="T41">1</text:span><text:span text:style-name="T42">. Meno kūrėjo ir meno kūrėjų organizacijos statuso suteikimo tarybą (toliau – Taryba) sudaro<text:s/></text:span><text:span text:style-name="T43">kultūros ministras. Taryba kolegialiu sprendimu suteikia meno kūrėjo ir meno kūrėjų organizacijos statusą</text:span><text:span text:style-name="T44">.“</text:span></text:p>
        <text:p text:style-name="P45"><text:span text:style-name="T46">2</text:span><text:span text:style-name="T47">. Pakeisti 6 straipsnio 3 dalį ir ją išdėstyti taip:</text:span></text:p>
        <text:p text:style-name="P48"><text:span text:style-name="T49">„</text:span><text:span text:style-name="T50">3</text:span><text:span text:style-name="T51">. Tarybos nuostatus ir sudėtį tvirtina kultūros ministras. Tarybos narių darbas ap</text:span><text:span text:style-name="T52">mokamas</text:span><text:span text:style-name="T53"><text:s/>Lietuvos Respublikos valstybės ir savivaldybių įstaigų darbuotojų ir komisijų narių darbo apmokėjimo įstatymo nustatyta tvarka</text:span><text:span text:style-name="T54">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 ir įgyvendinimas</text:span></text:p>
        <text:p text:style-name="P60"><text:span text:style-name="T61">1</text:span><text:span text:style-name="T62">. Šis įstatymas, išskyrus šio straipsnio 2 dalį,</text:span><text:span text:style-name="T63"><text:s/></text:span><text:span text:style-name="T64">įsigalioja 2019 m. liepos 1 d.</text:span></text:p>
        <text:p text:style-name="P65"><text:span text:style-name="T66">2</text:span><text:span text:style-name="T67">. Lietuvos Respublikos Vyriausybė ar jos įgaliota institucija iki 2019 m. birželio 28 d. priima šio įstatymo įgyvendinamuosius teisės aktus.</text:span></text:p>
        <text:p text:style-name="Normal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<text:s/>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30T21:39:00Z</meta:creation-date>
    <dc:date>2019-06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161" meta:row-count="32" meta:non-whitespace-character-count="1022"/>
  </office:meta>
</office:document-meta>
</file>