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UTORIŲ TEISIŲ IR GRETUTINIŲ TEISIŲ ĮSTATYMO NR. VIII-1185 87 STRAIPSNIO PAKEITIMO</text:p>
      <text:p text:style-name="P17"><text:span text:style-name="T18">ĮSTATYMAS</text:span></text:p>
      <text:p text:style-name="P19"/>
      <text:p text:style-name="P20">2016 m. rugsėjo 20 d. Nr. XII-261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7 straipsnio pakeitimas</text:span></text:p>
        <text:p text:style-name="P29"><text:span text:style-name="T30">Pakeisti 87 straipsnį ir jį išdėstyti taip:</text:span></text:p>
        <text:p text:style-name="P31"><text:span text:style-name="T32">„</text:span><text:span text:style-name="T33">87</text:span><text:span text:style-name="T34"><text:s/>straipsnis.</text:span><text:span text:style-name="T35"><text:s/></text:span><text:span text:style-name="T36">Administracinė ir baudžiamoji atsakomybė</text:span></text:p>
        <text:p text:style-name="P37"><text:span text:style-name="T38">Administracinę ir baudžiamąją atsakomybę už autorių teisių, gretutinių teisių ir<text:s/></text:span><text:span text:style-name="T39">sui generis</text:span><text:span text:style-name="T40"><text:s/>teisių pažeidimus nustato atitinkamai Administracinių nusižengimų kodeksas ir Baudžiamasis kodeksas.“<text:s/></text:span></text:p>
        <text:p text:style-name="P41"/>
        <text:p text:style-name="P42"><text:span text:style-name="T43">2</text:span><text:span text:style-name="T44"><text:s/>straipsnis.<text:s/></text:span><text:span text:style-name="T45">Įstatymo įsigaliojimas</text:span></text:p>
        <text:p text:style-name="P46"><text:span text:style-name="T47">Šis įsta</text:span><text:span text:style-name="T48">tymas įsigalioja 2017 m. saus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8:00Z</meta:creation-date>
    <dc:date>2016-12-31T23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7" meta:character-count="707" meta:row-count="37" meta:non-whitespace-character-count="630"/>
  </office:meta>
</office:document-meta>
</file>