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GB" style:language-asian="en" style:country-asian="GB"/>
    </style:style>
    <style:style style:name="P12" style:parent-style-name="Normal" style:family="paragraph">
      <style:paragraph-properties fo:text-align="center"/>
      <style:text-properties fo:font-weight="bold" style:font-weight-asian="bold" fo:text-transform="uppercase" fo:language="en" fo:country="GB"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GB" style:language-asian="en" style:country-asian="GB"/>
    </style:style>
    <style:style style:name="T15" style:parent-style-name="DefaultParagraphFont" style:family="text">
      <style:text-properties fo:font-weight="bold" style:font-weight-asian="bold" fo:text-transform="uppercase" style:text-position="super 62.5%" fo:language="en" fo:country="GB" style:language-asian="en" style:country-asian="GB"/>
    </style:style>
    <style:style style:name="T16" style:parent-style-name="DefaultParagraphFont" style:family="text">
      <style:text-properties fo:language="en" fo:country="GB" style:language-asian="en" style:country-asian="GB"/>
    </style:style>
    <style:style style:name="T17" style:parent-style-name="DefaultParagraphFont" style:family="text">
      <style:text-properties fo:font-weight="bold" style:font-weight-asian="bold" fo:language="en" fo:country="GB" style:language-asian="en" style:country-asian="GB"/>
    </style:style>
    <style:style style:name="T18" style:parent-style-name="DefaultParagraphFont" style:family="text">
      <style:text-properties fo:font-weight="bold" style:font-weight-asian="bold" fo:text-transform="uppercase" style:text-position="super 62.5%"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fo:font-weight="bold" style:font-weight-asian="bold" fo:language="en" fo:country="GB" style:language-asian="en" style:country-asian="GB"/>
    </style:style>
    <style:style style:name="T21" style:parent-style-name="DefaultParagraphFont" style:family="text">
      <style:text-properties fo:font-weight="bold" style:font-weight-asian="bold" fo:text-transform="uppercase" fo:language="en" fo:country="GB" style:language-asian="en" style:country-asian="GB"/>
    </style:style>
    <style:style style:name="T22" style:parent-style-name="DefaultParagraphFont" style:family="text">
      <style:text-properties fo:font-weight="bold" style:font-weight-asian="bold" fo:language="en" fo:country="GB" style:language-asian="en" style:country-asian="GB"/>
    </style:style>
    <style:style style:name="T23" style:parent-style-name="DefaultParagraphFont" style:family="text">
      <style:text-properties fo:font-weight="bold" style:font-weight-asian="bold" fo:text-transform="uppercase" fo:language="en" fo:country="GB" style:language-asian="en" style:country-asian="GB"/>
    </style:style>
    <style:style style:name="T24" style:parent-style-name="DefaultParagraphFont" style:family="text">
      <style:text-properties fo:font-weight="bold" style:font-weight-asian="bold" fo:language="en" fo:country="GB" style:language-asian="en" style:country-asian="GB"/>
    </style:style>
    <style:style style:name="T25" style:parent-style-name="DefaultParagraphFont" style:family="text">
      <style:text-properties fo:font-weight="bold" style:font-weight-asian="bold" fo:text-transform="uppercase" style:text-position="super 62.5%" fo:language="en" fo:country="GB" style:language-asian="en" style:country-asian="GB"/>
    </style:style>
    <style:style style:name="P26" style:parent-style-name="Normal" style:family="paragraph">
      <style:paragraph-properties fo:text-align="center"/>
      <style:text-properties fo:font-weight="bold" style:font-weight-asian="bold" fo:text-transform="uppercase" fo:language="en" fo:country="GB"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language="en" fo:country="GB"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language="en" fo:country="GB" style:language-asian="en" style:country-asian="GB"/>
    </style:style>
    <style:style style:name="P31" style:parent-style-name="Normal" style:family="paragraph">
      <style:paragraph-properties fo:text-align="center"/>
      <style:text-properties fo:font-size="11pt" style:font-size-asian="11pt" fo:language="en" fo:country="GB" style:language-asian="en" style:country-asian="GB"/>
    </style:style>
    <style:style style:name="P32" style:parent-style-name="Normal" style:family="paragraph">
      <style:paragraph-properties fo:text-align="justify" fo:line-height="150%" fo:text-indent="0.5in"/>
      <style:text-properties fo:font-size="8pt" style:font-size-asian="8pt" style:font-size-complex="8pt" fo:language="en" fo:country="GB" style:language-asian="en" style:country-asian="GB"/>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language="en" fo:country="GB"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fo:language="en" fo:country="GB" style:language-asian="en" style:country-asian="GB"/>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fo:font-weight="bold" style:font-weight-asian="bold" fo:language="en" fo:country="GB" style:language-asian="en" style:country-asian="GB"/>
    </style:style>
    <style:style style:name="T44" style:parent-style-name="DefaultParagraphFont" style:family="text">
      <style:text-properties fo:font-weight="bold" style:font-weight-asian="bold" fo:language="en" fo:country="GB" style:language-asian="en" style:country-asian="GB"/>
    </style:style>
    <style:style style:name="T45" style:parent-style-name="DefaultParagraphFont" style:family="text">
      <style:text-properties fo:language="en" fo:country="GB" style:language-asian="en" style:country-asian="GB"/>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style:letter-kerning="true" fo:language="en" fo:country="GB" style:language-asian="en" style:country-asian="GB"/>
    </style:style>
    <style:style style:name="T48" style:parent-style-name="DefaultParagraphFont" style:family="text">
      <style:text-properties style:letter-kerning="true" fo:language="en" fo:country="GB" style:language-asian="en" style:country-asian="GB"/>
    </style:style>
    <style:style style:name="T49" style:parent-style-name="DefaultParagraphFont" style:family="text">
      <style:text-properties fo:language="en" fo:country="GB" style:language-asian="en" style:country-asian="GB"/>
    </style:style>
    <style:style style:name="P50" style:parent-style-name="Normal" style:family="paragraph">
      <style:paragraph-properties fo:text-align="justify" fo:line-height="150%" fo:text-indent="0.5in"/>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font-weight="bold" style:font-weight-asian="bold" style:letter-kerning="true" fo:language="en" fo:country="GB" style:language-asian="en" style:country-asian="GB"/>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letter-kerning="true" fo:language="en" fo:country="GB" style:language-asian="en" style:country-asian="GB"/>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letter-kerning="true" fo:language="en" fo:country="GB" style:language-asian="en" style:country-asian="GB"/>
    </style:style>
    <style:style style:name="T57" style:parent-style-name="DefaultParagraphFont" style:family="text">
      <style:text-properties style:letter-kerning="true" fo:language="en" fo:country="GB" style:language-asian="en" style:country-asian="GB"/>
    </style:style>
    <style:style style:name="P58" style:parent-style-name="Normal" style:family="paragraph">
      <style:paragraph-properties fo:widows="0" fo:orphans="0" fo:text-align="justify" fo:line-height="150%" fo:text-indent="0.5in"/>
      <style:text-properties fo:hyphenate="false"/>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font-weight="bold" style:font-weight-asian="bold" style:letter-kerning="true" fo:language="en" fo:country="GB" style:language-asian="en" style:country-asian="GB"/>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letter-kerning="true" fo:language="en" fo:country="GB" style:language-asian="en" style:country-asian="GB"/>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font-weight="bold" style:font-weight-asian="bold" fo:language="en" fo:country="GB" style:language-asian="en" style:country-asian="GB"/>
    </style:style>
    <style:style style:name="T66" style:parent-style-name="DefaultParagraphFont" style:family="text">
      <style:text-properties fo:font-weight="bold" style:font-weight-asian="bold" style:letter-kerning="true" fo:language="en" fo:country="GB" style:language-asian="en" style:country-asian="GB"/>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letter-kerning="true" fo:language="en" fo:country="GB" style:language-asian="en" style:country-asian="GB"/>
    </style:style>
    <style:style style:name="T69" style:parent-style-name="DefaultParagraphFont" style:family="text">
      <style:text-properties style:letter-kerning="true" fo:language="en" fo:country="GB" style:language-asian="en" style:country-asian="GB"/>
    </style:style>
    <style:style style:name="T70" style:parent-style-name="DefaultParagraphFont" style:family="text">
      <style:text-properties style:letter-kerning="true" style:text-position="super 62.5%" fo:language="en" fo:country="GB" style:language-asian="en" style:country-asian="GB"/>
    </style:style>
    <style:style style:name="T71" style:parent-style-name="DefaultParagraphFont" style:family="text">
      <style:text-properties style:letter-kerning="true" fo:language="en" fo:country="GB" style:language-asian="en" style:country-asian="GB"/>
    </style:style>
    <style:style style:name="T72" style:parent-style-name="DefaultParagraphFont" style:family="text">
      <style:text-properties style:letter-kerning="true" style:text-position="super 62.5%" fo:language="en" fo:country="GB" style:language-asian="en" style:country-asian="GB"/>
    </style:style>
    <style:style style:name="T73" style:parent-style-name="DefaultParagraphFont" style:family="text">
      <style:text-properties style:letter-kerning="true" fo:language="en" fo:country="GB" style:language-asian="en" style:country-asian="GB"/>
    </style:style>
    <style:style style:name="T74" style:parent-style-name="DefaultParagraphFont" style:family="text">
      <style:text-properties style:letter-kerning="true" style:text-position="super 62.5%" fo:language="en" fo:country="GB" style:language-asian="en" style:country-asian="GB"/>
    </style:style>
    <style:style style:name="T75" style:parent-style-name="DefaultParagraphFont" style:family="text">
      <style:text-properties style:letter-kerning="true" fo:language="en" fo:country="GB" style:language-asian="en" style:country-asian="GB"/>
    </style:style>
    <style:style style:name="T76" style:parent-style-name="DefaultParagraphFont" style:family="text">
      <style:text-properties style:letter-kerning="true" fo:language="en" fo:country="GB" style:language-asian="en" style:country-asian="GB"/>
    </style:style>
    <style:style style:name="T77" style:parent-style-name="DefaultParagraphFont" style:family="text">
      <style:text-properties style:letter-kerning="true" fo:language="en" fo:country="GB" style:language-asian="en" style:country-asian="GB"/>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letter-kerning="true" fo:language="en" fo:country="GB" style:language-asian="en" style:country-asian="GB"/>
    </style:style>
    <style:style style:name="T80" style:parent-style-name="DefaultParagraphFont" style:family="text">
      <style:text-properties style:letter-kerning="true" fo:language="en" fo:country="GB" style:language-asian="en" style:country-asian="GB"/>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letter-kerning="true" fo:language="en" fo:country="GB" style:language-asian="en" style:country-asian="GB"/>
    </style:style>
    <style:style style:name="T83" style:parent-style-name="DefaultParagraphFont" style:family="text">
      <style:text-properties style:letter-kerning="true" fo:language="en" fo:country="GB" style:language-asian="en" style:country-asian="GB"/>
    </style:style>
    <style:style style:name="T84" style:parent-style-name="DefaultParagraphFont" style:family="text">
      <style:text-properties style:letter-kerning="true" fo:language="en" fo:country="GB" style:language-asian="en" style:country-asian="GB"/>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letter-kerning="true" fo:language="en" fo:country="GB" style:language-asian="en" style:country-asian="GB"/>
    </style:style>
    <style:style style:name="T87" style:parent-style-name="DefaultParagraphFont" style:family="text">
      <style:text-properties style:letter-kerning="true" fo:language="en" fo:country="GB" style:language-asian="en" style:country-asian="GB"/>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letter-kerning="true" fo:language="en" fo:country="GB" style:language-asian="en" style:country-asian="GB"/>
    </style:style>
    <style:style style:name="T90" style:parent-style-name="DefaultParagraphFont" style:family="text">
      <style:text-properties style:letter-kerning="true" fo:language="en" fo:country="GB" style:language-asian="en" style:country-asian="GB"/>
    </style:style>
    <style:style style:name="P91" style:parent-style-name="Normal" style:family="paragraph">
      <style:paragraph-properties fo:widows="0" fo:orphans="0" fo:text-align="justify" fo:line-height="150%" fo:text-indent="0.5in"/>
      <style:text-properties style:font-name-asian="Lucida Sans Unicode" style:font-weight-complex="bold" style:letter-kerning="true" style:font-size-complex="12pt" fo:language="en" fo:country="GB" style:language-asian="en" style:country-asian="GB"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font-weight="bold" style:font-weight-asian="bold" style:letter-kerning="true" fo:language="en" fo:country="GB" style:language-asian="en" style:country-asian="GB"/>
    </style:style>
    <style:style style:name="T94" style:parent-style-name="DefaultParagraphFont" style:family="text">
      <style:text-properties fo:font-weight="bold" style:font-weight-asian="bold" fo:language="en" fo:country="GB" style:language-asian="en" style:country-asian="GB"/>
    </style:style>
    <style:style style:name="T95" style:parent-style-name="DefaultParagraphFont" style:family="text">
      <style:text-properties fo:font-weight="bold" style:font-weight-asian="bold" style:text-position="super 62.5%" fo:language="en" fo:country="GB" style:language-asian="en" style:country-asian="GB"/>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letter-kerning="true" fo:language="en" fo:country="GB" style:language-asian="en" style:country-asian="GB"/>
    </style:style>
    <style:style style:name="T98" style:parent-style-name="DefaultParagraphFont" style:family="text">
      <style:text-properties style:letter-kerning="true" style:text-position="super 62.5%" fo:language="en" fo:country="GB" style:language-asian="en" style:country-asian="GB"/>
    </style:style>
    <style:style style:name="T99" style:parent-style-name="DefaultParagraphFont" style:family="text">
      <style:text-properties style:letter-kerning="true" fo:language="en" fo:country="GB" style:language-asian="en" style:country-asian="GB"/>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font-weight="bold" style:font-weight-asian="bold" fo:language="en" fo:country="GB" style:language-asian="en" style:country-asian="GB"/>
    </style:style>
    <style:style style:name="T103" style:parent-style-name="DefaultParagraphFont" style:family="text">
      <style:text-properties fo:font-weight="bold" style:font-weight-asian="bold" style:text-position="super 62.5%" fo:language="en" fo:country="GB" style:language-asian="en" style:country-asian="GB"/>
    </style:style>
    <style:style style:name="T104" style:parent-style-name="DefaultParagraphFont" style:family="text">
      <style:text-properties fo:font-weight="bold" style:font-weight-asian="bold" fo:language="en" fo:country="GB" style:language-asian="en" style:country-asian="GB"/>
    </style:style>
    <style:style style:name="T105" style:parent-style-name="DefaultParagraphFont" style:family="text">
      <style:text-properties fo:font-weight="bold" style:font-weight-asian="bold" style:letter-kerning="true" fo:language="en" fo:country="GB" style:language-asian="en" style:country-asian="GB"/>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letter-kerning="true" fo:language="en" fo:country="GB" style:language-asian="en" style:country-asian="GB"/>
    </style:style>
    <style:style style:name="T108" style:parent-style-name="DefaultParagraphFont" style:family="text">
      <style:text-properties style:letter-kerning="true" fo:language="en" fo:country="GB" style:language-asian="en" style:country-asian="GB"/>
    </style:style>
    <style:style style:name="T109" style:parent-style-name="DefaultParagraphFont" style:family="text">
      <style:text-properties style:letter-kerning="true" fo:language="en" fo:country="GB" style:language-asian="en" style:country-asian="GB"/>
    </style:style>
    <style:style style:name="T110" style:parent-style-name="DefaultParagraphFont" style:family="text">
      <style:text-properties style:letter-kerning="true" fo:language="en" fo:country="GB" style:language-asian="en" style:country-asian="GB"/>
    </style:style>
    <style:style style:name="T111" style:parent-style-name="DefaultParagraphFont" style:family="text">
      <style:text-properties style:letter-kerning="true" fo:language="en" fo:country="GB" style:language-asian="en" style:country-asian="GB"/>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letter-kerning="true" fo:language="en" fo:country="GB" style:language-asian="en" style:country-asian="GB"/>
    </style:style>
    <style:style style:name="T114" style:parent-style-name="DefaultParagraphFont" style:family="text">
      <style:text-properties style:letter-kerning="true" fo:language="en" fo:country="GB" style:language-asian="en" style:country-asian="GB"/>
    </style:style>
    <style:style style:name="T115" style:parent-style-name="DefaultParagraphFont" style:family="text">
      <style:text-properties style:letter-kerning="true" fo:language="en" fo:country="GB" style:language-asian="en" style:country-asian="GB"/>
    </style:style>
    <style:style style:name="T116" style:parent-style-name="DefaultParagraphFont" style:family="text">
      <style:text-properties style:letter-kerning="true" fo:language="en" fo:country="GB" style:language-asian="en" style:country-asian="GB"/>
    </style:style>
    <style:style style:name="T117" style:parent-style-name="DefaultParagraphFont" style:family="text">
      <style:text-properties style:letter-kerning="true" fo:language="en" fo:country="GB" style:language-asian="en" style:country-asian="GB"/>
    </style:style>
    <style:style style:name="T118" style:parent-style-name="DefaultParagraphFont" style:family="text">
      <style:text-properties style:letter-kerning="true" fo:language="en" fo:country="GB" style:language-asian="en" style:country-asian="GB"/>
    </style:style>
    <style:style style:name="T119" style:parent-style-name="DefaultParagraphFont" style:family="text">
      <style:text-properties style:letter-kerning="true" fo:language="en" fo:country="GB" style:language-asian="en" style:country-asian="GB"/>
    </style:style>
    <style:style style:name="T120" style:parent-style-name="DefaultParagraphFont" style:family="text">
      <style:text-properties style:letter-kerning="true" fo:language="en" fo:country="GB" style:language-asian="en" style:country-asian="GB"/>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letter-kerning="true" fo:language="en" fo:country="GB" style:language-asian="en" style:country-asian="GB"/>
    </style:style>
    <style:style style:name="T123" style:parent-style-name="DefaultParagraphFont" style:family="text">
      <style:text-properties style:letter-kerning="true" fo:language="en" fo:country="GB" style:language-asian="en" style:country-asian="GB"/>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letter-kerning="true" fo:language="en" fo:country="GB" style:language-asian="en" style:country-asian="GB"/>
    </style:style>
    <style:style style:name="T126" style:parent-style-name="DefaultParagraphFont" style:family="text">
      <style:text-properties style:letter-kerning="true" fo:language="en" fo:country="GB" style:language-asian="en" style:country-asian="GB"/>
    </style:style>
    <style:style style:name="T127" style:parent-style-name="DefaultParagraphFont" style:family="text">
      <style:text-properties style:letter-kerning="true" fo:language="en" fo:country="GB" style:language-asian="en" style:country-asian="GB"/>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letter-kerning="true" fo:language="en" fo:country="GB" style:language-asian="en" style:country-asian="GB"/>
    </style:style>
    <style:style style:name="T130" style:parent-style-name="DefaultParagraphFont" style:family="text">
      <style:text-properties style:letter-kerning="true" fo:language="en" fo:country="GB" style:language-asian="en" style:country-asian="GB"/>
    </style:style>
    <style:style style:name="T131" style:parent-style-name="DefaultParagraphFont" style:family="text">
      <style:text-properties style:letter-kerning="true" fo:language="en" fo:country="GB" style:language-asian="en" style:country-asian="GB"/>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letter-kerning="true" fo:language="en" fo:country="GB" style:language-asian="en" style:country-asian="GB"/>
    </style:style>
    <style:style style:name="T134" style:parent-style-name="DefaultParagraphFont" style:family="text">
      <style:text-properties style:letter-kerning="true" fo:language="en" fo:country="GB" style:language-asian="en" style:country-asian="GB"/>
    </style:style>
    <style:style style:name="T135" style:parent-style-name="DefaultParagraphFont" style:family="text">
      <style:text-properties style:letter-kerning="true" fo:language="en" fo:country="GB" style:language-asian="en" style:country-asian="GB"/>
    </style:style>
    <style:style style:name="T136" style:parent-style-name="DefaultParagraphFont" style:family="text">
      <style:text-properties style:letter-kerning="true" fo:language="en" fo:country="GB" style:language-asian="en" style:country-asian="GB"/>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letter-kerning="true" fo:language="en" fo:country="GB" style:language-asian="en" style:country-asian="GB"/>
    </style:style>
    <style:style style:name="T139" style:parent-style-name="DefaultParagraphFont" style:family="text">
      <style:text-properties style:letter-kerning="true" fo:language="en" fo:country="GB" style:language-asian="en" style:country-asian="GB"/>
    </style:style>
    <style:style style:name="T140" style:parent-style-name="DefaultParagraphFont" style:family="text">
      <style:text-properties style:letter-kerning="true" fo:language="en" fo:country="GB" style:language-asian="en" style:country-asian="GB"/>
    </style:style>
    <style:style style:name="T141" style:parent-style-name="DefaultParagraphFont" style:family="text">
      <style:text-properties style:letter-kerning="true" fo:language="en" fo:country="GB" style:language-asian="en" style:country-asian="GB"/>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letter-kerning="true" fo:language="en" fo:country="GB" style:language-asian="en" style:country-asian="GB"/>
    </style:style>
    <style:style style:name="T144" style:parent-style-name="DefaultParagraphFont" style:family="text">
      <style:text-properties style:letter-kerning="true" fo:language="en" fo:country="GB" style:language-asian="en" style:country-asian="GB"/>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letter-kerning="true" fo:language="en" fo:country="GB" style:language-asian="en" style:country-asian="GB"/>
    </style:style>
    <style:style style:name="T147" style:parent-style-name="DefaultParagraphFont" style:family="text">
      <style:text-properties style:letter-kerning="true" fo:language="en" fo:country="GB" style:language-asian="en" style:country-asian="GB"/>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letter-kerning="true" fo:language="en" fo:country="GB" style:language-asian="en" style:country-asian="GB"/>
    </style:style>
    <style:style style:name="T150" style:parent-style-name="DefaultParagraphFont" style:family="text">
      <style:text-properties style:letter-kerning="true" fo:language="en" fo:country="GB" style:language-asian="en" style:country-asian="GB"/>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letter-kerning="true" fo:language="en" fo:country="GB" style:language-asian="en" style:country-asian="GB"/>
    </style:style>
    <style:style style:name="T153" style:parent-style-name="DefaultParagraphFont" style:family="text">
      <style:text-properties style:letter-kerning="true" fo:language="en" fo:country="GB" style:language-asian="en" style:country-asian="GB"/>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letter-kerning="true" fo:language="en" fo:country="GB" style:language-asian="en" style:country-asian="GB"/>
    </style:style>
    <style:style style:name="T156" style:parent-style-name="DefaultParagraphFont" style:family="text">
      <style:text-properties style:letter-kerning="true" fo:language="en" fo:country="GB" style:language-asian="en" style:country-asian="GB"/>
    </style:style>
    <style:style style:name="T157" style:parent-style-name="DefaultParagraphFont" style:family="text">
      <style:text-properties style:letter-kerning="true" fo:language="en" fo:country="GB" style:language-asian="en" style:country-asian="GB"/>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letter-kerning="true" fo:language="en" fo:country="GB" style:language-asian="en" style:country-asian="GB"/>
    </style:style>
    <style:style style:name="T160" style:parent-style-name="DefaultParagraphFont" style:family="text">
      <style:text-properties style:letter-kerning="true" fo:language="en" fo:country="GB" style:language-asian="en" style:country-asian="GB"/>
    </style:style>
    <style:style style:name="T161" style:parent-style-name="DefaultParagraphFont" style:family="text">
      <style:text-properties style:letter-kerning="true" fo:language="en" fo:country="GB" style:language-asian="en" style:country-asian="GB"/>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letter-kerning="true" fo:language="en" fo:country="GB" style:language-asian="en" style:country-asian="GB"/>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letter-kerning="true" fo:language="en" fo:country="GB" style:language-asian="en" style:country-asian="GB"/>
    </style:style>
    <style:style style:name="T166" style:parent-style-name="DefaultParagraphFont" style:family="text">
      <style:text-properties style:letter-kerning="true" fo:language="en" fo:country="GB" style:language-asian="en" style:country-asian="GB"/>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letter-kerning="true" fo:language="en" fo:country="GB" style:language-asian="en" style:country-asian="GB"/>
    </style:style>
    <style:style style:name="T169" style:parent-style-name="DefaultParagraphFont" style:family="text">
      <style:text-properties style:letter-kerning="true" fo:language="en" fo:country="GB" style:language-asian="en" style:country-asian="GB"/>
    </style:style>
    <style:style style:name="T170" style:parent-style-name="DefaultParagraphFont" style:family="text">
      <style:text-properties style:letter-kerning="true" fo:language="en" fo:country="GB" style:language-asian="en" style:country-asian="GB"/>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letter-kerning="true" fo:language="en" fo:country="GB" style:language-asian="en" style:country-asian="GB"/>
    </style:style>
    <style:style style:name="T173" style:parent-style-name="DefaultParagraphFont" style:family="text">
      <style:text-properties style:letter-kerning="true" fo:language="en" fo:country="GB" style:language-asian="en" style:country-asian="GB"/>
    </style:style>
    <style:style style:name="T174" style:parent-style-name="DefaultParagraphFont" style:family="text">
      <style:text-properties style:letter-kerning="true" fo:language="en" fo:country="GB" style:language-asian="en" style:country-asian="GB"/>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letter-kerning="true" fo:language="en" fo:country="GB" style:language-asian="en" style:country-asian="GB"/>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letter-kerning="true" fo:language="en" fo:country="GB" style:language-asian="en" style:country-asian="GB"/>
    </style:style>
    <style:style style:name="T179" style:parent-style-name="DefaultParagraphFont" style:family="text">
      <style:text-properties style:letter-kerning="true" fo:language="en" fo:country="GB" style:language-asian="en" style:country-asian="GB"/>
    </style:style>
    <style:style style:name="T180" style:parent-style-name="DefaultParagraphFont" style:family="text">
      <style:text-properties style:letter-kerning="true" fo:language="en" fo:country="GB" style:language-asian="en" style:country-asian="GB"/>
    </style:style>
    <style:style style:name="T181" style:parent-style-name="DefaultParagraphFont" style:family="text">
      <style:text-properties style:letter-kerning="true" fo:language="en" fo:country="GB" style:language-asian="en" style:country-asian="GB"/>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letter-kerning="true" fo:language="en" fo:country="GB" style:language-asian="en" style:country-asian="GB"/>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letter-kerning="true" fo:language="en" fo:country="GB" style:language-asian="en" style:country-asian="GB"/>
    </style:style>
    <style:style style:name="T186" style:parent-style-name="DefaultParagraphFont" style:family="text">
      <style:text-properties style:letter-kerning="true" fo:language="en" fo:country="GB" style:language-asian="en" style:country-asian="GB"/>
    </style:style>
    <style:style style:name="T187" style:parent-style-name="DefaultParagraphFont" style:family="text">
      <style:text-properties style:letter-kerning="true" fo:language="en" fo:country="GB" style:language-asian="en" style:country-asian="GB"/>
    </style:style>
    <style:style style:name="T188" style:parent-style-name="DefaultParagraphFont" style:family="text">
      <style:text-properties style:letter-kerning="true" fo:language="en" fo:country="GB" style:language-asian="en" style:country-asian="GB"/>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letter-kerning="true" fo:language="en" fo:country="GB" style:language-asian="en" style:country-asian="GB"/>
    </style:style>
    <style:style style:name="T191" style:parent-style-name="DefaultParagraphFont" style:family="text">
      <style:text-properties style:letter-kerning="true" fo:language="en" fo:country="GB" style:language-asian="en" style:country-asian="GB"/>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letter-kerning="true" fo:language="en" fo:country="GB" style:language-asian="en" style:country-asian="GB"/>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letter-kerning="true" fo:language="en" fo:country="GB" style:language-asian="en" style:country-asian="GB"/>
    </style:style>
    <style:style style:name="T196" style:parent-style-name="DefaultParagraphFont" style:family="text">
      <style:text-properties style:letter-kerning="true" fo:language="en" fo:country="GB" style:language-asian="en" style:country-asian="GB"/>
    </style:style>
    <style:style style:name="T197" style:parent-style-name="DefaultParagraphFont" style:family="text">
      <style:text-properties style:letter-kerning="true" fo:language="en" fo:country="GB" style:language-asian="en" style:country-asian="GB"/>
    </style:style>
    <style:style style:name="T198" style:parent-style-name="DefaultParagraphFont" style:family="text">
      <style:text-properties style:letter-kerning="true" fo:language="en" fo:country="GB" style:language-asian="en" style:country-asian="GB"/>
    </style:style>
    <style:style style:name="T199" style:parent-style-name="DefaultParagraphFont" style:family="text">
      <style:text-properties style:letter-kerning="true" fo:language="en" fo:country="GB" style:language-asian="en" style:country-asian="GB"/>
    </style:style>
    <style:style style:name="T200" style:parent-style-name="DefaultParagraphFont" style:family="text">
      <style:text-properties style:letter-kerning="true" fo:language="en" fo:country="GB" style:language-asian="en" style:country-asian="GB"/>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letter-kerning="true" fo:language="en" fo:country="GB" style:language-asian="en" style:country-asian="GB"/>
    </style:style>
    <style:style style:name="T203" style:parent-style-name="DefaultParagraphFont" style:family="text">
      <style:text-properties style:letter-kerning="true" fo:language="en" fo:country="GB" style:language-asian="en" style:country-asian="GB"/>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letter-kerning="true" fo:language="en" fo:country="GB" style:language-asian="en" style:country-asian="GB"/>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letter-kerning="true" fo:language="en" fo:country="GB" style:language-asian="en" style:country-asian="GB"/>
    </style:style>
    <style:style style:name="T208" style:parent-style-name="DefaultParagraphFont" style:family="text">
      <style:text-properties style:letter-kerning="true" fo:language="en" fo:country="GB" style:language-asian="en" style:country-asian="GB"/>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letter-kerning="true" fo:language="en" fo:country="GB" style:language-asian="en" style:country-asian="GB"/>
    </style:style>
    <style:style style:name="T211" style:parent-style-name="DefaultParagraphFont" style:family="text">
      <style:text-properties style:letter-kerning="true" fo:language="en" fo:country="GB" style:language-asian="en" style:country-asian="GB"/>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letter-kerning="true" fo:language="en" fo:country="GB" style:language-asian="en" style:country-asian="GB"/>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letter-kerning="true" fo:language="en" fo:country="GB" style:language-asian="en" style:country-asian="GB"/>
    </style:style>
    <style:style style:name="T216" style:parent-style-name="DefaultParagraphFont" style:family="text">
      <style:text-properties style:letter-kerning="true" fo:language="en" fo:country="GB" style:language-asian="en" style:country-asian="GB"/>
    </style:style>
    <style:style style:name="T217" style:parent-style-name="DefaultParagraphFont" style:family="text">
      <style:text-properties style:letter-kerning="true" fo:language="en" fo:country="GB" style:language-asian="en" style:country-asian="GB"/>
    </style:style>
    <style:style style:name="T218" style:parent-style-name="DefaultParagraphFont" style:family="text">
      <style:text-properties style:letter-kerning="true" fo:language="en" fo:country="GB" style:language-asian="en" style:country-asian="GB"/>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letter-kerning="true" fo:language="en" fo:country="GB" style:language-asian="en" style:country-asian="GB"/>
    </style:style>
    <style:style style:name="T221" style:parent-style-name="DefaultParagraphFont" style:family="text">
      <style:text-properties style:letter-kerning="true" fo:language="en" fo:country="GB" style:language-asian="en" style:country-asian="GB"/>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letter-kerning="true" fo:language="en" fo:country="GB" style:language-asian="en" style:country-asian="GB"/>
    </style:style>
    <style:style style:name="T224" style:parent-style-name="DefaultParagraphFont" style:family="text">
      <style:text-properties style:letter-kerning="true" fo:language="en" fo:country="GB" style:language-asian="en" style:country-asian="GB"/>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letter-kerning="true" fo:language="en" fo:country="GB" style:language-asian="en" style:country-asian="GB"/>
    </style:style>
    <style:style style:name="T227" style:parent-style-name="DefaultParagraphFont" style:family="text">
      <style:text-properties style:letter-kerning="true" fo:language="en" fo:country="GB" style:language-asian="en" style:country-asian="GB"/>
    </style:style>
    <style:style style:name="T228" style:parent-style-name="DefaultParagraphFont" style:family="text">
      <style:text-properties style:letter-kerning="true" fo:language="en" fo:country="GB" style:language-asian="en" style:country-asian="GB"/>
    </style:style>
    <style:style style:name="T229" style:parent-style-name="DefaultParagraphFont" style:family="text">
      <style:text-properties style:letter-kerning="true" fo:language="en" fo:country="GB" style:language-asian="en" style:country-asian="GB"/>
    </style:style>
    <style:style style:name="T230" style:parent-style-name="DefaultParagraphFont" style:family="text">
      <style:text-properties style:letter-kerning="true" fo:language="en" fo:country="GB" style:language-asian="en" style:country-asian="GB"/>
    </style:style>
    <style:style style:name="T231" style:parent-style-name="DefaultParagraphFont" style:family="text">
      <style:text-properties style:letter-kerning="true" fo:language="en" fo:country="GB" style:language-asian="en" style:country-asian="GB"/>
    </style:style>
    <style:style style:name="P232" style:parent-style-name="Normal" style:family="paragraph">
      <style:paragraph-properties fo:widows="0" fo:orphans="0" fo:text-align="justify" fo:line-height="150%" fo:text-indent="0.5in"/>
      <style:text-properties fo:hyphenate="false"/>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font-weight="bold" style:font-weight-asian="bold" style:letter-kerning="true" fo:language="en" fo:country="GB" style:language-asian="en" style:country-asian="GB"/>
    </style:style>
    <style:style style:name="T235" style:parent-style-name="DefaultParagraphFont" style:family="text">
      <style:text-properties fo:font-weight="bold" style:font-weight-asian="bold" fo:language="en" fo:country="GB" style:language-asian="en" style:country-asian="GB"/>
    </style:style>
    <style:style style:name="T236" style:parent-style-name="DefaultParagraphFont" style:family="text">
      <style:text-properties fo:font-weight="bold" style:font-weight-asian="bold" style:text-position="super 62.5%" fo:language="en" fo:country="GB" style:language-asian="en" style:country-asian="GB"/>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letter-kerning="true" fo:language="en" fo:country="GB" style:language-asian="en" style:country-asian="GB"/>
    </style:style>
    <style:style style:name="T239" style:parent-style-name="DefaultParagraphFont" style:family="text">
      <style:text-properties style:letter-kerning="true" style:text-position="super 62.5%" fo:language="en" fo:country="GB" style:language-asian="en" style:country-asian="GB"/>
    </style:style>
    <style:style style:name="T240" style:parent-style-name="DefaultParagraphFont" style:family="text">
      <style:text-properties style:letter-kerning="true" fo:language="en" fo:country="GB" style:language-asian="en" style:country-asian="GB"/>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language="en" fo:country="GB" style:language-asian="en" style:country-asian="GB"/>
    </style:style>
    <style:style style:name="T243" style:parent-style-name="DefaultParagraphFont" style:family="text">
      <style:text-properties fo:font-weight="bold" style:font-weight-asian="bold" fo:language="en" fo:country="GB" style:language-asian="en" style:country-asian="GB"/>
    </style:style>
    <style:style style:name="T244" style:parent-style-name="DefaultParagraphFont" style:family="text">
      <style:text-properties fo:font-weight="bold" style:font-weight-asian="bold" style:text-position="super 62.5%" fo:language="en" fo:country="GB" style:language-asian="en" style:country-asian="GB"/>
    </style:style>
    <style:style style:name="T245" style:parent-style-name="DefaultParagraphFont" style:family="text">
      <style:text-properties fo:font-weight="bold" style:font-weight-asian="bold" fo:language="en" fo:country="GB" style:language-asian="en" style:country-asian="GB"/>
    </style:style>
    <style:style style:name="T246" style:parent-style-name="DefaultParagraphFont" style:family="text">
      <style:text-properties fo:font-weight="bold" style:font-weight-asian="bold" style:letter-kerning="true" fo:language="en" fo:country="GB" style:language-asian="en" style:country-asian="GB"/>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letter-kerning="true" fo:language="en" fo:country="GB" style:language-asian="en" style:country-asian="GB"/>
    </style:style>
    <style:style style:name="T249" style:parent-style-name="DefaultParagraphFont" style:family="text">
      <style:text-properties style:letter-kerning="true" fo:language="en" fo:country="GB" style:language-asian="en" style:country-asian="GB"/>
    </style:style>
    <style:style style:name="T250" style:parent-style-name="DefaultParagraphFont" style:family="text">
      <style:text-properties style:letter-kerning="true" fo:language="en" fo:country="GB" style:language-asian="en" style:country-asian="GB"/>
    </style:style>
    <style:style style:name="T251" style:parent-style-name="DefaultParagraphFont" style:family="text">
      <style:text-properties style:letter-kerning="true" fo:language="en" fo:country="GB" style:language-asian="en" style:country-asian="GB"/>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letter-kerning="true" fo:language="en" fo:country="GB" style:language-asian="en" style:country-asian="GB"/>
    </style:style>
    <style:style style:name="T254" style:parent-style-name="DefaultParagraphFont" style:family="text">
      <style:text-properties fo:font-weight="bold" style:font-weight-asian="bold" style:letter-kerning="true" fo:language="en" fo:country="GB" style:language-asian="en" style:country-asian="GB"/>
    </style:style>
    <style:style style:name="T255" style:parent-style-name="DefaultParagraphFont" style:family="text">
      <style:text-properties style:letter-kerning="true" fo:language="en" fo:country="GB" style:language-asian="en" style:country-asian="GB"/>
    </style:style>
    <style:style style:name="T256" style:parent-style-name="DefaultParagraphFont" style:family="text">
      <style:text-properties style:letter-kerning="true" fo:language="en" fo:country="GB" style:language-asian="en" style:country-asian="GB"/>
    </style:style>
    <style:style style:name="T257" style:parent-style-name="DefaultParagraphFont" style:family="text">
      <style:text-properties style:letter-kerning="true" fo:language="en" fo:country="GB" style:language-asian="en" style:country-asian="GB"/>
    </style:style>
    <style:style style:name="T258" style:parent-style-name="DefaultParagraphFont" style:family="text">
      <style:text-properties style:letter-kerning="true" fo:language="en" fo:country="GB" style:language-asian="en" style:country-asian="GB"/>
    </style:style>
    <style:style style:name="T259" style:parent-style-name="DefaultParagraphFont" style:family="text">
      <style:text-properties style:letter-kerning="true" fo:language="en" fo:country="GB" style:language-asian="en" style:country-asian="GB"/>
    </style:style>
    <style:style style:name="T260" style:parent-style-name="DefaultParagraphFont" style:family="text">
      <style:text-properties style:letter-kerning="true" fo:language="en" fo:country="GB" style:language-asian="en" style:country-asian="GB"/>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letter-kerning="true" fo:language="en" fo:country="GB" style:language-asian="en" style:country-asian="GB"/>
    </style:style>
    <style:style style:name="T263" style:parent-style-name="DefaultParagraphFont" style:family="text">
      <style:text-properties style:letter-kerning="true" fo:language="en" fo:country="GB" style:language-asian="en" style:country-asian="GB"/>
    </style:style>
    <style:style style:name="T264" style:parent-style-name="DefaultParagraphFont" style:family="text">
      <style:text-properties style:letter-kerning="true" fo:language="en" fo:country="GB" style:language-asian="en" style:country-asian="GB"/>
    </style:style>
    <style:style style:name="T265" style:parent-style-name="DefaultParagraphFont" style:family="text">
      <style:text-properties style:letter-kerning="true" fo:language="en" fo:country="GB" style:language-asian="en" style:country-asian="GB"/>
    </style:style>
    <style:style style:name="T266" style:parent-style-name="DefaultParagraphFont" style:family="text">
      <style:text-properties style:letter-kerning="true" fo:language="en" fo:country="GB" style:language-asian="en" style:country-asian="GB"/>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letter-kerning="true" fo:language="en" fo:country="GB" style:language-asian="en" style:country-asian="GB"/>
    </style:style>
    <style:style style:name="T269" style:parent-style-name="DefaultParagraphFont" style:family="text">
      <style:text-properties style:letter-kerning="true" fo:language="en" fo:country="GB" style:language-asian="en" style:country-asian="GB"/>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letter-kerning="true" fo:language="en" fo:country="GB" style:language-asian="en" style:country-asian="GB"/>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letter-kerning="true" fo:language="en" fo:country="GB" style:language-asian="en" style:country-asian="GB"/>
    </style:style>
    <style:style style:name="T274" style:parent-style-name="DefaultParagraphFont" style:family="text">
      <style:text-properties style:letter-kerning="true" fo:language="en" fo:country="GB" style:language-asian="en" style:country-asian="GB"/>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letter-kerning="true" fo:language="en" fo:country="GB" style:language-asian="en" style:country-asian="GB"/>
    </style:style>
    <style:style style:name="T277" style:parent-style-name="DefaultParagraphFont" style:family="text">
      <style:text-properties style:letter-kerning="true" fo:language="en" fo:country="GB" style:language-asian="en" style:country-asian="GB"/>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letter-kerning="true" fo:language="en" fo:country="GB" style:language-asian="en" style:country-asian="GB"/>
    </style:style>
    <style:style style:name="T280" style:parent-style-name="DefaultParagraphFont" style:family="text">
      <style:text-properties style:letter-kerning="true" fo:language="en" fo:country="GB" style:language-asian="en" style:country-asian="GB"/>
    </style:style>
    <style:style style:name="T281" style:parent-style-name="DefaultParagraphFont" style:family="text">
      <style:text-properties style:letter-kerning="true" fo:language="en" fo:country="GB" style:language-asian="en" style:country-asian="GB"/>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letter-kerning="true" fo:language="en" fo:country="GB" style:language-asian="en" style:country-asian="GB"/>
    </style:style>
    <style:style style:name="T284" style:parent-style-name="DefaultParagraphFont" style:family="text">
      <style:text-properties style:letter-kerning="true" fo:language="en" fo:country="GB" style:language-asian="en" style:country-asian="GB"/>
    </style:style>
    <style:style style:name="T285" style:parent-style-name="DefaultParagraphFont" style:family="text">
      <style:text-properties style:letter-kerning="true" fo:language="en" fo:country="GB"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language-asian="en" style:country-asian="GB"/>
    </style:style>
    <style:style style:name="T288" style:parent-style-name="DefaultParagraphFont" style:family="text">
      <style:text-properties fo:language="en" fo:country="GB" style:language-asian="en" style:country-asian="GB"/>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letter-kerning="true" fo:language="en" fo:country="GB" style:language-asian="en" style:country-asian="GB"/>
    </style:style>
    <style:style style:name="T291" style:parent-style-name="DefaultParagraphFont" style:family="text">
      <style:text-properties style:letter-kerning="true" fo:language="en" fo:country="GB" style:language-asian="en" style:country-asian="GB"/>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letter-kerning="true" fo:language="en" fo:country="GB" style:language-asian="en" style:country-asian="GB"/>
    </style:style>
    <style:style style:name="T294" style:parent-style-name="DefaultParagraphFont" style:family="text">
      <style:text-properties style:letter-kerning="true" fo:language="en" fo:country="GB" style:language-asian="en" style:country-asian="GB"/>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letter-kerning="true" fo:language="en" fo:country="GB" style:language-asian="en" style:country-asian="GB"/>
    </style:style>
    <style:style style:name="T297" style:parent-style-name="DefaultParagraphFont" style:family="text">
      <style:text-properties style:letter-kerning="true" fo:language="en" fo:country="GB" style:language-asian="en" style:country-asian="GB"/>
    </style:style>
    <style:style style:name="T298" style:parent-style-name="DefaultParagraphFont" style:family="text">
      <style:text-properties style:letter-kerning="true" fo:language="en" fo:country="GB" style:language-asian="en" style:country-asian="GB"/>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letter-kerning="true" fo:language="en" fo:country="GB" style:language-asian="en" style:country-asian="GB"/>
    </style:style>
    <style:style style:name="T301" style:parent-style-name="DefaultParagraphFont" style:family="text">
      <style:text-properties style:letter-kerning="true" fo:language="en" fo:country="GB" style:language-asian="en" style:country-asian="GB"/>
    </style:style>
    <style:style style:name="T302" style:parent-style-name="DefaultParagraphFont" style:family="text">
      <style:text-properties style:letter-kerning="true" fo:language="en" fo:country="GB" style:language-asian="en" style:country-asian="GB"/>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letter-kerning="true" fo:language="en" fo:country="GB" style:language-asian="en" style:country-asian="GB"/>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letter-kerning="true" fo:language="en" fo:country="GB" style:language-asian="en" style:country-asian="GB"/>
    </style:style>
    <style:style style:name="T307" style:parent-style-name="DefaultParagraphFont" style:family="text">
      <style:text-properties style:letter-kerning="true" fo:language="en" fo:country="GB" style:language-asian="en" style:country-asian="GB"/>
    </style:style>
    <style:style style:name="T308" style:parent-style-name="DefaultParagraphFont" style:family="text">
      <style:text-properties style:letter-kerning="true" fo:language="en" fo:country="GB" style:language-asian="en" style:country-asian="GB"/>
    </style:style>
    <style:style style:name="T309" style:parent-style-name="DefaultParagraphFont" style:family="text">
      <style:text-properties style:letter-kerning="true" fo:language="en" fo:country="GB" style:language-asian="en" style:country-asian="GB"/>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letter-kerning="true" fo:language="en" fo:country="GB" style:language-asian="en" style:country-asian="GB"/>
    </style:style>
    <style:style style:name="T312" style:parent-style-name="DefaultParagraphFont" style:family="text">
      <style:text-properties style:letter-kerning="true" fo:language="en" fo:country="GB" style:language-asian="en" style:country-asian="GB"/>
    </style:style>
    <style:style style:name="T313" style:parent-style-name="DefaultParagraphFont" style:family="text">
      <style:text-properties style:letter-kerning="true" fo:language="en" fo:country="GB" style:language-asian="en" style:country-asian="GB"/>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letter-kerning="true" fo:language="en" fo:country="GB" style:language-asian="en" style:country-asian="GB"/>
    </style:style>
    <style:style style:name="T316" style:parent-style-name="DefaultParagraphFont" style:family="text">
      <style:text-properties style:letter-kerning="true" fo:language="en" fo:country="GB"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en" fo:country="GB" style:language-asian="en" style:country-asian="GB"/>
    </style:style>
    <style:style style:name="T319" style:parent-style-name="DefaultParagraphFont" style:family="text">
      <style:text-properties fo:language="en" fo:country="GB" style:language-asian="en" style:country-asian="GB"/>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letter-kerning="true" fo:language="en" fo:country="GB" style:language-asian="en" style:country-asian="GB"/>
    </style:style>
    <style:style style:name="T322" style:parent-style-name="DefaultParagraphFont" style:family="text">
      <style:text-properties style:letter-kerning="true" fo:language="en" fo:country="GB" style:language-asian="en" style:country-asian="GB"/>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letter-kerning="true" fo:language="en" fo:country="GB" style:language-asian="en" style:country-asian="GB"/>
    </style:style>
    <style:style style:name="T325" style:parent-style-name="DefaultParagraphFont" style:family="text">
      <style:text-properties style:letter-kerning="true" fo:language="en" fo:country="GB" style:language-asian="en" style:country-asian="GB"/>
    </style:style>
    <style:style style:name="T326" style:parent-style-name="DefaultParagraphFont" style:family="text">
      <style:text-properties style:letter-kerning="true" fo:language="en" fo:country="GB" style:language-asian="en" style:country-asian="GB"/>
    </style:style>
    <style:style style:name="T327" style:parent-style-name="DefaultParagraphFont" style:family="text">
      <style:text-properties style:letter-kerning="true" fo:language="en" fo:country="GB" style:language-asian="en" style:country-asian="GB"/>
    </style:style>
    <style:style style:name="T328" style:parent-style-name="DefaultParagraphFont" style:family="text">
      <style:text-properties style:letter-kerning="true" fo:language="en" fo:country="GB" style:language-asian="en" style:country-asian="GB"/>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letter-kerning="true" fo:language="en" fo:country="GB" style:language-asian="en" style:country-asian="GB"/>
    </style:style>
    <style:style style:name="T331" style:parent-style-name="DefaultParagraphFont" style:family="text">
      <style:text-properties style:letter-kerning="true" fo:language="en" fo:country="GB" style:language-asian="en" style:country-asian="GB"/>
    </style:style>
    <style:style style:name="T332" style:parent-style-name="DefaultParagraphFont" style:family="text">
      <style:text-properties style:letter-kerning="true" fo:language="en" fo:country="GB" style:language-asian="en" style:country-asian="GB"/>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letter-kerning="true" fo:language="en" fo:country="GB" style:language-asian="en" style:country-asian="GB"/>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letter-kerning="true" fo:language="en" fo:country="GB" style:language-asian="en" style:country-asian="GB"/>
    </style:style>
    <style:style style:name="T337" style:parent-style-name="DefaultParagraphFont" style:family="text">
      <style:text-properties style:letter-kerning="true" fo:language="en" fo:country="GB" style:language-asian="en" style:country-asian="GB"/>
    </style:style>
    <style:style style:name="T338" style:parent-style-name="DefaultParagraphFont" style:family="text">
      <style:text-properties style:letter-kerning="true" fo:language="en" fo:country="GB" style:language-asian="en" style:country-asian="GB"/>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letter-kerning="true" fo:language="en" fo:country="GB" style:language-asian="en" style:country-asian="GB"/>
    </style:style>
    <style:style style:name="T341" style:parent-style-name="DefaultParagraphFont" style:family="text">
      <style:text-properties style:letter-kerning="true" fo:language="en" fo:country="GB" style:language-asian="en" style:country-asian="GB"/>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letter-kerning="true" fo:language="en" fo:country="GB" style:language-asian="en" style:country-asian="GB"/>
    </style:style>
    <style:style style:name="T344" style:parent-style-name="DefaultParagraphFont" style:family="text">
      <style:text-properties style:letter-kerning="true" fo:language="en" fo:country="GB" style:language-asian="en" style:country-asian="GB"/>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letter-kerning="true" fo:language="en" fo:country="GB" style:language-asian="en" style:country-asian="GB"/>
    </style:style>
    <style:style style:name="T347" style:parent-style-name="DefaultParagraphFont" style:family="text">
      <style:text-properties style:letter-kerning="true" fo:language="en" fo:country="GB" style:language-asian="en" style:country-asian="GB"/>
    </style:style>
    <style:style style:name="T348" style:parent-style-name="DefaultParagraphFont" style:family="text">
      <style:text-properties style:letter-kerning="true" fo:language="en" fo:country="GB" style:language-asian="en" style:country-asian="GB"/>
    </style:style>
    <style:style style:name="T349" style:parent-style-name="DefaultParagraphFont" style:family="text">
      <style:text-properties style:letter-kerning="true" fo:language="en" fo:country="GB" style:language-asian="en" style:country-asian="GB"/>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letter-kerning="true" fo:language="en" fo:country="GB" style:language-asian="en" style:country-asian="GB"/>
    </style:style>
    <style:style style:name="T352" style:parent-style-name="DefaultParagraphFont" style:family="text">
      <style:text-properties style:letter-kerning="true" fo:language="en" fo:country="GB" style:language-asian="en" style:country-asian="GB"/>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letter-kerning="true" fo:language="en" fo:country="GB" style:language-asian="en" style:country-asian="GB"/>
    </style:style>
    <style:style style:name="T355" style:parent-style-name="DefaultParagraphFont" style:family="text">
      <style:text-properties style:letter-kerning="true" fo:language="en" fo:country="GB" style:language-asian="en" style:country-asian="GB"/>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letter-kerning="true" fo:language="en" fo:country="GB" style:language-asian="en" style:country-asian="GB"/>
    </style:style>
    <style:style style:name="T358" style:parent-style-name="DefaultParagraphFont" style:family="text">
      <style:text-properties style:letter-kerning="true" fo:language="en" fo:country="GB" style:language-asian="en" style:country-asian="GB"/>
    </style:style>
    <style:style style:name="T359" style:parent-style-name="DefaultParagraphFont" style:family="text">
      <style:text-properties style:letter-kerning="true" fo:language="en" fo:country="GB" style:language-asian="en" style:country-asian="GB"/>
    </style:style>
    <style:style style:name="T360" style:parent-style-name="DefaultParagraphFont" style:family="text">
      <style:text-properties style:letter-kerning="true" fo:language="en" fo:country="GB" style:language-asian="en" style:country-asian="GB"/>
    </style:style>
    <style:style style:name="T361" style:parent-style-name="DefaultParagraphFont" style:family="text">
      <style:text-properties style:letter-kerning="true" fo:language="en" fo:country="GB" style:language-asian="en" style:country-asian="GB"/>
    </style:style>
    <style:style style:name="T362" style:parent-style-name="DefaultParagraphFont" style:family="text">
      <style:text-properties style:letter-kerning="true" fo:language="en" fo:country="GB" style:language-asian="en" style:country-asian="GB"/>
    </style:style>
    <style:style style:name="T363" style:parent-style-name="DefaultParagraphFont" style:family="text">
      <style:text-properties style:letter-kerning="true" fo:language="en" fo:country="GB" style:language-asian="en" style:country-asian="GB"/>
    </style:style>
    <style:style style:name="P364" style:parent-style-name="Normal" style:family="paragraph">
      <style:paragraph-properties fo:widows="0" fo:orphans="0" fo:text-align="justify" fo:line-height="150%" fo:text-indent="0.5in"/>
      <style:text-properties fo:hyphenate="false"/>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fo:font-weight="bold" style:font-weight-asian="bold" style:letter-kerning="true" fo:language="en" fo:country="GB" style:language-asian="en" style:country-asian="GB"/>
    </style:style>
    <style:style style:name="T367" style:parent-style-name="DefaultParagraphFont" style:family="text">
      <style:text-properties fo:font-weight="bold" style:font-weight-asian="bold" fo:language="en" fo:country="GB" style:language-asian="en" style:country-asian="GB"/>
    </style:style>
    <style:style style:name="T368" style:parent-style-name="DefaultParagraphFont" style:family="text">
      <style:text-properties fo:font-weight="bold" style:font-weight-asian="bold" style:letter-kerning="true" style:text-position="super 62.5%" fo:language="en" fo:country="GB" style:language-asian="en" style:country-asian="GB"/>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language="en" fo:country="GB" style:language-asian="en" style:country-asian="GB"/>
    </style:style>
    <style:style style:name="T371" style:parent-style-name="DefaultParagraphFont" style:family="text">
      <style:text-properties style:letter-kerning="true" style:text-position="super 62.5%" fo:language="en" fo:country="GB" style:language-asian="en" style:country-asian="GB"/>
    </style:style>
    <style:style style:name="T372" style:parent-style-name="DefaultParagraphFont" style:family="text">
      <style:text-properties fo:language="en" fo:country="GB" style:language-asian="en" style:country-asian="GB"/>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language="en" fo:country="GB" style:language-asian="en" style:country-asian="GB"/>
    </style:style>
    <style:style style:name="T375" style:parent-style-name="DefaultParagraphFont" style:family="text">
      <style:text-properties fo:font-weight="bold" style:font-weight-asian="bold" fo:language="en" fo:country="GB" style:language-asian="en" style:country-asian="GB"/>
    </style:style>
    <style:style style:name="T376" style:parent-style-name="DefaultParagraphFont" style:family="text">
      <style:text-properties fo:font-weight="bold" style:font-weight-asian="bold" style:text-position="super 62.5%" fo:language="en" fo:country="GB" style:language-asian="en" style:country-asian="GB"/>
    </style:style>
    <style:style style:name="T377" style:parent-style-name="DefaultParagraphFont" style:family="text">
      <style:text-properties fo:font-weight="bold" style:font-weight-asian="bold" fo:language="en" fo:country="GB" style:language-asian="en" style:country-asian="GB"/>
    </style:style>
    <style:style style:name="T378" style:parent-style-name="DefaultParagraphFont" style:family="text">
      <style:text-properties fo:font-weight="bold" style:font-weight-asian="bold" style:letter-kerning="true" fo:language="en" fo:country="GB" style:language-asian="en" style:country-asian="GB"/>
    </style:style>
    <style:style style:name="P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0" style:parent-style-name="DefaultParagraphFont" style:family="text">
      <style:text-properties style:letter-kerning="true" fo:language="en" fo:country="GB" style:language-asian="en" style:country-asian="GB"/>
    </style:style>
    <style:style style:name="T381" style:parent-style-name="DefaultParagraphFont" style:family="text">
      <style:text-properties style:letter-kerning="true" fo:language="en" fo:country="GB" style:language-asian="en" style:country-asian="GB"/>
    </style:style>
    <style:style style:name="T382" style:parent-style-name="DefaultParagraphFont" style:family="text">
      <style:text-properties style:letter-kerning="true" fo:language="en" fo:country="GB" style:language-asian="en" style:country-asian="GB"/>
    </style:style>
    <style:style style:name="T383" style:parent-style-name="DefaultParagraphFont" style:family="text">
      <style:text-properties style:letter-kerning="true" fo:language="en" fo:country="GB" style:language-asian="en" style:country-asian="GB"/>
    </style:style>
    <style:style style:name="T384" style:parent-style-name="DefaultParagraphFont" style:family="text">
      <style:text-properties style:letter-kerning="true" fo:language="en" fo:country="GB" style:language-asian="en" style:country-asian="GB"/>
    </style:style>
    <style:style style:name="P3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6" style:parent-style-name="DefaultParagraphFont" style:family="text">
      <style:text-properties style:letter-kerning="true" fo:language="en" fo:country="GB" style:language-asian="en" style:country-asian="GB"/>
    </style:style>
    <style:style style:name="T387" style:parent-style-name="DefaultParagraphFont" style:family="text">
      <style:text-properties style:letter-kerning="true" fo:language="en" fo:country="GB" style:language-asian="en" style:country-asian="GB"/>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9" style:parent-style-name="DefaultParagraphFont" style:family="text">
      <style:text-properties style:letter-kerning="true" fo:language="en" fo:country="GB" style:language-asian="en" style:country-asian="GB"/>
    </style:style>
    <style:style style:name="P39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91" style:parent-style-name="DefaultParagraphFont" style:family="text">
      <style:text-properties style:letter-kerning="true" fo:language="en" fo:country="GB" style:language-asian="en" style:country-asian="GB"/>
    </style:style>
    <style:style style:name="T392" style:parent-style-name="DefaultParagraphFont" style:family="text">
      <style:text-properties style:letter-kerning="true" fo:language="en" fo:country="GB" style:language-asian="en" style:country-asian="GB"/>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P39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98" style:parent-style-name="DefaultParagraphFont" style:family="text">
      <style:text-properties style:letter-kerning="true" fo:language="en" fo:country="GB" style:language-asian="en" style:country-asian="GB"/>
    </style:style>
    <style:style style:name="T399" style:parent-style-name="DefaultParagraphFont" style:family="text">
      <style:text-properties style:letter-kerning="true" fo:language="en" fo:country="GB" style:language-asian="en" style:country-asian="GB"/>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1" style:parent-style-name="DefaultParagraphFont" style:family="text">
      <style:text-properties style:letter-kerning="true" fo:language="en" fo:country="GB" style:language-asian="en" style:country-asian="GB"/>
    </style:style>
    <style:style style:name="T402" style:parent-style-name="DefaultParagraphFont" style:family="text">
      <style:text-properties style:letter-kerning="true" fo:language="en" fo:country="GB" style:language-asian="en" style:country-asian="GB"/>
    </style:style>
    <style:style style:name="T403" style:parent-style-name="DefaultParagraphFont" style:family="text">
      <style:text-properties style:letter-kerning="true" fo:language="en" fo:country="GB" style:language-asian="en" style:country-asian="GB"/>
    </style:style>
    <style:style style:name="P40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5" style:parent-style-name="DefaultParagraphFont" style:family="text">
      <style:text-properties style:letter-kerning="true" fo:language="en" fo:country="GB" style:language-asian="en" style:country-asian="GB"/>
    </style:style>
    <style:style style:name="T406" style:parent-style-name="DefaultParagraphFont" style:family="text">
      <style:text-properties style:letter-kerning="true" fo:language="en" fo:country="GB" style:language-asian="en" style:country-asian="GB"/>
    </style:style>
    <style:style style:name="P4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8" style:parent-style-name="DefaultParagraphFont" style:family="text">
      <style:text-properties style:letter-kerning="true" fo:language="en" fo:country="GB" style:language-asian="en" style:country-asian="GB"/>
    </style:style>
    <style:style style:name="T409" style:parent-style-name="DefaultParagraphFont" style:family="text">
      <style:text-properties style:letter-kerning="true" fo:language="en" fo:country="GB" style:language-asian="en" style:country-asian="GB"/>
    </style:style>
    <style:style style:name="T410" style:parent-style-name="DefaultParagraphFont" style:family="text">
      <style:text-properties style:letter-kerning="true" fo:language="en" fo:country="GB" style:language-asian="en" style:country-asian="GB"/>
    </style:style>
    <style:style style:name="P41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12" style:parent-style-name="DefaultParagraphFont" style:family="text">
      <style:text-properties style:letter-kerning="true" fo:language="en" fo:country="GB" style:language-asian="en" style:country-asian="GB"/>
    </style:style>
    <style:style style:name="T413" style:parent-style-name="DefaultParagraphFont" style:family="text">
      <style:text-properties style:letter-kerning="true" fo:language="en" fo:country="GB" style:language-asian="en" style:country-asian="GB"/>
    </style:style>
    <style:style style:name="P41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15" style:parent-style-name="DefaultParagraphFont" style:family="text">
      <style:text-properties style:letter-kerning="true" fo:language="en" fo:country="GB" style:language-asian="en" style:country-asian="GB"/>
    </style:style>
    <style:style style:name="T416" style:parent-style-name="DefaultParagraphFont" style:family="text">
      <style:text-properties style:letter-kerning="true" fo:language="en" fo:country="GB" style:language-asian="en" style:country-asian="GB"/>
    </style:style>
    <style:style style:name="T417" style:parent-style-name="DefaultParagraphFont" style:family="text">
      <style:text-properties style:letter-kerning="true" fo:language="en" fo:country="GB" style:language-asian="en" style:country-asian="GB"/>
    </style:style>
    <style:style style:name="T418" style:parent-style-name="DefaultParagraphFont" style:family="text">
      <style:text-properties style:letter-kerning="true" fo:language="en" fo:country="GB" style:language-asian="en" style:country-asian="GB"/>
    </style:style>
    <style:style style:name="P41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0" style:parent-style-name="DefaultParagraphFont" style:family="text">
      <style:text-properties style:letter-kerning="true" fo:language="en" fo:country="GB" style:language-asian="en" style:country-asian="GB"/>
    </style:style>
    <style:style style:name="T421" style:parent-style-name="DefaultParagraphFont" style:family="text">
      <style:text-properties style:letter-kerning="true" fo:language="en" fo:country="GB" style:language-asian="en" style:country-asian="GB"/>
    </style:style>
    <style:style style:name="P42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3" style:parent-style-name="DefaultParagraphFont" style:family="text">
      <style:text-properties style:letter-kerning="true" fo:language="en" fo:country="GB" style:language-asian="en" style:country-asian="GB"/>
    </style:style>
    <style:style style:name="P42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5" style:parent-style-name="DefaultParagraphFont" style:family="text">
      <style:text-properties style:letter-kerning="true" fo:language="en" fo:country="GB" style:language-asian="en" style:country-asian="GB"/>
    </style:style>
    <style:style style:name="T426" style:parent-style-name="DefaultParagraphFont" style:family="text">
      <style:text-properties style:letter-kerning="true" fo:language="en" fo:country="GB" style:language-asian="en" style:country-asian="GB"/>
    </style:style>
    <style:style style:name="P42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8" style:parent-style-name="DefaultParagraphFont" style:family="text">
      <style:text-properties style:letter-kerning="true" fo:language="en" fo:country="GB" style:language-asian="en" style:country-asian="GB"/>
    </style:style>
    <style:style style:name="T429" style:parent-style-name="DefaultParagraphFont" style:family="text">
      <style:text-properties style:letter-kerning="true" fo:language="en" fo:country="GB" style:language-asian="en" style:country-asian="GB"/>
    </style:style>
    <style:style style:name="T430" style:parent-style-name="DefaultParagraphFont" style:family="text">
      <style:text-properties style:letter-kerning="true" fo:language="en" fo:country="GB" style:language-asian="en" style:country-asian="GB"/>
    </style:style>
    <style:style style:name="P43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32" style:parent-style-name="DefaultParagraphFont" style:family="text">
      <style:text-properties style:letter-kerning="true" fo:language="en" fo:country="GB" style:language-asian="en" style:country-asian="GB"/>
    </style:style>
    <style:style style:name="T433" style:parent-style-name="DefaultParagraphFont" style:family="text">
      <style:text-properties style:letter-kerning="true" fo:language="en" fo:country="GB" style:language-asian="en" style:country-asian="GB"/>
    </style:style>
    <style:style style:name="P43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35" style:parent-style-name="DefaultParagraphFont" style:family="text">
      <style:text-properties style:letter-kerning="true" fo:language="en" fo:country="GB" style:language-asian="en" style:country-asian="GB"/>
    </style:style>
    <style:style style:name="T436" style:parent-style-name="DefaultParagraphFont" style:family="text">
      <style:text-properties style:letter-kerning="true" fo:language="en" fo:country="GB" style:language-asian="en" style:country-asian="GB"/>
    </style:style>
    <style:style style:name="P43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43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39" style:parent-style-name="DefaultParagraphFont" style:family="text">
      <style:text-properties fo:font-weight="bold" style:font-weight-asian="bold" style:letter-kerning="true" fo:language="en" fo:country="GB" style:language-asian="en" style:country-asian="GB"/>
    </style:style>
    <style:style style:name="T440" style:parent-style-name="DefaultParagraphFont" style:family="text">
      <style:text-properties fo:font-weight="bold" style:font-weight-asian="bold" style:letter-kerning="true" fo:language="en" fo:country="GB" style:language-asian="en" style:country-asian="GB"/>
    </style:style>
    <style:style style:name="P44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2" style:parent-style-name="DefaultParagraphFont" style:family="text">
      <style:text-properties style:letter-kerning="true" fo:language="en" fo:country="GB" style:language-asian="en" style:country-asian="GB"/>
    </style:style>
    <style:style style:name="T443" style:parent-style-name="DefaultParagraphFont" style:family="text">
      <style:text-properties style:letter-kerning="true" fo:language="en" fo:country="GB" style:language-asian="en" style:country-asian="GB"/>
    </style:style>
    <style:style style:name="P44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5" style:parent-style-name="DefaultParagraphFont" style:family="text">
      <style:text-properties fo:language="en" fo:country="GB" style:language-asian="en" style:country-asian="GB"/>
    </style:style>
    <style:style style:name="T446" style:parent-style-name="DefaultParagraphFont" style:family="text">
      <style:text-properties fo:font-weight="bold" style:font-weight-asian="bold" fo:language="en" fo:country="GB" style:language-asian="en" style:country-asian="GB"/>
    </style:style>
    <style:style style:name="T447" style:parent-style-name="DefaultParagraphFont" style:family="text">
      <style:text-properties style:letter-kerning="true" fo:language="en" fo:country="GB" style:language-asian="en" style:country-asian="GB"/>
    </style:style>
    <style:style style:name="T448" style:parent-style-name="DefaultParagraphFont" style:family="text">
      <style:text-properties fo:font-weight="bold" style:font-weight-asian="bold" style:letter-kerning="true" fo:language="en" fo:country="GB" style:language-asian="en" style:country-asian="GB"/>
    </style:style>
    <style:style style:name="T449" style:parent-style-name="DefaultParagraphFont" style:family="text">
      <style:text-properties fo:font-weight="bold" style:font-weight-asian="bold" style:letter-kerning="true" fo:language="en" fo:country="GB" style:language-asian="en" style:country-asian="GB"/>
    </style:style>
    <style:style style:name="T450" style:parent-style-name="DefaultParagraphFont" style:family="text">
      <style:text-properties style:letter-kerning="true" fo:language="en" fo:country="GB" style:language-asian="en" style:country-asian="GB"/>
    </style:style>
    <style:style style:name="P4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52" style:parent-style-name="DefaultParagraphFont" style:family="text">
      <style:text-properties style:letter-kerning="true" fo:language="en" fo:country="GB" style:language-asian="en" style:country-asian="GB"/>
    </style:style>
    <style:style style:name="T453" style:parent-style-name="DefaultParagraphFont" style:family="text">
      <style:text-properties style:letter-kerning="true" fo:language="en" fo:country="GB" style:language-asian="en" style:country-asian="GB"/>
    </style:style>
    <style:style style:name="P45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55" style:parent-style-name="DefaultParagraphFont" style:family="text">
      <style:text-properties style:letter-kerning="true" fo:language="en" fo:country="GB" style:language-asian="en" style:country-asian="GB"/>
    </style:style>
    <style:style style:name="T456" style:parent-style-name="DefaultParagraphFont" style:family="text">
      <style:text-properties style:letter-kerning="true" fo:language="en" fo:country="GB" style:language-asian="en" style:country-asian="GB"/>
    </style:style>
    <style:style style:name="T457" style:parent-style-name="DefaultParagraphFont" style:family="text">
      <style:text-properties fo:font-weight="bold" style:font-weight-asian="bold" style:letter-kerning="true" fo:language="en" fo:country="GB" style:language-asian="en" style:country-asian="GB"/>
    </style:style>
    <style:style style:name="T458" style:parent-style-name="DefaultParagraphFont" style:family="text">
      <style:text-properties style:letter-kerning="true" fo:language="en" fo:country="GB" style:language-asian="en" style:country-asian="GB"/>
    </style:style>
    <style:style style:name="T459" style:parent-style-name="DefaultParagraphFont" style:family="text">
      <style:text-properties style:letter-kerning="true" fo:language="en" fo:country="GB" style:language-asian="en" style:country-asian="GB"/>
    </style:style>
    <style:style style:name="P4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1" style:parent-style-name="DefaultParagraphFont" style:family="text">
      <style:text-properties style:letter-kerning="true" fo:language="en" fo:country="GB" style:language-asian="en" style:country-asian="GB"/>
    </style:style>
    <style:style style:name="T462" style:parent-style-name="DefaultParagraphFont" style:family="text">
      <style:text-properties style:letter-kerning="true" fo:language="en" fo:country="GB" style:language-asian="en" style:country-asian="GB"/>
    </style:style>
    <style:style style:name="P4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4" style:parent-style-name="DefaultParagraphFont" style:family="text">
      <style:text-properties style:letter-kerning="true" fo:language="en" fo:country="GB" style:language-asian="en" style:country-asian="GB"/>
    </style:style>
    <style:style style:name="T465" style:parent-style-name="DefaultParagraphFont" style:family="text">
      <style:text-properties style:letter-kerning="true" fo:language="en" fo:country="GB" style:language-asian="en" style:country-asian="GB"/>
    </style:style>
    <style:style style:name="T466" style:parent-style-name="DefaultParagraphFont" style:family="text">
      <style:text-properties style:letter-kerning="true" fo:language="en" fo:country="GB" style:language-asian="en" style:country-asian="GB"/>
    </style:style>
    <style:style style:name="T467" style:parent-style-name="DefaultParagraphFont" style:family="text">
      <style:text-properties style:letter-kerning="true" fo:language="en" fo:country="GB" style:language-asian="en" style:country-asian="GB"/>
    </style:style>
    <style:style style:name="T468" style:parent-style-name="DefaultParagraphFont" style:family="text">
      <style:text-properties style:letter-kerning="true" fo:language="en" fo:country="GB" style:language-asian="en" style:country-asian="GB"/>
    </style:style>
    <style:style style:name="P469" style:parent-style-name="Normal" style:family="paragraph">
      <style:paragraph-properties fo:widows="0" fo:orphans="0" fo:text-align="justify" fo:line-height="150%" fo:text-indent="0.5in"/>
      <style:text-properties fo:hyphenate="false"/>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fo:font-weight="bold" style:font-weight-asian="bold" style:letter-kerning="true" fo:language="en" fo:country="GB" style:language-asian="en" style:country-asian="GB"/>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letter-kerning="true" fo:language="en" fo:country="GB" style:language-asian="en" style:country-asian="GB"/>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letter-kerning="true" fo:language="en" fo:country="GB" style:language-asian="en" style:country-asian="GB"/>
    </style:style>
    <style:style style:name="T476" style:parent-style-name="DefaultParagraphFont" style:family="text">
      <style:text-properties style:letter-kerning="true" fo:language="en" fo:country="GB" style:language-asian="en" style:country-asian="GB"/>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font-weight="bold" style:font-weight-asian="bold" style:letter-kerning="true" fo:language="en" fo:country="GB" style:language-asian="en" style:country-asian="GB"/>
    </style:style>
    <style:style style:name="T479" style:parent-style-name="DefaultParagraphFont" style:family="text">
      <style:text-properties fo:font-weight="bold" style:font-weight-asian="bold" style:letter-kerning="true" fo:language="en" fo:country="GB" style:language-asian="en" style:country-asian="GB"/>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letter-kerning="true" fo:language="en" fo:country="GB" style:language-asian="en" style:country-asian="GB"/>
    </style:style>
    <style:style style:name="T482" style:parent-style-name="DefaultParagraphFont" style:family="text">
      <style:text-properties style:letter-kerning="true" fo:language="en" fo:country="GB" style:language-asian="en" style:country-asian="GB"/>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letter-kerning="true" fo:language="en" fo:country="GB" style:language-asian="en" style:country-asian="GB"/>
    </style:style>
    <style:style style:name="T485" style:parent-style-name="DefaultParagraphFont" style:family="text">
      <style:text-properties style:letter-kerning="true" fo:language="en" fo:country="GB" style:language-asian="en" style:country-asian="GB"/>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letter-kerning="true" fo:language="en" fo:country="GB" style:language-asian="en" style:country-asian="GB"/>
    </style:style>
    <style:style style:name="T488" style:parent-style-name="DefaultParagraphFont" style:family="text">
      <style:text-properties style:letter-kerning="true" fo:language="en" fo:country="GB" style:language-asian="en" style:country-asian="GB"/>
    </style:style>
    <style:style style:name="T489" style:parent-style-name="DefaultParagraphFont" style:family="text">
      <style:text-properties style:letter-kerning="true" fo:language="en" fo:country="GB" style:language-asian="en" style:country-asian="GB"/>
    </style:style>
    <style:style style:name="T490" style:parent-style-name="DefaultParagraphFont" style:family="text">
      <style:text-properties style:letter-kerning="true" fo:language="en" fo:country="GB" style:language-asian="en" style:country-asian="GB"/>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letter-kerning="true" fo:language="en" fo:country="GB" style:language-asian="en" style:country-asian="GB"/>
    </style:style>
    <style:style style:name="T493" style:parent-style-name="DefaultParagraphFont" style:family="text">
      <style:text-properties style:letter-kerning="true" fo:language="en" fo:country="GB" style:language-asian="en" style:country-asian="GB"/>
    </style:style>
    <style:style style:name="T494" style:parent-style-name="DefaultParagraphFont" style:family="text">
      <style:text-properties style:letter-kerning="true" fo:language="en" fo:country="GB" style:language-asian="en" style:country-asian="GB"/>
    </style:style>
    <style:style style:name="T495" style:parent-style-name="DefaultParagraphFont" style:family="text">
      <style:text-properties style:letter-kerning="true" style:text-position="super 62.5%" fo:language="en" fo:country="GB" style:language-asian="en" style:country-asian="GB"/>
    </style:style>
    <style:style style:name="T496" style:parent-style-name="DefaultParagraphFont" style:family="text">
      <style:text-properties style:letter-kerning="true" fo:language="en" fo:country="GB" style:language-asian="en" style:country-asian="GB"/>
    </style:style>
    <style:style style:name="T497" style:parent-style-name="DefaultParagraphFont" style:family="text">
      <style:text-properties style:letter-kerning="true" fo:language="en" fo:country="GB" style:language-asian="en" style:country-asian="GB"/>
    </style:style>
    <style:style style:name="T498" style:parent-style-name="DefaultParagraphFont" style:family="text">
      <style:text-properties style:letter-kerning="true" style:text-position="super 62.5%" fo:language="en" fo:country="GB" style:language-asian="en" style:country-asian="GB"/>
    </style:style>
    <style:style style:name="T499" style:parent-style-name="DefaultParagraphFont" style:family="text">
      <style:text-properties style:letter-kerning="true" fo:language="en" fo:country="GB" style:language-asian="en" style:country-asian="GB"/>
    </style:style>
    <style:style style:name="T500" style:parent-style-name="DefaultParagraphFont" style:family="text">
      <style:text-properties style:letter-kerning="true" fo:language="en" fo:country="GB" style:language-asian="en" style:country-asian="GB"/>
    </style:style>
    <style:style style:name="T501" style:parent-style-name="DefaultParagraphFont" style:family="text">
      <style:text-properties style:letter-kerning="true" fo:language="en" fo:country="GB" style:language-asian="en" style:country-asian="GB"/>
    </style:style>
    <style:style style:name="T502" style:parent-style-name="DefaultParagraphFont" style:family="text">
      <style:text-properties style:letter-kerning="true" style:text-position="super 62.5%" fo:language="en" fo:country="GB" style:language-asian="en" style:country-asian="GB"/>
    </style:style>
    <style:style style:name="T503" style:parent-style-name="DefaultParagraphFont" style:family="text">
      <style:text-properties style:letter-kerning="true" fo:language="en" fo:country="GB" style:language-asian="en" style:country-asian="GB"/>
    </style:style>
    <style:style style:name="T504" style:parent-style-name="DefaultParagraphFont" style:family="text">
      <style:text-properties style:letter-kerning="true" fo:language="en" fo:country="GB" style:language-asian="en" style:country-asian="GB"/>
    </style:style>
    <style:style style:name="T505" style:parent-style-name="DefaultParagraphFont" style:family="text">
      <style:text-properties style:letter-kerning="true" style:text-position="super 62.5%" fo:language="en" fo:country="GB" style:language-asian="en" style:country-asian="GB"/>
    </style:style>
    <style:style style:name="T506" style:parent-style-name="DefaultParagraphFont" style:family="text">
      <style:text-properties style:letter-kerning="true" fo:language="en" fo:country="GB" style:language-asian="en" style:country-asian="GB"/>
    </style:style>
    <style:style style:name="T507" style:parent-style-name="DefaultParagraphFont" style:family="text">
      <style:text-properties style:letter-kerning="true" fo:language="en" fo:country="GB" style:language-asian="en" style:country-asian="GB"/>
    </style:style>
    <style:style style:name="T508" style:parent-style-name="DefaultParagraphFont" style:family="text">
      <style:text-properties style:letter-kerning="true" fo:language="en" fo:country="GB" style:language-asian="en" style:country-asian="GB"/>
    </style:style>
    <style:style style:name="T509" style:parent-style-name="DefaultParagraphFont" style:family="text">
      <style:text-properties style:letter-kerning="true" style:text-position="super 62.5%" fo:language="en" fo:country="GB" style:language-asian="en" style:country-asian="GB"/>
    </style:style>
    <style:style style:name="T510" style:parent-style-name="DefaultParagraphFont" style:family="text">
      <style:text-properties style:letter-kerning="true" fo:language="en" fo:country="GB" style:language-asian="en" style:country-asian="GB"/>
    </style:style>
    <style:style style:name="T511" style:parent-style-name="DefaultParagraphFont" style:family="text">
      <style:text-properties style:letter-kerning="true" fo:language="en" fo:country="GB" style:language-asian="en" style:country-asian="GB"/>
    </style:style>
    <style:style style:name="P512" style:parent-style-name="Normal" style:family="paragraph">
      <style:paragraph-properties fo:text-align="justify" fo:line-height="150%" fo:text-indent="0.5in"/>
      <style:text-properties fo:font-style="italic" style:font-style-asian="italic" style:font-size-complex="12pt" fo:language="en" fo:country="GB"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tyle="italic" style:font-style-asian="italic" fo:language="en" fo:country="GB" style:language-asian="en" style:country-asian="GB"/>
    </style:style>
    <style:style style:name="P515" style:parent-style-name="Normal" style:family="paragraph">
      <style:paragraph-properties fo:line-height="150%"/>
      <style:text-properties fo:font-style="italic" style:font-style-asian="italic" style:font-size-complex="12pt" fo:language="en" fo:country="GB" style:language-asian="en" style:country-asian="GB"/>
    </style:style>
    <style:style style:name="P516" style:parent-style-name="Normal" style:family="paragraph">
      <style:paragraph-properties fo:line-height="150%"/>
      <style:text-properties fo:font-style="italic" style:font-style-asian="italic" style:font-size-complex="12pt" fo:language="en" fo:country="GB" style:language-asian="en" style:country-asian="GB"/>
    </style:style>
    <style:style style:name="P517" style:parent-style-name="Normal" style:family="paragraph">
      <style:paragraph-properties fo:line-height="150%"/>
    </style:style>
    <style:style style:name="P518" style:parent-style-name="Normal" style:family="paragraph">
      <style:paragraph-properties>
        <style:tab-stops>
          <style:tab-stop style:type="right" style:position="6.4972in"/>
        </style:tab-stops>
      </style:paragraph-properties>
    </style:style>
    <style:style style:name="T519" style:parent-style-name="DefaultParagraphFont" style:family="text">
      <style:text-properties fo:language="en" fo:country="GB" style:language-asian="en" style:country-asian="GB"/>
    </style:style>
    <style:style style:name="T520" style:parent-style-name="DefaultParagraphFont" style:family="text">
      <style:text-properties fo:language="en" fo:country="GB" style:language-asian="en" style:country-asian="GB"/>
    </style:style>
    <style:style style:name="T521" style:parent-style-name="DefaultParagraphFont" style:family="text">
      <style:text-properties fo:language="en" fo:country="GB" style:language-asian="en" style:country-asian="GB"/>
    </style:style>
  </office:automatic-styles>
  <office:body>
    <office:text text:use-soft-page-breaks="true">
      <text:p text:style-name="P1"/>
      <text:p text:style-name="P9"/>
      <text:p text:style-name="P10"><text:span text:style-name="T11">REPUBLIC OF LITHUANIA<text:s/></text:span></text:p>
      <text:p text:style-name="P12">LAW<text:s/></text:p>
      <text:p text:style-name="P13"><text:span text:style-name="T14">AMENDING ARTICLES 1, 6, 19, 19</text:span><text:span text:style-name="T15">1</text:span><text:span text:style-name="T16">,<text:s/></text:span><text:span text:style-name="T17">19</text:span><text:span text:style-name="T18">2</text:span><text:span text:style-name="T19"><text:s/></text:span><text:span text:style-name="T20">AND 55 OF AND THE ANNEX TO</text:span><text:span text:style-name="T21"><text:s/>LAW NO<text:s/></text:span><text:span text:style-name="T22">I-1223<text:s/></text:span><text:span text:style-name="T23">ON ENVIRONMENTAL PROTECTION<text:s/></text:span><text:span text:style-name="T24">AND SUPPLEMENTING THE LAW WITH ARTICLE 19</text:span><text:span text:style-name="T25">3</text:span></text:p>
      <text:p text:style-name="P26"/>
      <text:p text:style-name="P27"><text:span text:style-name="T28">7 November 2017 No XIII-704</text:span></text:p>
      <text:p text:style-name="P29"><text:span text:style-name="T30">Vilnius</text:span></text:p>
      <text:p text:style-name="P31"/>
      <text:p text:style-name="P32"/>
      <text:section text:name="Sect1" text:style-name="S1">
        <text:p text:style-name="P33"/>
        <text:p text:style-name="P34"/>
        <text:p text:style-name="P35"><text:span text:style-name="T36">Article 1. Amendment to Article 1<text:s/></text:span></text:p>
        <text:p text:style-name="P37"><text:span text:style-name="T38">Point 24 of Article 1 shall be amended and set forth to read as follows:</text:span></text:p>
        <text:p text:style-name="P39"><text:span text:style-name="T40">“</text:span><text:span text:style-name="T41">24</text:span><text:span text:style-name="T42">)<text:s/></text:span><text:span text:style-name="T43">pollution<text:s/></text:span><text:span text:style-name="T44">permit</text:span><text:span text:style-name="T45"><text:s/>shall mean a written authorisation to operate all installation fulfilling the criteria set out in the Rules for the Issue, Updating and Revocation of Permits as approved by the Minister of Environment or, in accordance with the procedure laid down b</text:span><text:span text:style-name="T46">y the Minister of Environment, a part of such an installation or two or more such installations or parts of the installations which are not subject to the requirement to hold a permit referred to in point 23 of this Article,<text:s/></text:span><text:span text:style-name="T47">where such a permit stipulates<text:s/></text:span><text:span text:style-name="T48">environmental protection conditions for the operation of the installation;</text:span><text:span text:style-name="T49">”.</text:span></text:p>
        <text:p text:style-name="P50"/>
        <text:p text:style-name="P51"><text:span text:style-name="T52">Article 2. Amendment to Article 6</text:span></text:p>
        <text:p text:style-name="P53"><text:span text:style-name="T54">Point 8 of the fifth paragraph of Article 6 shall be amended and set forth to read as follows:</text:span></text:p>
        <text:p text:style-name="P55"><text:span text:style-name="T56">“8) establish and control emission (dischar</text:span><text:span text:style-name="T57">ge, dispersal) standards for contaminants (except radionuclides) and a procedure for accounting for them, lay down a procedure for issuing permits to emit (discharge, disseminate) the contaminants (except radionuclides) and registering installations;”.</text:span></text:p>
        <text:p text:style-name="P58"/>
        <text:p text:style-name="P59"><text:span text:style-name="T60">Article 3. Amendment to Article 19</text:span></text:p>
        <text:p text:style-name="P61"><text:span text:style-name="T62">Article 19 shall be amended and set forth to read as follows:</text:span></text:p>
        <text:p text:style-name="P63"><text:span text:style-name="T64">“</text:span><text:span text:style-name="T65">Article 19.</text:span><text:span text:style-name="T66"><text:s/>Operation of objects of economic activities</text:span></text:p>
        <text:p text:style-name="P67"><text:span text:style-name="T68">Before commencing the operation of an object of economic activity and the pursuit of economic<text:s/></text:span><text:span text:style-name="T69">activities, a natural person, a legal person or a division thereof (including a foreign legal person and another organisation, also a division thereof) (hereinafter in this Article and in Articles 19</text:span><text:span text:style-name="T70">1</text:span><text:span text:style-name="T71">, 19</text:span><text:span text:style-name="T72">2</text:span><text:span text:style-name="T73"><text:s/>and 19</text:span><text:span text:style-name="T74">3</text:span><text:span text:style-name="T75"><text:s/>of this Law: a ‘natural person or a legal<text:s/></text:span><text:span text:style-name="T76">person’) must, in the cases stipulated in this Law and other laws, obtain an integrated pollution prevention and control<text:s/></text:span><text:soft-page-break/><text:span text:style-name="T77">permit, a pollution permit or another permit (hereinafter: a ‘permit’) or register an installation.</text:span></text:p>
        <text:p text:style-name="P78"><text:span text:style-name="T79">A legal person or a natural person<text:s/></text:span><text:span text:style-name="T80">shall operate an object of economic activities under the conditions established in a permit and not exceeding the normative standards and standards of environmental protection.</text:span></text:p>
        <text:p text:style-name="P81"><text:span text:style-name="T82">When operating an object of economic activities whose operation is related to a</text:span><text:span text:style-name="T83"><text:s/>harmful effect on the environment, a legal person or a natural person must, at own expense, monitor the degree of environmental pollution and its environmental impact, ensure that information thereon be available to the public, and provide conditions for<text:s/></text:span><text:span text:style-name="T84">pollution control.</text:span></text:p>
        <text:p text:style-name="P85"><text:span text:style-name="T86">When operating an object of economic activities, a legal person or a natural person must, in accordance with the established procedure, keep records of the exploitation of natural resources and the contaminants emitted (discharged, dispe</text:span><text:span text:style-name="T87">rsed) to the environment.</text:span></text:p>
        <text:p text:style-name="P88"><text:span text:style-name="T89">A legal person or a natural person operating an object of economic activities or pursuing the economic activities not subject to a permit must comply with the normative standards and standards of environmental protection establish</text:span><text:span text:style-name="T90">ed for such objects and the activities.</text:span></text:p>
        <text:p text:style-name="P91"/>
        <text:p text:style-name="P92"><text:span text:style-name="T93">Article 4.<text:s/></text:span><text:span text:style-name="T94">Amendment to Article 19</text:span><text:span text:style-name="T95">1</text:span></text:p>
        <text:p text:style-name="P96"><text:span text:style-name="T97">Article 19</text:span><text:span text:style-name="T98">1<text:s/></text:span><text:span text:style-name="T99">shall be amended and set forth to read as follows:</text:span></text:p>
        <text:p text:style-name="P100"><text:span text:style-name="T101">“</text:span><text:span text:style-name="T102">Article 19</text:span><text:span text:style-name="T103">1</text:span><text:span text:style-name="T104">.</text:span><text:span text:style-name="T105"><text:s/>Integrated pollution prevention and control permit</text:span></text:p>
        <text:p text:style-name="P106"><text:span text:style-name="T107">The Rules for the Issue, Renewal and Revocation of<text:s/></text:span><text:span text:style-name="T108">Integrated Pollution Prevention and Control Permits (hereinafter in this Article: an ‘IPPC permit’) (hereinafter: the ‘IPPC Rules’) shall be approved by the Minister of Environment. These Rules shall stipulate a procedure for drafting, submitting an applic</text:span><text:span text:style-name="T109">ation for the issue or updating of an IPPC permit (hereinafter: an ‘application for an IPPC permit’), making public, examining, coordinating and accepting the received application for an IPPC permit, drafting the IPPC permit, issuing the IPPC permit, revie</text:span><text:span text:style-name="T110">wing the terms and conditions of the IPPC permit, updating and revoking the IPPC permit, also a procedure for providing information to another European Union Member State, holding consultations with another European Union Member State and providing informa</text:span><text:span text:style-name="T111">tion about the adoption of a decision to issue the IPPC permit, a procedure for providing information to the public of another European Union Member State.<text:s/></text:span></text:p>
        <text:p text:style-name="P112"><text:span text:style-name="T113">A natural person or a legal person shall have the right to operate an installation referred to in t</text:span><text:span text:style-name="T114">he IPPC Rules (a part of the installation, two or more installations or parts of the installations) and operated or managed by this person by the right of ownership, rent, loan for use, trust or on other legal grounds solely subject to being in possession<text:s/></text:span><text:span text:style-name="T115">of a valid IPPC permit and under the terms and conditions specified therein. The natural person or the legal person must operate the installation referred to in the IPPC Rules (the part of the installation, two or more installations or<text:s/></text:span><text:soft-page-break/><text:span text:style-name="T116">parts of the install</text:span><text:span text:style-name="T117">ations) in accordance with the following principles: take all the required preventive measures against pollution; apply the best available production techniques as defined by the Minister of Environment upon coordination with the Minister of Agriculture an</text:span><text:span text:style-name="T118">d the Minister of Economy; cause no significant pollution; prevent the generation of waste and, where waste is generated, ensure, in accordance with the order of priorities of waste management stipulated in the Law of the Republic of Lithuania on Waste Man</text:span><text:span text:style-name="T119">agement, that it is prepared for re-use, recycled, recovered or, when this is technically and economically impossible, disposed of while seeking to avoid or reduce any effect on the environment; use energy efficiently; take the necessary measures to preven</text:span><text:span text:style-name="T120">t accidents and/or limit their consequences; when definitively ceasing operations, take the necessary measures to avoid any risk of pollution and return the site of operation to the satisfactory state.</text:span></text:p>
        <text:p text:style-name="P121"><text:span text:style-name="T122">IPPC permits shall be issued, updated and revoked by a</text:span><text:span text:style-name="T123">n institution authorised by the Minister of Environment.<text:s/></text:span></text:p>
        <text:p text:style-name="P124"><text:span text:style-name="T125">The National Health Centre under the Ministry of Health shall coordinate IPPC applications and, within its remit, participate in determining IPPC permit conditions in performing the functions assign</text:span><text:span text:style-name="T126">ed thereto in the area of management of noise and odour control under the Law of the Republic of Lithuania on Public Health and the Law of the Republic of Lithuania on the Management of Noise in accordance with the procedure and within the time limits laid</text:span><text:span text:style-name="T127"><text:s/>down in the IPPC Rules.</text:span></text:p>
        <text:p text:style-name="P128"><text:span text:style-name="T129">An institution authorised by the Minister of Environment shall give to the executive institution of a municipality a notice of the receipt of an application for an IPPC permit and the possibilities of making the application for an<text:s/></text:span><text:span text:style-name="T130">IPPC permit available to the public. Where the executive institution of the municipality has comments regarding the application for an IPPC permit, it shall, within seven working days from the receipt of the information referred to in this paragraph, submi</text:span><text:span text:style-name="T131">t the comments to the institution authorised by the Minister of Environment.</text:span></text:p>
        <text:p text:style-name="P132"><text:span text:style-name="T133">A decision to accept an application for an IPPC permit shall be adopted by the institution authorised by the Minister of Environment upon completing the procedures of making publi</text:span><text:span text:style-name="T134">c and coordination of the received application for an IPPC permit in the presence of a decision of the body referred to in the fourth paragraph of this Article to coordinate the application for an IPPC permit or when the decision of this body to coordinate</text:span><text:span text:style-name="T135"><text:s/>or not to coordinate the application for an IPPC permit has not been submitted within the time limit laid down in the IPPC Rules and upon establishing that the application contains all properly executed data and/or documents required to determine the term</text:span><text:span text:style-name="T136">s and conditions of an IPPC permit.<text:s/></text:span></text:p>
        <text:p text:style-name="P137"><text:span text:style-name="T138">A decision to accept an application for an IPPC permit or not to accept the application for an IPPC permit shall be adopted within 30 working days from the receipt of the application for<text:s/></text:span><text:soft-page-break/><text:span text:style-name="T139">an IPPC permit. If the operation</text:span><text:span text:style-name="T140"><text:s/>of the installation may have a significant effect on the environment of another European Union Member State or if a European Union Member State which is likely to be significantly affected requests to provide information on the received application for an</text:span><text:span text:style-name="T141"><text:s/>IPPC permit, the decision to accept the application for an IPPC permit or not to accept the application for an IPPC permit may be extended for a period of two months.</text:span></text:p>
        <text:p text:style-name="P142"><text:span text:style-name="T143">A decision not to accept an application for an IPPC permit shall be adopted if at least<text:s/></text:span><text:span text:style-name="T144">one of the following conditions is fulfilled:</text:span></text:p>
        <text:p text:style-name="P145"><text:span text:style-name="T146">1) the application for an IPPC permit does not meet the requirements stipulated in the IPPC Rules, the application for an IPPC permit contains incomplete or inappropriately executed data and/or documents or the</text:span><text:span text:style-name="T147"><text:s/>application for an IPPC permit and/or other documents used to determine the terms and conditions of an IPPC permit contain incorrect information;</text:span></text:p>
        <text:p text:style-name="P148"><text:span text:style-name="T149">2) the previously issued IPPC permit has been revoked in the cases referred to in point 2 or 5 of the fourtee</text:span><text:span text:style-name="T150">nth paragraph of this Article and the reasons for the revocation of the IPPC permit have not been eliminated;</text:span></text:p>
        <text:p text:style-name="P151"><text:span text:style-name="T152">3) there is an effective judgment overturning a screening conclusion on environmental impact assessment or a decision regarding the proposed econo</text:span><text:span text:style-name="T153">mic activity permitting the proposed economic activity at the selected location, where this conclusion or this decision is required for the issue or updating of the IPPC permit;</text:span></text:p>
        <text:p text:style-name="P154"><text:span text:style-name="T155">4) there is no screening conclusion on environmental impact assessment or a de</text:span><text:span text:style-name="T156">cision regarding the proposed economic activity permitting the proposed economic activity at the selected location, or this conclusion or decision is no longer valid, where this conclusion or this decision is required for the issue or updating of the IPPC<text:s/></text:span><text:span text:style-name="T157">permit, except in the cases when a construction permit, an authorisation to exploit subsurface resources or cavities or a permit specified in other laws has been issued for the period of validity of this decision or this screening conclusion.</text:span></text:p>
        <text:p text:style-name="P158"><text:span text:style-name="T159">A decision to</text:span><text:span text:style-name="T160"><text:s/>issue or update an IPPC permit or a decision not to issue or to update the IPPC permit must be adopted by an institution authorised by the Minister of Environment not later than within 20 working days from the adoption of a decision to accept the applicat</text:span><text:span text:style-name="T161">ion for an IPPC permit.</text:span></text:p>
        <text:p text:style-name="P162"><text:span text:style-name="T163">A decision not to issue or to update an IPPC permit shall be adopted if at least one of the following conditions is fulfilled:</text:span></text:p>
        <text:p text:style-name="P164"><text:span text:style-name="T165">1) following the adoption of a decision to accept the application for an IPPC permit, it is proved by law</text:span><text:span text:style-name="T166">ful means that the application for an IPPC permit and/or other documents required to be submitted in accordance with the IPPC Rules for the issue or updating of the IPPC permit contain false information;</text:span></text:p>
        <text:soft-page-break/>
        <text:p text:style-name="P167"><text:span text:style-name="T168">2) following the acceptance of an application for an</text:span><text:span text:style-name="T169"><text:s/>IPPC permit a judgment has become effective overturning a screening conclusion on environmental impact assessment or a decision regarding the proposed economic activity permitting the proposed economic activity at the selected location, where this conclus</text:span><text:span text:style-name="T170">ion or this decision is required for the issue or updating of the IPPC permit;</text:span></text:p>
        <text:p text:style-name="P171"><text:span text:style-name="T172">3) a screening conclusion on environmental impact assessment or a decision regarding the proposed economic activity permitting the proposed economic activity at the selected loc</text:span><text:span text:style-name="T173">ation is no longer valid, where this conclusion or this decision is required for the issue or updating of the IPPC permit, except in the cases when a construction permit, an authorisation to exploit subsurface resources or cavities or a permit specified in</text:span><text:span text:style-name="T174"><text:s/>other laws has been issued for the period of validity of this decision or this screening conclusion.</text:span></text:p>
        <text:p text:style-name="P175"><text:span text:style-name="T176">An IPPC permit must be updated if at least one of the following conditions is fulfilled:</text:span></text:p>
        <text:p text:style-name="P177"><text:span text:style-name="T178">1) a major change is being planned (i.e. it is planned to change<text:s/></text:span><text:span text:style-name="T179">the nature or functioning of an installation for which an IPPC permit has been granted (a part of the installation, two or more installations or parts of the installations) or it is planned to extend it, where such a change or extension may have significan</text:span><text:span text:style-name="T180">t adverse effects on human health or the environment, as stipulated by the Law of the Republic of Lithuania on Environmental Impact Assessment of the Proposed Economic Activity, or where such a change or extension is equal to or exceeds the capacity thresh</text:span><text:span text:style-name="T181">olds of the installation as specified in the IPPC Rules);</text:span></text:p>
        <text:p text:style-name="P182"><text:span text:style-name="T183">2) the issued IPPC permit contains the terms and conditions and time limits due to which the IPPC permit must be updated;</text:span></text:p>
        <text:p text:style-name="P184"><text:span text:style-name="T185">3) an institution authorised by the Minister of Environment establishes, in<text:s/></text:span><text:span text:style-name="T186">accordance with the procedure laid down in the IPPC Rules, that upon the entry into force of new requirements of European Union environmental legislation, the laws regulating environmental protection and their implementing legal acts, normative standards o</text:span><text:span text:style-name="T187">f environmental protection, standards of environmental protection, environmental quality standards or upon the change of such requirements, more stringent or additional terms and conditions of an IPPC permit must be stipulated or that it is possible to app</text:span><text:span text:style-name="T188">ly other emission reduction measures in accordance with the procedure laid down in the IPPC Rules.</text:span></text:p>
        <text:p text:style-name="P189"><text:span text:style-name="T190">In the cases referred to in the eleventh paragraph of this Article, a natural person or a legal person must, in accordance with the procedure laid down in th</text:span><text:span text:style-name="T191">e IPPC Rules, submit to an institution authorised by the Minister of Environment an application for the updating of an IPPC permit:</text:span></text:p>
        <text:p text:style-name="P192"><text:span text:style-name="T193">1) in the cases referred to in point 1 or 2 of the eleventh paragraph of this Article – on his/its own initiative, or<text:s/></text:span></text:p>
        <text:soft-page-break/>
        <text:p text:style-name="P194"><text:span text:style-name="T195">2) wh</text:span><text:span text:style-name="T196">en the institution authorised by the Minister of Environment, while seeking to ensure compliance with the principles referred to in the second paragraph of this Article and conformity of the terms and conditions of the IPPC permit to requirements of legal<text:s/></text:span><text:span text:style-name="T197">acts, reviews the terms and conditions of the IPPC permit in accordance with the procedure laid down in the IPPC Rules, establishes that there is at least one of the conditions for the updating of the IPPC permit referred to in the eleventh paragraph of th</text:span><text:span text:style-name="T198">is Article and adopts a decision regarding the obligation to update the IPPC permit – upon the receipt of this decision. The natural person or the legal person shall be notified of this decision in writing within three working days from the adoption of the</text:span><text:span text:style-name="T199"><text:s/>decision. Upon the receipt of the decision referred to in this point, the natural person or the legal person must, within the time limits specified in this decision, submit to the institution authorised by the Minister of Environment an application for th</text:span><text:span text:style-name="T200">e updating of the IPPC permit. The time limit for submitting the application must be not less than 20 working days.</text:span></text:p>
        <text:p text:style-name="P201"><text:span text:style-name="T202">If an institution authorised by the Minister of Environment, upon reviewing the terms and conditions of an IPPC permit, does not determine a</text:span><text:span text:style-name="T203">t least one of the conditions for the updating of the IPPC permit as stipulated in the eleventh paragraph of this Article, it shall adopt a decision not to update the IPPC permit. This decision shall be considered to be an integral part of the IPPC permit.</text:span></text:p>
        <text:p text:style-name="P204"><text:span text:style-name="T205">A decision to revoke an IPPC permit shall be adopted if at least one of the following conditions is fulfilled:</text:span></text:p>
        <text:p text:style-name="P206"><text:span text:style-name="T207">1) upon adopting a decision by an institution authorised by the Minister of Environment regarding the obligation to update the IPPC permit, the<text:s/></text:span><text:span text:style-name="T208">holder of the IPPC permit fails to submit an application for the updating of the IPPC permit in accordance with the procedure laid down in the IPPC Rules within the time limit specified in the decision;</text:span></text:p>
        <text:p text:style-name="P209"><text:span text:style-name="T210">2) it is proved by lawful means that the IPPC permit<text:s/></text:span><text:span text:style-name="T211">has been obtained and/or updated upon provision of false information on the basis whereof the terms and conditions of the IPPC permit have been determined;</text:span></text:p>
        <text:p text:style-name="P212"><text:span text:style-name="T213">3) at the request of the holder of the IPPC permit;</text:span></text:p>
        <text:p text:style-name="P214"><text:span text:style-name="T215">4) the legal person holding the IPPC permit has<text:s/></text:span><text:span text:style-name="T216">been liquidated, the natural person holding the IPPC permit has deceased, the court has declared him as incapacitated or of limited legal capacity in the area related to the operation of an installation referred to in the second paragraph of this Article (</text:span><text:span text:style-name="T217">a part of the installation, two or more installations or parts of the installations) or has been declared missing, where the successor to the person’s rights fails, within six months from the emergence of the circumstances referred to in this point, to app</text:span><text:span text:style-name="T218">ly in accordance with the procedure laid down in the IPPC Rules for the adjustment of the formal data specified in the IPPC permit;</text:span></text:p>
        <text:soft-page-break/>
        <text:p text:style-name="P219"><text:span text:style-name="T220">5) in the event of a failure to implement a resolution to discontinue environmentally harmful activities adopted in accordan</text:span><text:span text:style-name="T221">ce with the procedure laid down by the Law of the Republic of Lithuania on State Control of Environmental Protection;</text:span></text:p>
        <text:p text:style-name="P222"><text:span text:style-name="T223">6) there is an effective judgment overturning a screening conclusion on environmental impact assessment or a decision regarding the propos</text:span><text:span text:style-name="T224">ed economic activity permitting the proposed economic activity at the selected location, where this conclusion or this decision is required for the issue of the IPPC permit.</text:span></text:p>
        <text:p text:style-name="P225"><text:span text:style-name="T226">Upon determining the circumstances referred to in points 1, 4 and 5 of the fourtee</text:span><text:span text:style-name="T227">nth paragraph of this Article, a natural person or a legal person shall, within three working days from the determination of the relevant circumstance and before the adoption of a decision to revoke an IPPC permit, be warned of the possible revocation of t</text:span><text:span text:style-name="T228">he IPPC permit and set a time limit of 20 working days within which the person must remedy the deficiencies. If the natural person or the legal person remedies the deficiencies within this time limit, the IPPC permit shall not be revoked. Upon determining<text:s/></text:span><text:span text:style-name="T229">the circumstances referred to in points 2, 3, and 6 of the fourteenth paragraph of this Article, the IPPC permit shall be revoked without giving a warning provided for in this paragraph. The natural person or the legal person shall be informed in writing a</text:span><text:span text:style-name="T230">bout an adopted decision to revoke the IPPC permit within three working days from the adoption of the decision, unless the IPPC permit has been revoked upon determining the circumstances referred to in point 4 of the fourth paragraph of this Article, and t</text:span><text:span text:style-name="T231">he reasons for the revocation of the IPPC permit shall be indicated.”</text:span></text:p>
        <text:p text:style-name="P232"/>
        <text:p text:style-name="P233"><text:span text:style-name="T234">Article 5.<text:s/></text:span><text:span text:style-name="T235">Amendment to Article 19</text:span><text:span text:style-name="T236">2</text:span></text:p>
        <text:p text:style-name="P237"><text:span text:style-name="T238">Article 19</text:span><text:span text:style-name="T239">2<text:s/></text:span><text:span text:style-name="T240">shall be amended and set forth to read as follows:</text:span></text:p>
        <text:p text:style-name="P241"><text:span text:style-name="T242">“</text:span><text:span text:style-name="T243">Article 19</text:span><text:span text:style-name="T244">2</text:span><text:span text:style-name="T245">.</text:span><text:span text:style-name="T246"><text:s/>Pollution permit</text:span></text:p>
        <text:p text:style-name="P247"><text:span text:style-name="T248">The Rules for the Issue, Updating and Revocation of</text:span><text:span text:style-name="T249"><text:s/>Pollution Permits hereinafter: the ‘Pollution Permit Rules’) shall be approved by the Minister of Environment. These rules shall stipulate a procedure for drafting, submitting an application for the issue or updating of a pollution permit, making public,<text:s/></text:span><text:span text:style-name="T250">examining and accepting the received application carried out by an institution authorised by the Minister of Environment, drafting the pollution permit, issuing the pollution permit, reviewing the terms and conditions of the pollution permit, updating and<text:s/></text:span><text:span text:style-name="T251">revoking the pollution permit.</text:span></text:p>
        <text:p text:style-name="P252"><text:span text:style-name="T253">A natural person or a legal person shall have the right to operate an installation referred to in the Pollution Permit Rules</text:span><text:span text:style-name="T254"><text:s/></text:span><text:span text:style-name="T255">(a part of the installation, two or more installations or parts of the installations) and operated o</text:span><text:span text:style-name="T256">r managed by this person by the right of ownership, rent, loan for use, trust or on other legal grounds solely subject to being in possession of a valid pollution<text:s/></text:span><text:soft-page-break/><text:span text:style-name="T257">permit and under the terms and conditions specified therein. The natural person or the legal<text:s/></text:span><text:span text:style-name="T258">person must operate the installation (a part of the installation, two or more installations or parts of the installations) in accordance with the following principles: take all the required preventive measures against pollution; cause no significant pollut</text:span><text:span text:style-name="T259">ion; prevent the generation of waste and, where waste is generated, ensure, in accordance with the order of priorities of waste management as stipulated in the Law of the Republic of Lithuania on Waste Management, that it is prepared for re-use, recycled,<text:s/></text:span><text:span text:style-name="T260">recovered or, where that is technically and economically impossible, disposed of while seeking to avoid or reduce any effect on the environment; use energy efficiently; take the necessary measures to prevent accidents and/or limit their consequences.</text:span></text:p>
        <text:p text:style-name="P261"><text:span text:style-name="T262">A pol</text:span><text:span text:style-name="T263">lution permit to be issued may have one or more special parts determining environmental protection conditions for the operation of an installation according to a specific criterion stipulated by the Pollution Permit Rules, where the operation of the instal</text:span><text:span text:style-name="T264">lation meeting such a criterion is subject to being in possession of the pollution permit. Pollution permits shall be issued, updated and revoked by an institution authorised by the Minister of Environment. A decision to accept an application for the issue</text:span><text:span text:style-name="T265"><text:s/>or updating of a pollution permit shall be adopted by the institution authorised by the Minister of Environment upon establishing that the application meets the requirements specified in the Pollution Permit Rules, contains all properly executed data and/</text:span><text:span text:style-name="T266">or documents required to determine the terms and conditions of a pollution permit.<text:s/></text:span></text:p>
        <text:p text:style-name="P267"><text:span text:style-name="T268">A decision to accept an application for the issue or updating of a pollution permit or not to accept the application shall be adopted within 15 working days from the receip</text:span><text:span text:style-name="T269">t of the application.</text:span></text:p>
        <text:p text:style-name="P270"><text:span text:style-name="T271">A decision not to accept an application for the issue or updating of a pollution permit shall be adopted if at least one of the following conditions is fulfilled:</text:span></text:p>
        <text:p text:style-name="P272"><text:span text:style-name="T273">1) the application does not meet the requirements stipulated in the Pol</text:span><text:span text:style-name="T274">lution Permit Rules, the application contains incomplete or inappropriately executed data and/or documents or the application and/or other documents used to determine the terms and conditions of a pollution permit contain incorrect information;</text:span></text:p>
        <text:p text:style-name="P275"><text:span text:style-name="T276">2) the prev</text:span><text:span text:style-name="T277">iously issued pollution permit has been revoked in the cases referred to in point 2 or 5 of the eleventh paragraph of this Article and the reasons for the revocation of the pollution permit have not been eliminated;</text:span></text:p>
        <text:p text:style-name="P278"><text:span text:style-name="T279">3) there is an effective judgment overtu</text:span><text:span text:style-name="T280">rning a screening conclusion on environmental impact assessment or a decision regarding the proposed economic activity permitting the proposed economic activity at the selected location, where this conclusion or this decision is required for the issue or u</text:span><text:span text:style-name="T281">pdating of the pollution permit;</text:span></text:p>
        <text:soft-page-break/>
        <text:p text:style-name="P282"><text:span text:style-name="T283">4) there is no screening conclusion on environmental impact assessment or a decision regarding the proposed economic activity permitting the proposed economic activity at the selected location, or this conclusion or decisio</text:span><text:span text:style-name="T284">n is no longer valid, where this conclusion or this decision is required for the issue or updating of the pollution permit, except in the cases when a construction permit, an authorisation to exploit subsurface resources or cavities or a permit specified i</text:span><text:span text:style-name="T285">n other laws has been issued for the period of validity of this decision or this screening conclusion.</text:span></text:p>
        <text:p text:style-name="P286"><text:span text:style-name="T287">A decision to issue or update a pollution permit or a decision not to issue or update the pollution permit must be adopted by an institution authorised<text:s/></text:span><text:span text:style-name="T288">by the Minister of Environment not later than within 20 working days from the adoption of a decision to accept an application for the issue or updating of a pollution permit.</text:span></text:p>
        <text:p text:style-name="P289"><text:span text:style-name="T290">A decision not to issue or update a pollution permit shall be adopted if at least</text:span><text:span text:style-name="T291"><text:s/>one of the following conditions is fulfilled:</text:span></text:p>
        <text:p text:style-name="P292"><text:span text:style-name="T293">1) following the adoption of a decision to accept an application to issue or update a pollution permit, it is proved by lawful means that the application to issue or update a pollution permit and/or other docu</text:span><text:span text:style-name="T294">ments required to be submitted in accordance with the Pollution Permit Rules for the issue or updating of the pollution permit contain false information;</text:span></text:p>
        <text:p text:style-name="P295"><text:span text:style-name="T296">2) following the acceptance of an application to issue or update a pollution permit a judgment has bec</text:span><text:span text:style-name="T297">ome effective overturning a screening conclusion on environmental impact assessment or a decision regarding the proposed economic activity permitting the proposed economic activity at the selected location, where this conclusion or this decision is require</text:span><text:span text:style-name="T298">d for the issue or updating of the pollution permit;</text:span></text:p>
        <text:p text:style-name="P299"><text:span text:style-name="T300">3) a screening conclusion on environmental impact assessment or a decision regarding the proposed economic activity permitting the proposed economic activity at the selected location is no longer valid,<text:s/></text:span><text:span text:style-name="T301">where this conclusion or this decision is required for the issue or updating of the pollution permit, except in the cases when a construction permit, an authorisation to exploit subsurface resources or cavities or a permit specified in other laws has been<text:s/></text:span><text:span text:style-name="T302">issued for the period of validity of this decision or this screening conclusion.</text:span></text:p>
        <text:p text:style-name="P303"><text:span text:style-name="T304">A pollution permit must be updated if at least one of the following conditions is fulfilled:</text:span></text:p>
        <text:p text:style-name="P305"><text:span text:style-name="T306">1) it is planned to change the nature or functioning of an installation referred t</text:span><text:span text:style-name="T307">o in the Pollution Permit Rules (a part of the installation, two or more installations or parts of the installations) or it is planned to extend it, where such a change or extension may have significant adverse effects on human health or the environment, a</text:span><text:span text:style-name="T308">s stipulated by the Law of the Republic of Lithuania on Environmental Impact Assessment of the Proposed Economic Activity, or where the obligation to have another special part/parts of the pollution permit emerges as a result of such a<text:s/></text:span><text:soft-page-break/><text:span text:style-name="T309">change or extension;</text:span></text:p>
        <text:p text:style-name="P310"><text:span text:style-name="T311">2) an institution authorised by the Minister of Environment establishes, in accordance with the procedure laid down in the Pollution Permit Rules, that upon the entry into force of new requirements of European Union environmental legislation, the laws reg</text:span><text:span text:style-name="T312">ulating environmental protection and their implementing legal acts, normative standards of environmental protection, standards of environmental protection, environmental quality standards or upon change of such requirements, more stringent or additional te</text:span><text:span text:style-name="T313">rms and conditions of a pollution permit must be stipulated or that it is possible to apply other emission reduction measures in accordance with the procedure laid down in the Pollution Permit Rules.</text:span></text:p>
        <text:p text:style-name="P314"><text:span text:style-name="T315">3) at the request of a natural person or a legal person,</text:span><text:span text:style-name="T316"><text:s/>where due to a change in activity the obligation to have a relevant special part/parts of the pollution permit is lifted.</text:span></text:p>
        <text:p text:style-name="P317"><text:span text:style-name="T318">In the cases referred to in the eighth paragraph of this Article, a natural person or a legal person must, in accordance with the pro</text:span><text:span text:style-name="T319">cedure laid down in the Pollution Permit Rules, submit to an institution authorised by the Minister of Environment an application for the updating of a pollution permit:</text:span></text:p>
        <text:p text:style-name="P320"><text:span text:style-name="T321">1) in the cases referred to in point 1 or 2 of the eighth paragraph of this Article –<text:s/></text:span><text:span text:style-name="T322">on his/its own initiative, or</text:span></text:p>
        <text:p text:style-name="P323"><text:span text:style-name="T324">2) when the institution authorised by the Minister of Environment, while seeking to ensure compliance with the principles referred to in the second paragraph of this Article and conformity of the terms and conditions of the po</text:span><text:span text:style-name="T325">llution permit to requirements of legal acts, reviews the terms and conditions of the pollution permit in accordance with the procedure laid down in the Pollution Permit Rules, establishes that there is at least one of the conditions for the updating of th</text:span><text:span text:style-name="T326">e pollution permit referred to in the eighth paragraph of this Article and adopts a decision regarding the obligation to update the pollution permit – upon the receipt of this decision. The natural person or the legal person shall be notified of this decis</text:span><text:span text:style-name="T327">ion in writing within three working days from the adoption of the decision. Upon the receipt of the decision referred to in this point, the natural person or the legal person must, within the time limits specified in this decision, submit to the institutio</text:span><text:span text:style-name="T328">n authorised by the Minister of Environment an application for the updating of the pollution permit. The time limit for submitting the application must be not less than 20 working days.</text:span></text:p>
        <text:p text:style-name="P329"><text:span text:style-name="T330">If an institution authorised by the Minister of Environment, upon revi</text:span><text:span text:style-name="T331">ewing the terms and conditions of a pollution permit, does not determine at least one of the conditions for the updating of the pollution permit as stipulated in the eighth paragraph of this Article, it shall adopt a decision not to update the pollution pe</text:span><text:span text:style-name="T332">rmit. This decision shall be considered to be an integral part of the pollution permit.</text:span></text:p>
        <text:soft-page-break/>
        <text:p text:style-name="P333"><text:span text:style-name="T334">A decision to revoke a pollution permit shall be adopted if at least one of the following conditions is fulfilled:</text:span></text:p>
        <text:p text:style-name="P335"><text:span text:style-name="T336">1) upon adopting a decision by an institution authori</text:span><text:span text:style-name="T337">sed by the Minister of Environment regarding the obligation to update the pollution permit, the holder of the pollution permit fails to submit an application for the updating of the pollution permit within the time limit specified in the decision and in ac</text:span><text:span text:style-name="T338">cordance with the procedure laid down in the Pollution Permit Rules;</text:span></text:p>
        <text:p text:style-name="P339"><text:span text:style-name="T340">2) it is proved by lawful means that the pollution permit has been obtained and/or updated upon provision of false information on the basis whereof the terms and conditions of the polluti</text:span><text:span text:style-name="T341">on permit have been determined;</text:span></text:p>
        <text:p text:style-name="P342"><text:span text:style-name="T343">3</text:span><text:span text:style-name="T344">) at the request of the holder of the pollution permit;</text:span></text:p>
        <text:p text:style-name="P345"><text:span text:style-name="T346">4) the legal person holding the pollution permit has been liquidated, the natural person holding the pollution permit has deceased, the court has declared him as<text:s/></text:span><text:span text:style-name="T347">incapacitated or of limited legal capacity in the area related to the operation of an installation referred to in the second paragraph of this Article (a part of the installation, two or more installations or parts of the installations) or has been declare</text:span><text:span text:style-name="T348">d missing, where the successor to the person’s rights fails, within six months from the emergence of the circumstances referred to in this point, to apply in accordance with the procedure laid down in the Pollution Permit Rules for the adjustment of the fo</text:span><text:span text:style-name="T349">rmal data specified in the pollution permit;</text:span></text:p>
        <text:p text:style-name="P350"><text:span text:style-name="T351">5) in the event of a failure to implement a resolution to discontinue environmentally harmful activities adopted in accordance with the procedure laid down by the Law of the Republic of Lithuania on State Contro</text:span><text:span text:style-name="T352">l of Environmental Protection;</text:span></text:p>
        <text:p text:style-name="P353"><text:span text:style-name="T354">6) there is an effective judgment overturning a screening conclusion on environmental impact assessment or a decision regarding the proposed economic activity permitting the proposed economic activity at the selected location</text:span><text:span text:style-name="T355">, where this conclusion or this decision is required for the issue of the pollution permit.</text:span></text:p>
        <text:p text:style-name="P356"><text:span text:style-name="T357">Upon determining the circumstances referred to in points 1, 4 and 5 of the eleventh paragraph of this Article, a natural person or a legal person shall, within thre</text:span><text:span text:style-name="T358">e working days from the determination of the relevant circumstance and before the adoption of a decision to revoke a pollution permit, be warned of the possible revocation of the pollution permit and set a time limit of 20 working days within which the per</text:span><text:span text:style-name="T359">son must remedy the deficiencies. If the natural person or the legal person remedies the deficiencies within this time limit, the pollution permit shall not be revoked. Upon determining the circumstances referred to in points 2, 3 and 6 of the eleventh par</text:span><text:span text:style-name="T360">agraph of this Article, the pollution permit shall be revoked without giving a warning provided for in this paragraph. The natural person or the legal person shall be informed in writing about an adopted decision to revoke the pollution permit within three</text:span><text:span text:style-name="T361"><text:s/>working days from<text:s/></text:span><text:soft-page-break/><text:span text:style-name="T362">the adoption of the decision, unless the pollution permit has been revoked upon determining the circumstances referred to in point 4 of the eleventh paragraph of this Article, and the reasons for the revocation of the pollution permit sh</text:span><text:span text:style-name="T363">all be indicated.”</text:span></text:p>
        <text:p text:style-name="P364"/>
        <text:p text:style-name="P365"><text:span text:style-name="T366">Article 6.<text:s/></text:span><text:span text:style-name="T367">Supplementation of the Law with Article 19</text:span><text:span text:style-name="T368">3</text:span></text:p>
        <text:p text:style-name="P369"><text:span text:style-name="T370">The Law shall be supplemented with Article 19</text:span><text:span text:style-name="T371">3</text:span><text:span text:style-name="T372"><text:s/>as follows:</text:span></text:p>
        <text:p text:style-name="P373"><text:span text:style-name="T374">“</text:span><text:span text:style-name="T375">Article 19</text:span><text:span text:style-name="T376">3</text:span><text:span text:style-name="T377">.</text:span><text:span text:style-name="T378"><text:s/>Registration of installations</text:span></text:p>
        <text:p text:style-name="P379"><text:span text:style-name="T380">An installation using organic solvents (hereinafter: an ‘installation’)<text:s/></text:span><text:span text:style-name="T381">shall be understood in this Article as a stationary technical unit where one or more activities listed in the Rules for the Limitation of Emissions of Volatile Organic Compounds from Certain Activities Operated within Installations and Registration of the<text:s/></text:span><text:span text:style-name="T382">Installations as approved by the Minister of Environment (hereinafter: the ‘VOC Rules’) are carried out and any other directly associated activities which have a technical connection with the activities carried out on that site and which result in emission</text:span><text:span text:style-name="T383">s of volatile organic compounds, where the consumed amount of organic solvent complies with the value set out in the VOC Rules. These Rules stipulate a procedure for registering the installations, providing and adjusting registration data and removing the<text:s/></text:span><text:span text:style-name="T384">installations from the register.</text:span></text:p>
        <text:p text:style-name="P385"><text:span text:style-name="T386">The installations which may be operated without an integrated pollution prevention and control permit referred to in point 23 of Article 1 of this Law or a pollution permit referred to in point 24 of Article 1 of this Law m</text:span><text:span text:style-name="T387">ust be registered.</text:span></text:p>
        <text:p text:style-name="P388"><text:span text:style-name="T389">The installations shall be registered, the registration data shall be adjusted and the installations shall be removed from the register by an institution authorised by the Minister of Environment.<text:s/></text:span></text:p>
        <text:p text:style-name="P390"><text:span text:style-name="T391">In order to register an installation, a</text:span><text:span text:style-name="T392"><text:s/>natural person or a legal person must submit to the institution authorised by the Minister of Environment the installation’s registration data specified in the VOC Rules. It shall be prohibited to operate an installation removed from the register.</text:span></text:p>
        <text:p text:style-name="P393"><text:span text:style-name="T394">A<text:s/></text:span><text:span text:style-name="T395">natural person or a legal person shall acquire the right to operate an installation complying with the VOC Rules on the next day after submission of the installation’s registration data to an institution authorised by the Minister of Environment or from th</text:span><text:span text:style-name="T396">e date specified in the submission form for the installation’s registration data, if this date is later than the next day after submission of the installation’s registration data to the institution authorised by the Minister of Environment.</text:span></text:p>
        <text:p text:style-name="P397"><text:span text:style-name="T398">An institution<text:s/></text:span><text:span text:style-name="T399">authorised by the Minister of Environment shall publish on its website a list of registered installations and available installation registration data.</text:span></text:p>
        <text:p text:style-name="P400"><text:span text:style-name="T401">An installation’s registration data must be adjusted if at least one of the following<text:s/></text:span><text:soft-page-break/><text:span text:style-name="T402">conditions is fulf</text:span><text:span text:style-name="T403">illed:</text:span></text:p>
        <text:p text:style-name="P404"><text:span text:style-name="T405">1) a major change in the installation is being planned (i.e. it is planned to increase the amount of organic solvents consumed by the installation in such a way that the volume of volatile organic compound emissions would increase above the percenta</text:span><text:span text:style-name="T406">ge specified in the VOC Rules) and/or it is planned to change the activity carried out within this installation as referred to in the VOC Rules;</text:span></text:p>
        <text:p text:style-name="P407"><text:span text:style-name="T408">2) upon performing the assessment of the operational compliance of the installation with the requirements of th</text:span><text:span text:style-name="T409">e VOC rules, it is determined that it is necessary to set stricter or additional operating conditions of the installation or to ensure compliance with a new or updated normative standard of environmental protection or standard of environmental protection a</text:span><text:span text:style-name="T410">nd/or conformity with the new or updated environmental quality standard;<text:s/></text:span></text:p>
        <text:p text:style-name="P411"><text:span text:style-name="T412">3) it is determined that the installation’s registration data submitted by a natural person or a legal person or the submitted adjusted registration data of the installation are inac</text:span><text:span text:style-name="T413">curate, incomplete or false, but these deficiencies are not such as to recognise that the installation is not required to be registered.</text:span></text:p>
        <text:p text:style-name="P414"><text:span text:style-name="T415">When the circumstances indicated in the seventh paragraph of this Article are determined by an institution authorised b</text:span><text:span text:style-name="T416">y the Minister of Environment in accordance with the procedure established in the VOC Rules, it shall inform a natural person or a legal person in writing of the obligation to adjust an installation’s registration data and set a reasonable time limit for t</text:span><text:span text:style-name="T417">he submission of adjusted data. When the circumstances indicated in the seventh paragraph of this Article are determined by the natural person or the legal person, he must, in accordance with the procedure and under the terms and conditions specified in th</text:span><text:span text:style-name="T418">e VOC Rules, submit to the institution authorised by the Minister of Environment the adjusted registration data of the installation.</text:span></text:p>
        <text:p text:style-name="P419"><text:span text:style-name="T420">An institution authorised by the Minister of Environment shall remove an installation from the register if at least one of<text:s/></text:span><text:span text:style-name="T421">the following conditions is fulfilled:</text:span></text:p>
        <text:p text:style-name="P422"><text:span text:style-name="T423">1) at the request of a natural person or a legal person submitting the installation’s registration data, if the obligation of the registration of the installation is lifted due to a change of activity;</text:span></text:p>
        <text:p text:style-name="P424"><text:span text:style-name="T425">2) in the event</text:span><text:span text:style-name="T426"><text:s/>of a failure to implement a resolution to discontinue environmentally harmful activities adopted in accordance with the procedure laid down by the Law of the Republic of Lithuania on State Control of Environmental Protection;</text:span></text:p>
        <text:p text:style-name="P427"><text:span text:style-name="T428">3) the legal person submittin</text:span><text:span text:style-name="T429">g the installation’s registration data has been liquidated, the natural person submitting the installation’s registration data has deceased or the court has declared him as incapacitated or of limited legal capacity in the area related to the operation of<text:s/></text:span><text:soft-page-break/><text:span text:style-name="T430">the installation or has been declared missing, where the successor to the person’s rights fails, within six months from the emergence of the circumstances referred to in this point, to apply for the adjustment of the registration data;</text:span></text:p>
        <text:p text:style-name="P431"><text:span text:style-name="T432">3) it transpires tha</text:span><text:span text:style-name="T433">t the installation’s registration data submitted by a natural person or a legal person and/or the adjusted registration data of the installation are such as to recognise that the installation is not required to be registered;</text:span></text:p>
        <text:p text:style-name="P434"><text:span text:style-name="T435">5) a natural person or a legal</text:span><text:span text:style-name="T436"><text:s/>person has failed, in the cases indicated in the eighth paragraph of this Article, to submit adjusted registration data of the installation within the time limit laid down by an institution authorised by the Minister of Environment.”</text:span></text:p>
        <text:p text:style-name="P437"/>
        <text:p text:style-name="P438"><text:span text:style-name="T439">Article 7. Amendme</text:span><text:span text:style-name="T440">nt to Article 55</text:span></text:p>
        <text:p text:style-name="P441"><text:span text:style-name="T442">1</text:span><text:span text:style-name="T443">. The title of Article 55 shall be amended and set forth to read as follows:</text:span></text:p>
        <text:p text:style-name="P444"><text:span text:style-name="T445">“</text:span><text:span text:style-name="T446">Article 55.</text:span><text:span text:style-name="T447"><text:s/></text:span><text:span text:style-name="T448">Liability of legal persons for the pursuit of economic or other activities, the use of objects in the absence of an integrated permit pollution<text:s/></text:span><text:span text:style-name="T449">prevention and control permit or a pollution permit or without registration of an installation</text:span><text:span text:style-name="T450">“.</text:span></text:p>
        <text:p text:style-name="P451"><text:span text:style-name="T452">2</text:span><text:span text:style-name="T453">. The third paragraph of Article 55 shall be amended and set forth to read as follows:</text:span></text:p>
        <text:p text:style-name="P454"><text:span text:style-name="T455">“The pursuit of economic or other activities, the use of object</text:span><text:span text:style-name="T456">s in the absence of a pollution permit or without</text:span><text:span text:style-name="T457"><text:s/></text:span><text:span text:style-name="T458">registration of an installation, where such a permit is required by legal acts or such an installation is required by legal acts to be registered, shall be subject to a fine in the amount from six hundred e</text:span><text:span text:style-name="T459">uros up to one thousand four hundred euros.”</text:span></text:p>
        <text:p text:style-name="P460"><text:span text:style-name="T461">3</text:span><text:span text:style-name="T462">. The fifth paragraph of Article 55 shall be amended and set forth to read as follows:</text:span></text:p>
        <text:p text:style-name="P463"><text:span text:style-name="T464">“The pursuit of economic or other activities, the use of objects while failing to comply with the terms and<text:s/></text:span><text:span text:style-name="T465">conditions specified in a permit referred to in paragraph 1 or 3 of this Article (except for requirements for the submission of a programme for environmental monitoring of an economic entity to competent authorities in accordance with the procedure establi</text:span><text:span text:style-name="T466">shed by legal acts, requirements for pollutant emissions into the environment in excess of the normative standards for pollutant emissions specified in an integrated pollution prevention and control permit or a pollution permit and requirements for water e</text:span><text:span text:style-name="T467">xtraction in excess of the amount of extracted water specified in the integrated pollution prevention and control permit or the pollution permit) or failing to comply with the requirements specified for a registered installation shall, following a written<text:s/></text:span><text:span text:style-name="T468">warning of a breach, be subject to a fine in the amount from one hundred and fifty euros up to six hundred euros.”</text:span></text:p>
        <text:p text:style-name="P469"/>
        <text:p text:style-name="P470"><text:span text:style-name="T471">Article 8. Amendment to the Annex to the Law</text:span></text:p>
        <text:p text:style-name="P472"><text:span text:style-name="T473">The Annex to the Law shall be supplemented with point 5 as follows:</text:span></text:p>
        <text:soft-page-break/>
        <text:p text:style-name="P474"><text:span text:style-name="T475">“5. Directive<text:s/></text:span><text:span text:style-name="T476">(EU) 2015/2193 of the European Parliament and of the Council of 25 November 2015 on the limitation of emissions of certain pollutants into the air from medium combustion plants (OJ 2015 L 313, p. 1).”</text:span></text:p>
        <text:p text:style-name="P477"><text:span text:style-name="T478">Article 9. Entry into force and implementation of the</text:span><text:span text:style-name="T479"><text:s/>Law</text:span></text:p>
        <text:p text:style-name="P480"><text:span text:style-name="T481">1</text:span><text:span text:style-name="T482">. This Law, except for paragraph 2 of this Article, shall enter into force on 1 January 2018.<text:s/></text:span></text:p>
        <text:p text:style-name="P483"><text:span text:style-name="T484">2</text:span><text:span text:style-name="T485">. The Minister of Environment of the Republic of Lithuania shall, by 31 December 2017, adopt legal acts implementing this Law.</text:span></text:p>
        <text:p text:style-name="P486"><text:span text:style-name="T487">3</text:span><text:span text:style-name="T488">. Based on app</text:span><text:span text:style-name="T489">lications for the issue or updating of an integrated pollution prevention and control permit or a pollution permit accepted prior to the entry into force of this Law, pollution prevention and control permits or pollution permits shall be issued or updated<text:s/></text:span><text:span text:style-name="T490">in accordance with the requirements applicable prior to the entry into force of this Law.<text:s/></text:span></text:p>
        <text:p text:style-name="P491"><text:span text:style-name="T492">4</text:span><text:span text:style-name="T493">. If an integrated pollution prevention and control permit was issued until 1 July 2014 for the operation of the installation referred to in the second paragrap</text:span><text:span text:style-name="T494">h of Article 19</text:span><text:span text:style-name="T495">2</text:span><text:span text:style-name="T496"><text:s/>of the Law of the Republic of Lithuania on Environmental Protection (a part of the installation, two or more installations or parts of the installations), the permit must be updated within four years from the entry into force of this Law w</text:span><text:span text:style-name="T497">ith a pollution permit confirming to requirements of the Rules for the Issuance, Updating and Revocation of Pollution Permits referred to in Article 19</text:span><text:span text:style-name="T498">2<text:s/></text:span><text:span text:style-name="T499"><text:s/>of the Law of the Republic of Lithuania on Environmental Protection (hereinafter: the ‘Pollution Permi</text:span><text:span text:style-name="T500">t Rules’) and containing the relevant special parts. The updating of the integrated pollution prevention and control permit with the pollution permit shall be initiated by an institution authorised by the Minister of Environment, which, based on data of th</text:span><text:span text:style-name="T501">e integrated pollution prevention and control permit and the data received from a natural person or a legal person referred to in Article 19</text:span><text:span text:style-name="T502">2<text:s/></text:span><text:span text:style-name="T503">of the Law of the Republic of Lithuania on Environmental Protection and submitted in accordance with the procedure</text:span><text:span text:style-name="T504"><text:s/>established by this institution, draft a pollution permit in accordance with requirements of the Pollution Permit Rules and familiarise with the draft pollution permit the natural person or the legal person referred to in Article 19</text:span><text:span text:style-name="T505">2<text:s/></text:span><text:span text:style-name="T506">of the Law of the Rep</text:span><text:span text:style-name="T507">ublic of Lithuania on Environmental Protection. An institution authorised by the Minister of Environment shall, having received in accordance with the procedure and within the time limits established by it a written confirmation from a natural person or a<text:s/></text:span><text:span text:style-name="T508">legal person referred to in Article 19</text:span><text:span text:style-name="T509">2<text:s/></text:span><text:span text:style-name="T510">of the Law of the Republic of Lithuania on Environmental Protection that the activity being pursued remains unchanged and confirms to the environmental protection conditions for the operation of an installation (a pa</text:span><text:span text:style-name="T511">rt of the installation, two or more installations or parts of the installations) specified in a draft pollution permit, issue the pollution permit free of charge.<text:s/></text:span></text:p>
        <text:p text:style-name="P512"/>
        <text:p text:style-name="P513"><text:span text:style-name="T514">I promulgate this Law passed by the Seimas of the Republic of Lithuania.</text:span></text:p>
        <text:p text:style-name="P515"/>
        <text:p text:style-name="P516"/>
        <text:p text:style-name="P517"/>
        <text:p text:style-name="P518"><text:span text:style-name="T519">PRESIDENT</text:span><text:span text:style-name="T520"><text:s/>OF THE REPUBLIC</text:span><text:span text:style-name="T521"><text:tab/>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6-05T12:23:00Z</meta:creation-date>
    <dc:date>2018-06-05T12:23:00Z</dc:date>
    <meta:print-date>2018-05-15T12:30:00Z</meta:print-date>
    <meta:template xlink:href="Normal.dotm" xlink:type="simple"/>
    <meta:editing-cycles>2</meta:editing-cycles>
    <meta:editing-duration>PT0S</meta:editing-duration>
    <meta:document-statistic meta:page-count="16" meta:paragraph-count="579" meta:word-count="6320" meta:character-count="42274" meta:row-count="1826" meta:non-whitespace-character-count="36533"/>
  </office:meta>
</office:document-meta>
</file>