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margin-left="0.75in" fo:text-indent="-0.25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margin-left="0.4923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style>
    <style:style style:name="P30" style:parent-style-name="Normal" style:family="paragraph">
      <style:paragraph-properties fo:text-align="justify" fo:margin-left="0.75in" fo:text-indent="-0.2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margin-left="0.4923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margin-left="0.75in" fo:text-indent="-0.2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margin-left="0.75in" fo:text-indent="-0.2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text-properties fo:color="#000000" style:font-size-complex="12pt" style:language-asian="lt" style:country-asian="L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A picture containing text  Description automatically generated</svg:desc></draw:frame></text:span></text:p>
      <text:p text:style-name="P7"/>
      <text:p text:style-name="P8">LIETUVOS RESPUBLIKOS ENERGETIKOS MINISTRAS</text:p>
      <text:p text:style-name="P9"/>
      <text:p text:style-name="P10"><text:span text:style-name="T11">įsakymas</text:span></text:p>
      <text:p text:style-name="P12"><text:span text:style-name="T13">DĖL lietuvos respublikos energetikos ministro 2019 m. sausio 15 d. įsakymo Nr. 1-9 „Dėl<text:s/></text:span><text:span text:style-name="T14">NACIONALINIAM SAUGUMUI užtikrinti svarbių energetikos įmonių ir nacionaliniam saugumui užtikrinti strateginę ar svarbią reikšmę turinčios energetikos infrastruktūros FIZINĖS ir veiklos apSAUGOS REIKALAVImų patvirtinimo“ pakeitimo</text:span></text:p>
      <text:p text:style-name="P15"/>
      <text:p text:style-name="P16">2022 m. kovo 21 d. Nr.<text:s/>1-105</text:p>
      <text:p text:style-name="P17">Vilnius</text:p>
      <text:p text:style-name="P18"/>
      <text:p text:style-name="P19"><text:span text:style-name="T20">P a k e i č i u Nacionaliniam saugumui užtikrinti svarbių energetikos įmonių ir nacionaliniam saugumui užtikrinti strateginę ar svarbią reikšmę turinčios energetikos infrastruktūros fizinės ir veiklos apsaugos reikalavimus, patvirtintus Lietuvos Respublikos energetikos ministro 2019 m. sausio 15 d. įsakymu Nr. 1-9 „Dėl Nacionaliniam saugumui užtikrinti svarbių energetikos įmonių ir nacionaliniam saugumui užtikrinti strateginę ar svarbią reikšmę turinčios energetikos infrastruktūros fizinės ir veiklos apsaugos reikalavimų patvirtinimo“:</text:span></text:p>
      <text:p text:style-name="P21"><text:span text:style-name="T22">1</text:span><text:span text:style-name="T23">.</text:span><text:span text:style-name="T24"><text:tab/>Pakeičiu 2.5 papunktį ir jį išdėstau taip:</text:span></text:p>
      <text:p text:style-name="P25"><text:span text:style-name="T26">„</text:span><text:span text:style-name="T27">2.5</text:span><text:span text:style-name="T28">. akcinei bendrovei „Amber Grid“;“.</text:span><text:span text:style-name="T29"><text:s/></text:span></text:p>
      <text:p text:style-name="P30"><text:span text:style-name="T31">2</text:span><text:span text:style-name="T32">.</text:span><text:span text:style-name="T33"><text:tab/>Papildau 2.6 papunkčiu:</text:span></text:p>
      <text:p text:style-name="P34"><text:span text:style-name="T35">„</text:span><text:span text:style-name="T36">2.6</text:span><text:span text:style-name="T37">. uždarajai akcinei bendrovei „Energy cells“.“.</text:span></text:p>
      <text:p text:style-name="P38"><text:span text:style-name="T39">3</text:span><text:span text:style-name="T40">.</text:span><text:span text:style-name="T41"><text:tab/>Pakeičiu 19.1 papunktį ir jį išdėstau taip:</text:span></text:p>
      <text:p text:style-name="P42"><text:span text:style-name="T43">„</text:span><text:span text:style-name="T44">19.1</text:span><text:span text:style-name="T45">. Akcinės bendrovės</text:span><text:span text:style-name="T46"><text:s/>„Amber Grid“ sistemos valdymo centrui – trečiasis fizinės apsaugos lygis; Panevėžio ir Jauniūnų kompresorių stotims – trečiasis fizinės apsaugos lygis; Šakių, Kiemėnų ir Santakos dujų apskaitos stotims – trečiasis fizinės apsaugos lygis; dujų skirstymo stotims – antrasis fizinės apsaugos lygis; magistraliniam dujotiekiui – pirmasis fizinės apsaugos lygis;“.</text:span></text:p>
      <text:p text:style-name="P47"><text:span text:style-name="T48">4</text:span><text:span text:style-name="T49">.</text:span><text:span text:style-name="T50"><text:tab/>Papildau 19.6 papunkčiu:</text:span></text:p>
      <text:p text:style-name="P51"><text:span text:style-name="T52">„</text:span><text:span text:style-name="T53">19.6</text:span><text:span text:style-name="T54">.<text:s/></text:span>uždarosios akcinės bendrovės „Energy cells“ energijos kaupiklių stotims – trečias fizinės saugos lygis; monitoringo ir valdymo darbo zonai – trečias fizinės saugos lygis su integruota apsaugos sistema, kai atskiros apsaugos sistemos (vaizdo stebėjimo, signalizacijos, įeigos kontrolės) apjungiamos į sinchroniškai veikiančią valdymo ir stebėjimo sistemą.“.</text:p>
      <text:p text:style-name="P55"/>
      <text:p text:style-name="P56"/>
      <text:p text:style-name="P57"/>
      <text:p text:style-name="P58">Energetikos ministras<text:tab/><text:tab/><text:tab/><text:tab/><text:tab/><text:tab/><text:tab/><text:tab/><text:s text:c="8"/>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Navickienė</meta:initial-creator>
    <dc:creator>adlibuser</dc:creator>
    <meta:creation-date>2022-03-21T20:33:00Z</meta:creation-date>
    <dc:date>2022-03-21T20:33:00Z</dc:date>
    <meta:template xlink:href="Normal.dotm" xlink:type="simple"/>
    <meta:editing-cycles>2</meta:editing-cycles>
    <meta:editing-duration>PT0S</meta:editing-duration>
    <meta:document-statistic meta:page-count="2" meta:paragraph-count="11" meta:word-count="259" meta:character-count="2036" meta:row-count="51" meta:non-whitespace-character-count="1788"/>
  </office:meta>
</office:document-meta>
</file>