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E" style:family="paragraph">
      <style:text-properties fo:font-weight="normal" style:font-weight-asian="normal" style:use-window-font-color="true" fo:font-size="12pt" style:font-size-asian="12pt" style:font-size-complex="12pt"/>
    </style:style>
    <style:style style:name="P15" style:parent-style-name="E" style:family="paragraph">
      <style:text-properties fo:font-weight="normal" style:font-weight-asian="normal" style:use-window-font-color="true" fo:font-size="12pt" style:font-size-asian="12pt" style:font-size-complex="12pt"/>
    </style:style>
    <style:style style:name="P16" style:parent-style-name="E" style:family="paragraph">
      <style:text-properties fo:font-weight="normal" style:font-weight-asian="normal" style:use-window-font-color="true" fo:font-size="12pt" style:font-size-asian="12pt" style:font-size-complex="12pt"/>
    </style:style>
    <style:style style:name="P17" style:parent-style-name="E" style:family="paragraph">
      <style:text-properties fo:font-weight="normal" style:font-weight-asian="normal" style:use-window-font-color="true" fo:font-size="12pt" style:font-size-asian="12pt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ListParagraph" style:family="paragraph">
      <style:paragraph-properties fo:text-align="justify" fo:margin-left="0in" fo:text-indent="0.5909in">
        <style:tab-stops>
          <style:tab-stop style:type="left" style:position="0.2958in"/>
          <style:tab-stop style:type="left" style:position="0.6895in"/>
          <style:tab-stop style:type="left" style:position="0.8861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</text:span><text:span text:style-name="T9">AJONO SAVIVALDYBĖS TARYBOS 2020 M. RUGSĖJO 30 D. SPRENDIMO NR. T-243</text:span><text:span text:style-name="T10"><text:s/>„</text:span><text:span text:style-name="T11">DĖL</text:span><text:span text:style-name="T12"><text:s/>PAKRUOJO RAJONO SAVIVALDYBĖS 2021–2030 METŲ STRATEGINIO PLĖTROS PLANO PARENGIMO IR ĮGYVENDINIMO PRIEŽIŪROS KOMISIJOS SUDARYMO</text:span><text:span text:style-name="T13">“ PAKEITIMO</text:span></text:p>
      <text:p text:style-name="P14"/>
      <text:p text:style-name="P15">2021<text:s/>m.<text:s/>kovo<text:s/>25<text:s/>d. Nr. T-51</text:p>
      <text:p text:style-name="P16">Pakruojis</text:p>
      <text:p text:style-name="P17"/>
      <text:p text:style-name="P18">Vadovaudamasi Lietuvos Respublikos vietos savivaldos įstatymo<text:s/>16 straipsnio 2 dalies 6 punktu,<text:s/>18 straipsnio 1 dalimi,<text:s/>Pakruojo rajono savivaldybės taryba<text:s/><text:span text:style-name="T19">nusprendžia:</text:span></text:p>
      <text:p text:style-name="P20">Pakeisti<text:s/>Pakruojo rajono savivaldybės<text:s/>tarybos 2020<text:s/>m.<text:s/>rugsėjo<text:s/>30 d. sprendimo<text:s/>Nr. T-243<text:s/>„<text:span text:style-name="T21">Dėl P</text:span><text:span text:style-name="T22">akruojo rajono savivaldybės 2021–2030 metų strateginio plėtros plano parengimo ir įgyvendinimo priežiūros komisijos sudarymo</text:span>“<text:s/>8<text:s/>punkt<text:span text:style-name="T23">ą</text:span><text:s/>ir<text:s/>jį<text:s/>išdėstyti<text:s/>taip:</text:p>
      <text:p text:style-name="P24"><text:s/>„8.<text:s/>Aušra Spudienė – Pakruojo rajono savivaldybės administracijos Strateginės plėtros ir statybos skyriaus<text:s/>programų koordinatorė, komisijos sekretorė.“<text:s/></text:p>
      <text:p text:style-name="P25">Šis sprendimas gali būti skundžiamas Lietuvos Respublikos administracinių bylų teisenos įstatymo nustatyta tvarka.</text:p>
      <text:p text:style-name="P26"/>
      <text:p text:style-name="P27">Savivaldybės meras <text:s text:c="25"/><text:s text:c="13"/><text:tab/><text:tab/><text:tab/><text:s text:c="13"/><text:s text:c="4"/><text:s text:c="4"/><text:s/><text:s text:c="14"/><text:s text:c="3"/>Saulius Margis<text:s text:c="6"/><text:s text:c="4"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language-asian="en" style:country-asian="US" fo:hyphenate="false"/>
    </style:style>
    <style:style style:name="Pavadinimas1" style:display-name="Pavadinimas1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US" fo:hyphenate="false"/>
    </style:style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language="en" fo:country="GB" style:language-asian="en" style:country-asian="US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language="en" fo:country="GB" style:language-asian="en" style:country-asian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font-size="10pt" style:font-size-asian="10pt" fo:language="en" fo:country="GB" style:language-asian="en" style:country-asian="US" fo:hyphenate="false"/>
    </style:style>
    <style:style style:name="Hyperlink" style:display-name="Hyperlink" style:family="text">
      <style:text-properties fo:color="#000000" style:text-scale="100%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US" fo:hyphenate="false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size-complex="12pt" style:language-asian="en" style:country-asian="US" fo:hyphenate="false"/>
    </style:style>
    <style:style style:name="BodyText2Char" style:display-name="Body Text 2 Char" style:family="text">
      <style:text-properties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21-03-27T23:26:00Z</meta:creation-date>
    <dc:date>2021-03-27T23:26:00Z</dc:date>
    <meta:print-date>2016-02-03T07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0" meta:character-count="1135" meta:row-count="19" meta:non-whitespace-character-count="991"/>
  </office:meta>
</office:document-meta>
</file>