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text-properties fo:language="lt" fo:country="LT" style:language-asian="ar" style:country-asian="SA"/>
    </style:style>
    <style:style style:name="P4" style:parent-style-name="Heading3" style:family="paragraph"/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etter-spacing="0.0347in" fo:language="lt" fo:country="LT"/>
    </style:style>
    <style:style style:name="P27" style:parent-style-name="ListParagraph" style:family="paragraph">
      <style:paragraph-properties fo:margin-left="0in">
        <style:tab-stops>
          <style:tab-stop style:type="left" style:position="0.5909in"/>
        </style:tab-stops>
      </style:paragraph-properties>
      <style:text-properties fo:language="lt" fo:country="LT"/>
    </style:style>
    <style:style style:name="P28" style:parent-style-name="ListParagraph" style:family="paragraph">
      <style:paragraph-properties fo:margin-left="0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FF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P33" style:parent-style-name="Normal" style:family="paragraph">
      <style:paragraph-properties fo:text-indent="0.5909in"/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language="lt" fo:country="LT"/>
    </style:style>
    <style:style style:name="P38" style:parent-style-name="Pagrindiniotekstoįtrauka31" style:family="paragraph">
      <style:paragraph-properties style:snap-to-layout-grid="false" fo:text-align="start" fo:line-height="105%" fo:text-indent="0.0986in"/>
      <style:text-properties style:font-name="Times New Roman" style:font-size-complex="12pt"/>
    </style:style>
    <style:style style:name="P39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0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1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2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3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4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5" style:parent-style-name="ListParagraph" style:family="paragraph">
      <style:paragraph-properties fo:margin-left="0in">
        <style:tab-stops/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<text:p text:style-name="P3"/>
      <text:h text:style-name="P4" text:outline-level="3">PAKRUOJO RAJONO SAVIVALDYBĖS TARYBA</text:h>
      <text:p text:style-name="P5"/>
      <text:p text:style-name="P6">SPRENDIMAS</text:p>
      <text:p text:style-name="P7">DĖL<text:s/>RITOS<text:s/>VIČIUVIENĖS<text:s/>SKYRIMO Į PAKRUOJO<text:s/>VAIKŲ LOPŽELIO-DARŽELIO ,,VYTURĖLIS“<text:s/>DIREKTORIAUS PAREIGAS</text:p>
      <text:p text:style-name="P8"/>
      <text:p text:style-name="P9"><text:span text:style-name="T10">2019</text:span><text:span text:style-name="T11"><text:s/>m.<text:s/></text:span><text:span text:style-name="T12">birželio 27</text:span><text:span text:style-name="T13"><text:s/>d. Nr</text:span><text:span text:style-name="T14">.<text:s/></text:span><text:span text:style-name="T15">T-</text:span><text:span text:style-name="T16">169</text:span></text:p>
      <text:p text:style-name="P17">Pakruojis</text:p>
      <text:p text:style-name="P18"/>
      <text:p text:style-name="P19"><text:span text:style-name="T20"><text:tab/></text:span><text:span text:style-name="T21">Vadovaudamasi Lietuvos Respublikos darbo kodekso 67 straipsniu, 101 straipsnio 1 dalimi ir 102 straipsniu, Lietuvos Respublikos švietimo įstatymo 59 straipsnio 1 ir 2 dalimis,<text:s/></text:span><text:span text:style-name="T22">Lietuvos Respublikos vietos savivaldos įstatymo</text:span><text:span text:style-name="T23"><text:s/>16 straipsnio 2 dalies 21 punktu, Lietuvos Respublikos korupcijos prevencijos įstatymo 9 straipsniu, atsižvelgdama į Pretendento į Pakruojo vaikų lopšelio-</text:span><text:span text:style-name="T24">darželio ,,Vyturėlis“ direktoriaus pareigas konkurso komisijos 2019 m. gegužės 15 d. protokolą Nr. 1, Ritos Vičiuvienės 2019 m. birželio 5 d. prašymą, Pa</text:span><text:span text:style-name="T25">kruojo rajono savivaldybės taryba<text:s/></text:span><text:span text:style-name="T26">nusprendžia:</text:span></text:p>
      <text:p text:style-name="P27"><text:tab/>1. Nuo 2019 m. liepos 1 d. skirti Ritą Vičiuvienę į Pakruojo rajono savivaldybės biudžetinės įstaigos Pakruojo vaikų lopšelio-darželio ,,Vyturėlis“ (toliau – lopšelis-darželis) direktoriaus pareigas terminuotam (penkerių metų) laikotarpiui.</text:p>
      <text:p text:style-name="P28"><text:span text:style-name="T29"><text:tab/>2. Įgalioti Pakruojo rajono savivaldybės merą Saulių Margį pasirašyti<text:s/></text:span><text:span text:style-name="T30">darbo sutartį ir atlikti kitus juridinius veiksmus, susijusius su lopšelio-darželio</text:span><text:span text:style-name="T31"><text:s/></text:span><text:span text:style-name="T32">direktoriaus skyrimu į pareigas.</text:span></text:p>
      <text:p text:style-name="P33">Šis sprendimas gali būti skundžiamas Lietuvos Respublikos administracinių bylų teisenos įstatymo nustatyta tvarka.</text:p>
      <text:p text:style-name="P34"><text:span text:style-name="T35"><text:s text:c="49"/></text:span></text:p>
      <text:p text:style-name="P36">Savivaldybės meras<text:tab/><text:tab/><text:tab/><text:tab/><text:tab/><text:s text:c="6"/>Saulius Margis</text:p>
      <text:p text:style-name="P37"><text:tab/><text:tab/><text:tab/><text:tab/><text:tab/><text:tab/><text:s text:c="20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name-asian="Calibri" style:font-size-complex="10pt" fo:language="lt" fo:country="LT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suffix="." style:num-format="i">
        <style:list-level-properties fo:text-align="end" text:space-before="1.7187in" text:min-label-width="0.125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7-11T22:27:00Z</meta:creation-date>
    <dc:date>2019-07-11T22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434" meta:row-count="41" meta:non-whitespace-character-count="1257"/>
  </office:meta>
</office:document-meta>
</file>