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 style:parent-style-name="DefaultParagraphFont" style:family="text">
      <style:text-properties fo:letter-spacing="0.0277in"/>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0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left" style:position="5.4145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2.5597in" style:page-number="1">
        <style:tab-stops/>
      </style:paragraph-properties>
      <style:text-properties style:font-size-complex="12pt"/>
    </style:style>
    <style:style style:name="P64" style:parent-style-name="Normal" style:family="paragraph">
      <style:paragraph-properties fo:margin-left="2.5597in">
        <style:tab-stops/>
      </style:paragraph-properties>
      <style:text-properties style:font-size-complex="12pt"/>
    </style:style>
    <style:style style:name="P65" style:parent-style-name="Normal" style:family="paragraph">
      <style:paragraph-properties fo:margin-left="2.5597in">
        <style:tab-stops/>
      </style:paragraph-properties>
      <style:text-properties style:font-size-complex="12pt"/>
    </style:style>
    <style:style style:name="P66" style:parent-style-name="Normal" style:family="paragraph">
      <style:paragraph-properties fo:margin-left="2.5597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08" style:parent-style-name="Normal" style:family="paragraph">
      <style:paragraph-properties fo:text-align="justify" fo:margin-right="0.034in" fo:text-indent="0.4923in">
        <style:tab-stops>
          <style:tab-stop style:type="left" style:position="0.8861in"/>
          <style:tab-stop style:type="left" style:position="1.108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5" style:parent-style-name="Normal" style:family="paragraph">
      <style:paragraph-properties fo:text-align="justify" fo:margin-right="0.034in"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right="0.034in" fo:text-indent="0.4923in">
        <style:tab-stops>
          <style:tab-stop style:type="left" style:position="0.1972in"/>
          <style:tab-stop style:type="left" style:position="0.7875in"/>
          <style:tab-stop style:type="left" style:position="0.9847in"/>
        </style:tab-stops>
      </style:paragraph-properties>
      <style:text-properties fo:font-weight="bold" style:font-weight-asian="bold" style:font-size-complex="12pt"/>
    </style:style>
    <style:style style:name="P180"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margin-right="0.034in">
        <style:tab-stops>
          <style:tab-stop style:type="left" style:position="0in"/>
          <style:tab-stop style:type="left" style:position="0.984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right="0.034in">
        <style:tab-stops>
          <style:tab-stop style:type="left" style:position="0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right="0.034in" fo:text-indent="0.4923in">
        <style:tab-stops>
          <style:tab-stop style:type="left" style:position="0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4in" fo:text-indent="0.4923in">
        <style:tab-stops>
          <style:tab-stop style:type="left" style:position="0in"/>
          <style:tab-stop style:type="left" style:position="0.4923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34in" fo:text-indent="0.4923in">
        <style:tab-stops>
          <style:tab-stop style:type="left" style:position="0.0986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34in" fo:text-indent="0.4923in">
        <style:tab-stops>
          <style:tab-stop style:type="left" style:position="0.0986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34in" fo:text-indent="0.4923in">
        <style:tab-stops>
          <style:tab-stop style:type="left" style:position="0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34in" fo:text-indent="0.4923in">
        <style:tab-stops>
          <style:tab-stop style:type="left" style:position="0in"/>
          <style:tab-stop style:type="left" style:position="0.7875in"/>
          <style:tab-stop style:type="left" style:position="0.984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indent="0.4923in">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color="#FF0000"/>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2.427in">
        <style:tab-stops>
          <style:tab-stop style:type="left" style:position="2.427in"/>
        </style:tab-stops>
      </style:paragraph-properties>
    </style:style>
    <style:style style:name="P420" style:parent-style-name="Normal" style:family="paragraph">
      <style:paragraph-properties fo:text-align="center">
        <style:tab-stops>
          <style:tab-stop style:type="left" style:position="2.427in"/>
        </style:tab-stops>
      </style:paragraph-properties>
    </style:style>
    <style:style style:name="P421" style:parent-style-name="Normal" style:master-page-name="MPF2" style:family="paragraph">
      <style:paragraph-properties fo:break-before="page" fo:margin-left="4.1347in" style:page-number="1">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4.1347in">
        <style:tab-stops/>
      </style:paragraph-properties>
    </style:style>
    <style:style style:name="P429" style:parent-style-name="Normal" style:family="paragraph">
      <style:paragraph-properties fo:margin-left="4.1347in">
        <style:tab-stops/>
      </style:paragraph-properties>
    </style:style>
    <style:style style:name="P430" style:parent-style-name="Normal" style:family="paragraph">
      <style:paragraph-properties fo:margin-left="4.1347in">
        <style:tab-stops/>
      </style:paragraph-properties>
    </style:style>
    <style:style style:name="P431" style:parent-style-name="Normal" style:family="paragraph">
      <style:paragraph-properties fo:margin-left="3.2486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ableColumn436" style:family="table-column">
      <style:table-column-properties style:column-width="1.8986in"/>
    </style:style>
    <style:style style:name="TableColumn437" style:family="table-column">
      <style:table-column-properties style:column-width="4.4291in"/>
    </style:style>
    <style:style style:name="Table435" style:family="table">
      <style:table-properties style:width="6.3277in" fo:margin-left="-0.0312in" table:align="left"/>
    </style:style>
    <style:style style:name="TableRow438" style:family="table-row">
      <style:table-row-properties style:min-row-height="0.1916in"/>
    </style:style>
    <style:style style:name="TableCell439" style:family="table-cell">
      <style:table-cell-properties fo:border="0.0069in solid #000000" fo:background-color="#BFBFB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Row443" style:family="table-row">
      <style:table-row-properties style:min-row-height="0.1916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Row446" style:family="table-row">
      <style:table-row-properties/>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T452" style:parent-style-name="DefaultParagraphFont" style:family="text">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T459" style:parent-style-name="DefaultParagraphFont" style:family="text">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indent="2.2722in">
        <style:tab-stops>
          <style:tab-stop style:type="left" style:position="2.2722in"/>
        </style:tab-stops>
      </style:paragraph-properties>
    </style:style>
    <style:style style:name="P525" style:parent-style-name="Normal" style:master-page-name="MPF3" style:family="paragraph">
      <style:paragraph-properties fo:break-before="page" fo:margin-left="3.6423in" style:page-number="1">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3.6423in">
        <style:tab-stops/>
      </style:paragraph-properties>
    </style:style>
    <style:style style:name="P533" style:parent-style-name="Normal" style:family="paragraph">
      <style:paragraph-properties fo:margin-left="3.6423in">
        <style:tab-stops/>
      </style:paragraph-properties>
    </style:style>
    <style:style style:name="P534" style:parent-style-name="Normal" style:family="paragraph">
      <style:paragraph-properties fo:margin-left="3.2486in">
        <style:tab-stops/>
      </style:paragraph-properties>
    </style:style>
    <style:style style:name="P535" style:parent-style-name="Normal" style:family="paragraph">
      <style:paragraph-properties fo:margin-left="3.2486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ableColumn540" style:family="table-column">
      <style:table-column-properties style:column-width="1.5479in"/>
    </style:style>
    <style:style style:name="TableColumn541" style:family="table-column">
      <style:table-column-properties style:column-width="1.434in"/>
    </style:style>
    <style:style style:name="TableColumn542" style:family="table-column">
      <style:table-column-properties style:column-width="1.502in"/>
    </style:style>
    <style:style style:name="TableColumn543" style:family="table-column">
      <style:table-column-properties style:column-width="1.4201in"/>
    </style:style>
    <style:style style:name="TableColumn544" style:family="table-column">
      <style:table-column-properties style:column-width="0.8131in"/>
    </style:style>
    <style:style style:name="Table539" style:family="table">
      <style:table-properties style:width="6.7173in" fo:margin-left="-0.0312in" table:align="left"/>
    </style:style>
    <style:style style:name="TableRow545" style:family="table-row">
      <style:table-row-properties/>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Row550" style:family="table-row">
      <style:table-row-properties style:min-row-height="0.3187in"/>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Cell552" style:family="table-cell">
      <style:table-cell-properties fo:border="0.0069in solid #000000" fo:background-color="#BFBFB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ell554" style:family="table-cell">
      <style:table-cell-properties fo:border="0.0069in solid #000000" fo:background-color="#BFBFBF" style:writing-mode="lr-tb" style:vertical-align="middle" fo:padding-top="0in" fo:padding-left="0in" fo:padding-bottom="0in" fo:padding-right="0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0.0069in solid #000000" fo:background-color="#BFBFBF" style:writing-mode="lr-tb" style:vertical-align="middle" fo:padding-top="0in" fo:padding-left="0in" fo:padding-bottom="0in" fo:padding-right="0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Row560" style:family="table-row">
      <style:table-row-properties/>
    </style:style>
    <style:style style:name="TableCell561" style:family="table-cell">
      <style:table-cell-properties fo:border="0.0069in solid #000000" fo:background-color="#F2F2F2" style:writing-mode="lr-tb" style:vertical-align="middle"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background-color="#F2F2F2"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margin-left="3.2486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justify" fo:margin-left="3.24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
      <text:p text:style-name="P13"><text:span text:style-name="T14">ĮSAKYMAS</text:span></text:p>
      <text:p text:style-name="P15">Dėl PASVALIO RAJONO SAVIVALDYBĖS ADMINISTRACIJOS DARBO APMOKĖJIMO SISTEMOS patvirtinimo</text:p>
      <text:p text:style-name="P16"/>
      <text:p text:style-name="P17">2023 m. gruodžio 29 d. Nr. DV-730</text:p>
      <text:p text:style-name="P18">Pasvalys</text:p>
      <text:p text:style-name="P19"/>
      <text:p text:style-name="P20"/>
      <text:p text:style-name="P21">Vadovaudamasis Lietuvos Respublikos vietos savivaldos įstatymo 34 straipsnio 1 dalimi, 6 dalies 2 punktu, Lietuvos Respublikos valstybės tarnybos įstatymo Nr. VIII-1316 pakeitimo <text:s/>įstatymu, Lietuvos Respublikos valstybės ir savivaldybių įstaigų darbuotojų darbo apmokėjimo ir komisijų narių atlygio už darbą įstatymo Nr. XIII-198 pakeitimo įstatymu, įgyvendindamas Darbo apmokėjimo sistemos nustatymo rekomendacijas, patvirtintas Lietuvos Respublikos Vyriausybės 2023 m. lapkričio 8 d. nutarimu Nr. 857 „Dėl Darbo apmokėjimo sistemos nustatymo rekomendacijų patvirtinimo“, atsižvelgdamas į Pasvalio rajono savivaldybės administracijos Darbo tarybos 2023 m. gruodžio 27 d. posėdžio protokolą Nr. TD-9:</text:p>
      <text:p text:style-name="P22"><text:span text:style-name="T23">1</text:span><text:span text:style-name="T24">.</text:span><text:span text:style-name="T25"><text:s/>Patvirtinu<text:s/></text:span><text:span text:style-name="T26">P</text:span>asvalio rajono savivaldybės administracijos darbo apmokėjimo sistemą (pridedama).</text:p>
      <text:p text:style-name="P27">2.<text:s/><text:span text:style-name="T28">Pripažįstu</text:span><text:s/>netekusiu galios Pasvalio rajono savivaldybės administracijos darbo reglamento, patvirtinto Pasvalio rajono savivaldybės administracijos direktoriaus 2007 m. sausio 2 d. įsakymu Nr. DV-9 „Dėl Pasvalio rajono savivaldybės administracijos darbo reglamento ir Vidaus tvarkos taisyklių patvirtinimo“ (Pasvalio rajono savivaldybės administracijos direktoriaus 2017 m. vasario 28 d. įsakymo Nr. DV-163 redakcija) (su visais aktualiais pakeitimais), VI skyrių „Darbuotojų darbo apmokėjimas“.</text:p>
      <text:p text:style-name="P29"><text:span text:style-name="T30">3</text:span><text:span text:style-name="T31">.</text:span><text:span text:style-name="T32"><text:tab/></text:span><text:span text:style-name="T33">Paved</text:span><text:span text:style-name="T34">u:</text:span></text:p>
      <text:p text:style-name="P35"><text:span text:style-name="T36">3.1</text:span><text:span text:style-name="T37">. Pasvalio rajono savivaldybės administracijos Bendrojo skyriaus vedėjui užtikrinti įsakymo paskelbimą Pasvalio rajono savivaldybės interneto svetainėje (</text:span><text:span text:style-name="T38">www.pasvalys.lt</text:span><text:span text:style-name="T39">) ir Teisės aktų registre (TAR), su įsakymu supažindinti Pasvalio rajono savivaldybės administracijos struktūrinių bei struktūrinių teritorinių padalinių vadovus, o vadovams – savo padalinio darbuotojus;</text:span></text:p>
      <text:p text:style-name="P40"><text:span text:style-name="T41">3.2</text:span><text:span text:style-name="T42">. Pasvalio rajono savivaldybės administracijos Juridinio ir personalo skyriaus vedėjui užtikrinti įsakymo paskelbimą Pasvalio rajono savivaldybės administracijos skelbimų lentoje.</text:span></text:p>
      <text:p text:style-name="P43"><text:span text:style-name="T44">4</text:span><text:span text:style-name="T45">.</text:span><text:span text:style-name="T46"><text:s/>Nustatau,</text:span><text:span text:style-name="T47"><text:s/>kad šis įsakymas įsigalioja 2024 m. sausio 1 d.</text:span></text:p>
      <text:p text:style-name="P48"><text:span text:style-name="T49">Įsakymas gali būti skundžiamas Lietuvos Respublikos administracinių bylų teisenos įstatymo nustatyta tvarka.</text:span></text:p>
      <text:p text:style-name="P50"/>
      <text:p text:style-name="P51"/>
      <text:p text:style-name="P52"/>
      <text:p text:style-name="P53"><text:span text:style-name="T54">Administracijos direktorius<text:s/></text:span><text:span text:style-name="T55"><text:tab/></text:span><text:span text:style-name="T56"><text:tab/></text:span><text:span text:style-name="T57"><text:tab/>Povilas Balčiūnas</text:span></text:p>
      <text:soft-page-break/>
      <text:p text:style-name="P58">PATVIRTINTA</text:p>
      <text:p text:style-name="P64">Pasvalio rajono savivaldybės administracijos direktoriaus<text:s/></text:p>
      <text:p text:style-name="P65">2023 m. gruodžio 29 d. įsakymu Nr. DV-730</text:p>
      <text:p text:style-name="P66"/>
      <text:p text:style-name="P67"/>
      <text:p text:style-name="P68"><text:span text:style-name="T69">PASVALIO RAJONO SAVIVALDYBĖS ADMINISTRACIJOS DARBO APMOKĖJIMO SISTEMA</text:span></text:p>
      <text:p text:style-name="P70"/>
      <text:p text:style-name="P71"/>
      <text:p text:style-name="P72"><text:span text:style-name="T73">I</text:span><text:span text:style-name="T74"><text:s/>SKYRIUS</text:span></text:p>
      <text:p text:style-name="P75"><text:span text:style-name="T76">BENDROSIOS NUOSTATOS</text:span></text:p>
      <text:p text:style-name="Normal"/>
      <text:p text:style-name="P77">1.<text:tab/><text:span text:style-name="T78">P</text:span>asvalio rajono savivaldybės administracijos darbo apmokėjimo sistema (toliau – Sistema) nustato gaires bei kriterijus, pagal kuriuos formuojami<text:s/><text:span text:style-name="T79">P</text:span>asvalio rajono savivaldybės administracijos (toliau – Administracija) valstybės tarnautojų ir darbuotojų, dirbančių pagal darbo sutartis, (toliau kartu – darbuotojai) pareigybių lygmenų<text:span text:style-name="T80"><text:s/></text:span>struktūra, pareiginės algos koeficientų intervalai. Taip pat mokamos priemokos, skatinama ir apdovanojama, nustatoma pareiginė alga atlikus darbuotojo tarnybinės veiklos vertinimą (išskyrus įstaigos vadovą).</text:p>
      <text:p text:style-name="P81">2.<text:tab/>Sistemoje vartojamos sąvokos suprantamos taip, kaip jos apibrėžtos Lietuvos Respublikos valstybės tarnybos įstatyme,<text:s/><text:span text:style-name="T82">Lietuvos Respublikos b</text:span><text:span text:style-name="T83">iudžetinių įstaigų darbuotojų darbo apmokėjimo ir komisijų narių atlygio už darbą<text:s/></text:span>įstatyme ir<text:s/><text:span text:style-name="T84">Lietuvos Respublikos d</text:span>arbo kodekse.</text:p>
      <text:p text:style-name="P85">3.<text:tab/>Sistema parengta vadovaujantis teisinio apibrėžtumo, teisėtų lūkesčių apsaugos ir visokeriopos tarnybos/darbo santykių teisių gynybos ir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darbuotojų dalykinėmis savybėmis, skaidrumo ir viešumo principais.</text:p>
      <text:p text:style-name="P86"/>
      <text:p text:style-name="P87"><text:span text:style-name="T88">II</text:span><text:span text:style-name="T89"><text:s/>SKYRIUS</text:span></text:p>
      <text:p text:style-name="P90"><text:span text:style-name="T91">PAREIGYBIŲ LYGMENŲ STRUKTŪRA</text:span></text:p>
      <text:p text:style-name="P92"/>
      <text:p text:style-name="P93">4.<text:tab/>Efektyviam Sistemos veikimui ir valdymui užtikrinti Administracijoje yra nustatoma pareigybių lygmenų struktūra (1 priedas).</text:p>
      <text:p text:style-name="P94">5.<text:tab/>Pareigybių lygmenų aibėje aukščiausiam pareigybių lygiui priskiriama įstaigos vadovo pareigybė. Pareigybės grupuojamos į lygmenis pagal pareigybių lyginimo ir pareiginės algos koeficiento dydžio nustatymo kriterijus, nurodytus Sistemos 7 punkte.</text:p>
      <text:p text:style-name="P95">6.<text:tab/>Pareigybių lygmenų struktūra peržiūrima ir atnaujinama dėl struktūrinių pertvarkymų ar darbo organizavimo pokyčių (visiškai keičiasi arba deleguojamos naujos funkcijos) arba, kai steigiamos naujos pareigybės, kurių analogų nėra Administracijoje.</text:p>
      <text:p text:style-name="Normal"/>
      <text:p text:style-name="P96"><text:span text:style-name="T97">III</text:span><text:span text:style-name="T98"><text:s/>SKYRIUS</text:span></text:p>
      <text:p text:style-name="P99"><text:span text:style-name="T100">PAREIGYBIŲ LYGINIMO IR PAREIGINĖS ALGOS KOEFICIENTO DYDŽIO NUSTATYMO KRITERIJAI</text:span></text:p>
      <text:p text:style-name="P101"/>
      <text:p text:style-name="P102">7.<text:tab/>Pareigybių lyginimo ir pareiginės algos koeficiento dydžio nustatymo kriterijai yra šie:</text:p>
      <text:p text:style-name="P103">7.1. veiklos sudėtingumo kriterijus, apibrėžiantis gebėjimą atlikti tam tikro sudėtingumo (lygio, apimties) užduotis:</text:p>
      <text:p text:style-name="P104">7.1.1. kai atliekamos nesudėtingos ir (ar) mažos apimties užduotys (nesudėtinga užduotis – tokia, kuri gali būti sėkmingai atlikta veikiant pagal apibrėžtas procedūras bei taisykles ir (ar) tiesiogiai taikant reglamentuojančių teisės aktų nuostatas, neatsižvelgiant į aplinkybes; mažos apimties užduotis – tokia, kurios atlikimas daro nereikšmingą įtaką įstaigos veiklai ir (ar) rezultatams) – minimalus pareiginės algos koeficiento dydis gali būti didinamas per 0,05;<text:s/></text:p>
      <text:p text:style-name="P105">7.1.2. kai atliekamos vidutinio sudėtingumo ir (ar) vidutinės apimties užduotys (vidutinio sudėtingumo užduotis – tokia, kuri gali būti sėkmingai atlikta, kai instrukcijos, metodikos, teisės aktai ar kt. pritaikomi atsižvelgiant į situaciją (ne pažodžiui taikant instrukciją, metodą, teisės aktą ar kt., o suprantant ir taikant principus, kuriais metodas yra pagrįstas); vidutinės apimties užduotis – tokia, kurios atlikimas daro tam tikrą įtaką padalinio ir (ar) įstaigos veiklai ir (ar) rezultatams) – minimalus pareiginės algos koeficiento dydis gali būti didinamas per 0,1;<text:s/></text:p>
      <text:p text:style-name="P106">7.1.3. kai<text:s/><text:tab/>atliekamos sudėtingos ir (ar) didelės apimties užduotys (sudėtinga užduotis – tokia, kuri reikalauja nestandartinių sprendimų, ekspertinio, grįsto sėkminga patirtimi išmanymo, gebėjimo įvertinti platesnį užduoties kontekstą, užduoties atlikimo (savo veiksmų) ir užduoties rezultatų poveikį platesnei aplinkai (įstaigai ir už įstaigos ribų); didelės apimties užduotis – tokia, kurios atlikimas daro reikšmingą įtaką visos įstaigos veiklai ir (ar) rezultatams ir (ar) įtaka pasireiškia ir už įstaigos ribų – minimalus pareiginės algos koeficiento dydis gali būti didinamas per 0,15.<text:s/></text:p>
      <text:p text:style-name="P107">7.2.<text:tab/>atsakomybės lygio kriterijus, apibrėžiantis pareigybės faktinį atsakomybės lygį už laukiamą rezultatą:</text:p>
      <text:p text:style-name="P108">7.2.1.<text:tab/>žemiausias lygis – <text:s/><text:span text:style-name="T109">kai teikiama informacija kitiems veiklos vykdytojams,<text:s/></text:span>kai dalyvaujama veikloje, bet neatsakoma už rezultatą – minimalus pareiginės algos koeficiento dydis gali būti didinamas per 0,025;</text:p>
      <text:p text:style-name="P110">7.2.2.<text:tab/>vidutinis lygis – kai atliekama paraminė funkcija (patariama, paaiškinama, stebima, komentuojama, pritariama) bei suderinami veiksmai, kai kaupiama, analizuojama ir teikiama apibendrinta informacija, teikiamos paslaugos, reikalingos kitų pareigybių darbui – minimalus pareiginės algos koeficiento dydis gali būti didinamas per 0,05;</text:p>
      <text:p text:style-name="P111">7.2.3.<text:tab/>aukštas lygis –<text:span text:style-name="T112"><text:s/>kai gaunama dalis atsakomybės ir už šią dalį atsakoma tiesiogiai, kai užduotys yra deleguojamos, žinoma visuma bei galima ją įvardinti, tačiau nepriimami sprendimai, nulemiantys visumos rezultatą, kai taikoma bendra atsakomybė už poveikį rezultatams<text:s/></text:span>– minimalus pareiginės algos koeficiento dydis gali būti didinamas per 0,075<text:span text:style-name="T113">;</text:span></text:p>
      <text:p text:style-name="P114">7.2.4.<text:tab/>aukščiausias lygis – kai turima teisė priimti sprendimus, kai susiduriama su pasirinkimo galimybe, kai galima deleguoti dalį atsakomybės (visos deleguoti negalima), tačiau yra didinama kontrolė, tai yra vadovaujanti pareigybė – minimalus pareiginės algos koeficiento dydis gali būti didinamas per 0,1.</text:p>
      <text:p text:style-name="P115">7.3.<text:tab/><text:span text:style-name="T116">profesinio<text:s/></text:span>darbo patirties kriterijus, apibrėžiantis pareigybės specifiškumą, kai tinkamai atlikti darbą reikalinga atitinkamų profesinių įgūdžių taikymo patirtis.<text:s/><text:span text:style-name="T117">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text:span></text:p>
      <text:p text:style-name="P118">7.3.1.<text:tab/>iki 1 m. – minimalus pareiginės algos koeficiento dydis gali būti didinamas per 0,03;</text:p>
      <text:p text:style-name="P119">7.3.2.<text:tab/>nuo 1 m. iki 2 m. – minimalus pareiginės algos koeficiento dydis gali būti didinamas per 0,06;</text:p>
      <text:p text:style-name="P120">7.3.3.<text:tab/>nuo 2 m. iki 4 m. – minimalus pareiginės algos koeficiento dydis gali būti didinamas per 0,09;</text:p>
      <text:p text:style-name="P121">7.3.4.<text:tab/>nuo 4 m. iki 6 m. – minimalus pareiginės algos koeficiento dydis gali būti didinamas per 0,12;</text:p>
      <text:p text:style-name="P122">7.3.5.<text:tab/>nuo 6 m. ir daugiau – minimalus pareiginės algos koeficiento dydis gali būti didinamas per 0,15.</text:p>
      <text:p text:style-name="P123">7.4.<text:tab/>žinojimo ir žinių sudėtingumo kriterijus, apibrėžiantis, ką užimant pareigybę būtina žinoti ir mokėti, kad darbas būtų atliktas sėkmingai (specialybės žinios ir įgūdžiai, kuriuos būtina įgyti per mokymąsi ar praktiką). Vertinama, ar funkcijoms atlikti reikalinga:</text:p>
      <text:p text:style-name="P124">7.4.1.<text:tab/>mokėti dirbti su programomis (jeigu reikalavimas mokėti dirbti su konkrečiomis programomis nustatytas pareigybės aprašyme) – minimalus pareiginės algos koeficiento dydis gali būti didinamas per 0,075;</text:p>
      <text:p text:style-name="P125">7.4.2.<text:tab/>išmanyti ir mokėti taikyti teisės aktus (jeigu reikalavimas būti susipažinusiam su konkrečiais teisės aktais nustatytas pareigybės aprašyme) – minimalus pareiginės algos koeficiento dydis gali būti didinamas per 0,05;<text:s/></text:p>
      <text:p text:style-name="P126">7.4.3.<text:tab/>mokėti užsienio kalbą (jeigu reikalavimas mokėti užsienio kalbą nustatytas pareigybės aprašyme) – minimalus pareiginės algos koeficiento dydis gali būti didinamas per 0,1;</text:p>
      <text:p text:style-name="P127">7.4.4.<text:tab/>kiti žinojimo ir žinių sudėtingumo kriterijų nurodantys požymiai – minimalus pareiginės algos koeficiento dydis gali būti didinamas per 0,025.</text:p>
      <text:p text:style-name="P128"/>
      <text:p text:style-name="P129"><text:span text:style-name="T130">IV</text:span><text:span text:style-name="T131"><text:s/>SKYRIUS</text:span></text:p>
      <text:p text:style-name="P132"><text:span text:style-name="T133">PAREIGINĖS ALGOS KOEFICIENTŲ INTERVALŲ NUSTATYMAS</text:span></text:p>
      <text:p text:style-name="Normal"/>
      <text:p text:style-name="P134">8.<text:tab/><text:span text:style-name="T135">Naujai į tarnybą/darbą priimamiems Administracijos darbuotojams, pareiginė alga nustatoma įvertinus įstaigos finansines galimybes bei atsižvelgiant į šio Sistemos<text:s/></text:span>7 punkte nustatytus pareigybių lyginimo ir pareiginės algos koeficiento dydžio nustatymo kriterijus, pagal<text:s/><text:span text:style-name="T136">pareiginės algos koeficientų intervalų dydžius (2 priedas).</text:span></text:p>
      <text:p text:style-name="P137"><text:span text:style-name="T138">9</text:span><text:span text:style-name="T139">.</text:span><text:span text:style-name="T140"><text:tab/>Kiekvienam Administracijos pareigybės lygmeniui nustatoma pareiginės algos koeficientų minimali, vidutinė ir maksimali reikšmės bei žingsnis tarp pareigybės lygmenų.</text:span></text:p>
      <text:p text:style-name="P141"><text:span text:style-name="T142">10</text:span><text:span text:style-name="T143">.</text:span><text:span text:style-name="T144"><text:tab/>Valstybės tarnautojo pareiginės algos minimalus koeficientas negali būti mažesnis nei nustatytas Valstybės tarnybos įstatymo 1 priede, darbuotojo, dirbančio pagal darbo sutartį, pareiginės algos minimalus koeficientas negali būti mažesnis nei nustatytas Biudžetinių įstaigų darbuotojų darbo apmokėjimo ir komisijų narių atlygio už darbą įstatymo 1 priede. Darbuotojo pareiginės algos maksimalus koeficientas negali viršyti įstaigos vadovo pareiginės algos maksimalaus koeficiento dydžio, apskaičiuoto atsižvelgiant į Lietuvos Respublikos Vyriausybės patvirtintus Valstybės ir savivaldybių institucijų ir įstaigų vertinimo kriterijų įverčius. Darbuotojų, kurių pareigybė priskiriama D lygiui, pareiginė alga negali būti mažesnė kaip Vyriausybės patvirtinta minimalioji mėnesinė alga.</text:span></text:p>
      <text:p text:style-name="P145"><text:span text:style-name="T146">11</text:span><text:span text:style-name="T147">.</text:span><text:span text:style-name="T148"><text:tab/>Pareiginės algos koeficientų intervalai peržiūrimi ir pakeičiami pasikeitus darbo rinkos sąlygoms, įstatymuose nustatytoms minimalioms pareiginės algos koeficientų riboms, darbo užmokesčio fondui bei Administracijos priskirtoms funkcijoms.<text:s/></text:span></text:p>
      <text:p text:style-name="P149"><text:span text:style-name="T150">12</text:span><text:span text:style-name="T151">.</text:span><text:span text:style-name="T152"><text:tab/>Išimtiniais atvejais, kai yra būtinybė ir kai išskirtinių kompetencijų darbuo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nustatomas iki 100 procentų didesnis maksimalus pareiginės algos koeficientas, nei pagal pareiginės algos koeficiento dydžio nustatymo kriterijus apskaičiuotas didžiausias šios pareigybės pareiginės algos koeficiento dydis, tačiau ne didesnis nei įstaigos vadovui nustatytas pareiginės algos koeficientas.</text:span></text:p>
      <text:p text:style-name="P153"/>
      <text:p text:style-name="P154"><text:span text:style-name="T155">V</text:span><text:span text:style-name="T156"><text:s/>SKYRIUS</text:span></text:p>
      <text:p text:style-name="P157"><text:span text:style-name="T158">DARBO UŽMOKESČIO MOKĖJIMAS</text:span></text:p>
      <text:p text:style-name="P159"/>
      <text:p text:style-name="P160">13.<text:tab/>Darbuotojų<text:s/><text:span text:style-name="T161">(išskyrus įstaigos vadovą)<text:s/></text:span>darbo užmokestį sudaro:</text:p>
      <text:p text:style-name="P162">13.1. pareiginė alga;</text:p>
      <text:p text:style-name="P163">13.2. priemokos;</text:p>
      <text:p text:style-name="P164">13.3. piniginė išmoka;</text:p>
      <text:p text:style-name="P165">13.4. priedas už tarnybos Lietuvos valstybei stažą (mokamas Valstybės tarnybos įstatymo nustatyta tvarka tik valstybės tarnautojams (išskyrus įstaigos vadovą));</text:p>
      <text:p text:style-name="P166">13.5. mokėjimas už darbą poilsio ir švenčių dienomis, nakties, viršvalandinį darbą ir budėjimą Valstybės tarnybos įstatymo ir Darbo kodekso nustatyta tvarka.</text:p>
      <text:p text:style-name="P167">14.<text:tab/><text:span text:style-name="T168">Darbo užmokestis darbuotojams apskaičiuojamas ir mokamas teisės aktų nustatyta tvarka.</text:span></text:p>
      <text:p text:style-name="P169">15.<text:tab/>Žinias apie<text:s/><text:span text:style-name="T170">darbuotojų<text:s/></text:span>darbo užmokestį, mokamą iš Pasvalio rajono savivaldybės <text:s/>biudžeto, gali teikti tik įstaigos vadovas arba jo įgalioti darbuotojai.</text:p>
      <text:p text:style-name="P171">16.<text:tab/>Darbuotojams darbo užmokestis mokamas du kartus per mėnesį: ne vėliau kaip einamojo mėnesio 25 dieną ir kito mėnesio 10 dieną, o jeigu darbuotojas prašo, – kartą per mėnesį: ne vėliau kaip einamojo mėnesio 10 dieną. Pinigai pervedami į darbuotojo asmeninę sąskaitą jo pasirinktame banke.<text:s/></text:p>
      <text:p text:style-name="P172"/>
      <text:p text:style-name="P173"><text:span text:style-name="T174">VI</text:span><text:span text:style-name="T175"><text:s/>SKYRIUS</text:span></text:p>
      <text:p text:style-name="P176"><text:span text:style-name="T177">MATERIALINĖS PAŠALPOS IR<text:s/></text:span><text:span text:style-name="T178">IŠEITINĖS KOMPENSACIJOS</text:span></text:p>
      <text:p text:style-name="P179"/>
      <text:p text:style-name="P180"><text:span text:style-name="T181">17</text:span><text:span text:style-name="T182">.</text:span><text:span text:style-name="T183"><text:tab/>Darbuotojams dėl sunkios materialinės būklės Valstybės tarnybos įstatymo/Biudžetinių įstaigų darbuotojų darbo apmokėjimo ir komisijų narių atlygio už darbą įstatymo nustatytais atvejais gali būti skiriama iki 5 minimaliųjų mėnesinių algų dydžio materialinė pašalpa iš įstaigai</text:span><text:span text:style-name="T184"><text:s/></text:span><text:span text:style-name="T185">skirtų lėšų. Paprastai skiriama Administracijos darbuotojams, kurių materialinė būklė sunki dėl:</text:span></text:p>
      <text:p text:style-name="P186"><text:span text:style-name="T187">17.1</text:span><text:span text:style-name="T188">. jų pačių ligos – 2 minimaliųjų mėnesinių algų dydžio;</text:span></text:p>
      <text:p text:style-name="P189"><text:span text:style-name="T190">17.2</text:span><text:span text:style-name="T191">. sutuoktinio, partnerio (kai partnerystė įregistruota įstatymų nustatyta tvarka), sugyventinio, vaiko (įvaikio) ligos – 1 minimaliosios mėnesinės algos dydžio;</text:span></text:p>
      <text:p text:style-name="P192"><text:span text:style-name="T193">17.3</text:span><text:span text:style-name="T194">. sutuoktinio, partnerio (kai partnerystė įregistruota įstatymų nustatyta tvarka), sugyventinio, vaiko (įvaikio) mirties – 3 minimaliųjų mėnesinių algų dydžio;</text:span></text:p>
      <text:p text:style-name="P195"><text:span text:style-name="T196">17.4</text:span><text:span text:style-name="T197">. motinos (įmotės), tėvo (įtėvio) mirties – 2 minimaliųjų mėnesinių algų dydžio;</text:span></text:p>
      <text:p text:style-name="P198"><text:span text:style-name="T199">17.5</text:span><text:span text:style-name="T200">. brolio (įbrolio), sesers (įseserės), išlaikytinių, kurių globėju ar rūpintoju yra paskirtas, mirties – 1 minimaliosios mėnesinės algos dydžio;</text:span></text:p>
      <text:p text:style-name="P201"><text:span text:style-name="T202">17.6</text:span><text:span text:style-name="T203">. stichinės nelaimės ar turto netekimo – iki 5 minimaliųjų mėnesinių algų dydžio;</text:span></text:p>
      <text:p text:style-name="P204"><text:span text:style-name="T205">17.7</text:span><text:span text:style-name="T206">. kitais įstatymų nustatytais atvejais – iki 5 minimaliųjų mėnesinių algų dydžio.</text:span></text:p>
      <text:p text:style-name="P207"><text:span text:style-name="T208">18</text:span><text:span text:style-name="T209">.</text:span><text:span text:style-name="T210"><text:tab/>Mirusio, išskyrus žuvusį atliekant tarnybines pareigas arba mirusį dėl priežasčių, susijusių su tarnybinių pareigų atlikimu, Administracijos valstybės tarnautojo šeimos nariams išmokama 1 mėnesio jo gauto vidutinio darbo užmokesčio dydžio kompensacija. Mirusio Administracijos darbuotojo, dirbančio pagal darbo sutartį, šeimos nariams išmokama iki 5 minimaliųjų mėnesinių algų dydžio materialinė pašalpa.</text:span></text:p>
      <text:p text:style-name="P211"><text:span text:style-name="T212">19</text:span><text:span text:style-name="T213">.</text:span><text:span text:style-name="T214"><text:tab/></text:span><text:span text:style-name="T215">Materialinė pašalpa darbuotojui gali būti</text:span><text:span text:style-name="T216"><text:s/></text:span><text:span text:style-name="T217">skiriama, jeigu yra jo rašytinis prašymas ir pateikti atitinkamas aplinkybes patvirtinantys dokumentai.</text:span></text:p>
      <text:p text:style-name="P218"><text:span text:style-name="T219">20</text:span><text:span text:style-name="T220">.</text:span><text:span text:style-name="T221"><text:tab/></text:span><text:span text:style-name="T222">Materialinė pašalpa skiriama įstaigos vadovo ar jo įgalioto pavaduotojo įsakymu. Įsakymų projektus dėl materialinės pašalpos skyrimo Administracijos struktūrinių padalinių darbuotojams, struktūrinių teritorinių padalinių vadovams ir jų pavaduotojams rengia Administracijos Juridinis ir personalo skyrius, o dėl materialinės pašalpos skyrimo struktūrinių teritorinių padalinių, dirbantiems pagal darbo sutartis, – atitinkamas struktūrinis teritorinis padalinys.</text:span></text:p>
      <text:p text:style-name="P223"><text:span text:style-name="T224">21</text:span><text:span text:style-name="T225">.</text:span><text:span text:style-name="T226"><text:tab/>Darbuotojui, atleidžiamam iš darbo/pareigų teisės aktų nustatyta tvarka sudarant rašytinį šalių susitarimą, gali būti išmokama iki atleidimo jo gauto vidutinio darbo užmokesčio dydžio išeitinė kompensacija, atsižvelgiant į darbuotojo darbo/tarnybos stažą Administracijoje:</text:span></text:p>
      <text:p text:style-name="P227"><text:span text:style-name="T228">21.1</text:span><text:span text:style-name="T229">. iki vienų metų – 1 mėnesio;</text:span></text:p>
      <text:p text:style-name="P230"><text:span text:style-name="T231">21.2</text:span><text:span text:style-name="T232">. nuo vienų iki penkerių metų – 2 mėnesių;</text:span></text:p>
      <text:p text:style-name="P233"><text:span text:style-name="T234">21.3</text:span><text:span text:style-name="T235">. nuo penkerių iki dešimt metų – 3 mėnesių;</text:span></text:p>
      <text:p text:style-name="P236"><text:span text:style-name="T237">21.4</text:span><text:span text:style-name="T238">. nuo dešimt iki dvidešimt metų – 4 mėnesių;</text:span></text:p>
      <text:p text:style-name="P239"><text:span text:style-name="T240">21.5</text:span><text:span text:style-name="T241">. daugiau kaip dvidešimt metų – 5 mėnesių.</text:span></text:p>
      <text:p text:style-name="P242"/>
      <text:p text:style-name="P243"><text:span text:style-name="T244">VII</text:span><text:span text:style-name="T245"><text:s/>SKYRIUS</text:span></text:p>
      <text:p text:style-name="P246"><text:span text:style-name="T247">PRIEMOKOS, SKATINIMAS IR APDOVANOJIMAS</text:span></text:p>
      <text:p text:style-name="P248"/>
      <text:p text:style-name="P249">22.<text:tab/>Priemoka valstybės tarnautojams nustatoma atsiradus<text:s/><text:span text:style-name="T250">Valstybės tarnybos įstatymo 21 straipsnyje, o darbuotojams, dirbantiems pagal darbo sutartis, B</text:span><text:span text:style-name="T251">iudžetinių įstaigų darbuotojų darbo apmokėjimo ir komisijų narių atlygio už darbą įstatymo</text:span><text:s/>8 straipsnyje nustatytoms aplinkybėms.</text:p>
      <text:p text:style-name="P252"><text:span text:style-name="T253">23</text:span><text:span text:style-name="T254">.</text:span><text:span text:style-name="T255"><text:tab/>Siūlyti skirti priemoką, inicijuoti priemokos mokėjimo persvarstymą ar nutraukimą gali tiesioginis vadovas.<text:s/></text:span></text:p>
      <text:p text:style-name="P256"><text:span text:style-name="T257">24</text:span><text:span text:style-name="T258">.</text:span><text:span text:style-name="T259"><text:tab/></text:span>Tiesioginis vadovas motyvuotame siūlyme dėl priemokos skyrimo darbuotojui privalo nurodyti<text:span text:style-name="T260">:</text:span></text:p>
      <text:p text:style-name="P261"><text:span text:style-name="T262">24.1</text:span><text:span text:style-name="T263">. darbuotoją, kuriam siūloma mokėti priemoką (vardas, pavardė, pareigos);</text:span></text:p>
      <text:p text:style-name="P264"><text:span text:style-name="T265">24.2</text:span><text:span text:style-name="T266">.</text:span><text:span text:style-name="T267"><text:tab/>priemokos skyrimo teisinį pagrindą (atitinkamas Valstybės tarnybos įstatymo arba B</text:span><text:span text:style-name="T268">iudžetinių įstaigų darbuotojų darbo apmokėjimo ir komisijų narių atlygio už darbą įstatymo</text:span><text:s/><text:span text:style-name="T269">straipsnis ir/ar jo dalis);<text:s/></text:span></text:p>
      <text:p text:style-name="P270"><text:span text:style-name="T271">24.3</text:span><text:span text:style-name="T272">.</text:span><text:span text:style-name="T273"><text:tab/></text:span><text:span text:style-name="T274">priemokos skyrimo faktinį pagrindą (valstybės tarnautojo pavadavimo arba papildomų užduočių aprašymas; darbuotojo, dirbančio pagal darbo sutartį, papildomo darbo krūvio arba pavadavimo arba papildomų užduočių ar pareigų arba<text:s/></text:span><text:span text:style-name="T275">darbo, esant nukrypimų nuo normalių darbo sąlygų,<text:s/></text:span><text:span text:style-name="T276">aprašymas);</text:span></text:p>
      <text:p text:style-name="P277"><text:span text:style-name="T278">24.4</text:span><text:span text:style-name="T279">.</text:span><text:span text:style-name="T280"><text:tab/>siūlomą priemokos mokėjimo terminą arba pradžios ir pabaigos datą arba tam tikras sąlygas ar aplinkybes, kurioms atsiradus priemokos mokėjimas pasibaigia;<text:s/></text:span></text:p>
      <text:p text:style-name="P281"><text:span text:style-name="T282">24.5</text:span><text:span text:style-name="T283">.</text:span><text:span text:style-name="T284"><text:tab/>siūlomą nustatyti priemokos dydį (nurodomas procentais).</text:span></text:p>
      <text:p text:style-name="P285"><text:span text:style-name="T286">25</text:span><text:span text:style-name="T287">.</text:span><text:span text:style-name="T288"><text:tab/>Priemoka Administracijos struktūrinių padalinių darbuotojams skiriama, jos dydis sumažinamas, priemokos mokėjimas nutraukiamas<text:s/></text:span><text:span text:style-name="T289">įstaigos vadovo ar jo įgalioto pavaduotojo<text:s/></text:span><text:span text:style-name="T290">įsakymu. Įsakymų projektus dėl priemokos skyrimo, sumažinimo, mokėjimo nutraukimo Administracijos struktūrinių padalinių darbuotojams, dirbantiems pagal darbo sutartis, rengia Administracijos Juridinis ir personalo skyrius, o dėl priemokos skyrimo, sumažinimo, mokėjimo nutraukimo struktūrinių teritorinių padalinių darbuotojams, dirbantiems pagal darbo sutartis, – atitinkamas struktūrinis teritorinis padalinys.</text:span></text:p>
      <text:p text:style-name="P291"><text:span text:style-name="T292">26</text:span><text:span text:style-name="T293">.</text:span><text:span text:style-name="T294"><text:tab/>Priemokos mokėjimas nutraukiamas, jei išnyksta jos skyrimo aplinkybės, arba sumažinamas jos dydis, kai pasikeičia aplinkybės, kurių pagrindu priemoka buvo skirta: sumažėja papildomo darbo krūvis, papildomų pareigų ar užduočių skaičius.</text:span></text:p>
      <text:p text:style-name="P295"><text:span text:style-name="T296">27</text:span><text:span text:style-name="T297">.</text:span><text:span text:style-name="T298"><text:tab/>Paskiriama priemoka negali būti mažesnė kaip 10 procentų pareiginės algos, o priemokų suma negali viršyti teisės aktuose nustatyto maksimumo dydžio.<text:s/></text:span></text:p>
      <text:p text:style-name="P299"><text:span text:style-name="T300">28</text:span><text:span text:style-name="T301">.</text:span><text:span text:style-name="T302"><text:tab/>Priemokos darbuotojui skiriamos ne ilgesniam laikotarpiui nei iki einamųjų kalendorinių metų pabaigos, išskyrus:</text:span></text:p>
      <text:p text:style-name="P303"><text:span text:style-name="T304">28.1</text:span><text:span text:style-name="T305">. kai mokama priemoka už pavadavimą, kai pavedama laikinai atlikti kito darbuotojo funkcijas laikino nedarbingumo, nėštumo ir gimdymo atostogų, atostogų vaikui prižiūrėti laikotarpiu;</text:span></text:p>
      <text:p text:style-name="P306"><text:span text:style-name="T307">28.2</text:span><text:span text:style-name="T308">. kai mokama priemoka iš projektinių lėšų už papildomų užduočių, suformuluotų raštu, atlikimą atitinkamo projekto vykdymo laikotarpiui.</text:span></text:p>
      <text:p text:style-name="P309"><text:span text:style-name="T310">29</text:span><text:span text:style-name="T311">.</text:span><text:span text:style-name="T312"><text:tab/>Darbuotojai gali būti skatinami ir apdovanojami tiesioginio vadovo siūlymu<text:s/></text:span><text:span text:style-name="T313">įstaigos vadovo ar jo įgalioto pavaduotojo<text:s/></text:span><text:span text:style-name="T314">įsakymu šiomis skatinimo priemonėmis:</text:span></text:p>
      <text:p text:style-name="P315"><text:span text:style-name="T316">29.1</text:span><text:span text:style-name="T317">. padėka;</text:span></text:p>
      <text:p text:style-name="P318"><text:span text:style-name="T319">29.2</text:span><text:span text:style-name="T320">. nuo 1 iki 2 pareiginių algų dydžio pinigine išmoka už asmeninį išskirtinį indėlį įgyvendinant Administracijos nustatytus tikslus arba pasiektus rezultatus ir įgyvendintus uždavinius (ne dažniau kaip 2 kartus per kalendorinius metus);</text:span></text:p>
      <text:p text:style-name="P321"><text:span text:style-name="T322">29.3</text:span><text:span text:style-name="T323">. suteikiant iki 5 mokamų papildomų poilsio dienų (tačiau ne daugiau kaip 10 mokamų papildomų poilsio dienų per metus) arba atitinkamai sutrumpinant darbo laiką;</text:span></text:p>
      <text:p text:style-name="P324"><text:span text:style-name="T325">29.4</text:span><text:span text:style-name="T326">. vienkartine pinigine išmoka Vyriausybės nustatyta tvarka:</text:span></text:p>
      <text:p text:style-name="P327"><text:span text:style-name="T328">29.4.1</text:span><text:span text:style-name="T329">. gyvenimo metų jubiliejinių sukakčių (50, 60, 70 metų) proga;</text:span></text:p>
      <text:p text:style-name="P330"><text:span text:style-name="T331">29.4.2</text:span><text:span text:style-name="T332">. kitais teisės aktais nustatytais atvejais.</text:span></text:p>
      <text:p text:style-name="P333"><text:span text:style-name="T334">29.5</text:span><text:span text:style-name="T335">. finansuojant kvalifikacijos tobulinimą ne didesne kaip darbuotojo 1 pareiginės algos dydžio suma per metus.</text:span></text:p>
      <text:p text:style-name="P336"><text:span text:style-name="T337">30</text:span><text:span text:style-name="T338">.</text:span><text:span text:style-name="T339"><text:tab/>Visi įsakymų dėl priemokų skyrimo, skatinimo ir apdovanojimo projektai pasirašomi tik įvertinus įstaigos finansines galimybes:</text:span></text:p>
      <text:p text:style-name="P340"><text:span text:style-name="T341">30.1</text:span><text:span text:style-name="T342">. dėl struktūrinių padalinių (skyrių, tarnybos) darbuotojų, dirbančių pagal darbo sutartis, – gavus Apskaitos skyriaus vedėjo suderinimą;</text:span></text:p>
      <text:p text:style-name="P343"><text:span text:style-name="T344">30.2</text:span><text:span text:style-name="T345">. dėl struktūrinių teritorinių padalinių (seniūnijų) darbuotojų, dirbančių pagal darbo sutartis, – gavus Apskaitos ir Finansų skyrių vedėjų suderinimą.</text:span></text:p>
      <text:p text:style-name="P346"/>
      <text:p text:style-name="P347"><text:span text:style-name="T348">VIII</text:span><text:span text:style-name="T349"><text:s/>SKYRIUS</text:span></text:p>
      <text:p text:style-name="P350"><text:span text:style-name="T351">PAREIGINĖS ALGOS NUSTATYMAS, ATLIKUS TARNYBINĖS VEIKLOS</text:span></text:p>
      <text:p text:style-name="P352"><text:span text:style-name="T353">VERTINIMĄ</text:span></text:p>
      <text:p text:style-name="P354"/>
      <text:p text:style-name="P355"><text:span text:style-name="T356">31</text:span><text:span text:style-name="T357">.</text:span><text:span text:style-name="T358"><text:tab/>Kai darbuotojo tarnybinė veikla įvertinama kaip viršijanti lūkesčius, tiesioginio vadovo rašytiniu motyvuotu siūlymu<text:s/></text:span><text:span text:style-name="T359">įstaigos vadovo<text:s/></text:span><text:span text:style-name="T360">sprendimu darbuotojui gali būti:</text:span></text:p>
      <text:p text:style-name="P361"><text:span text:style-name="T362">31.1</text:span><text:span text:style-name="T363">. nustatomas didesnis pareiginės algos koeficientas, taikant ne mažiau kaip 0,06 didesnį pareiginės algos koeficientą, tačiau ne didesnį negu tai pareigybei nustatytas didžiausias pareiginės algos koeficientas;</text:span></text:p>
      <text:p text:style-name="P364"><text:span text:style-name="T365">31.2</text:span><text:span text:style-name="T366">. taikomos Sistemos 29 punkte nustatytos skatinimo priemonės;</text:span></text:p>
      <text:p text:style-name="P367"><text:span text:style-name="T368">31.3</text:span><text:span text:style-name="T369">. taikomas perkėlimas į aukštesnes pareigas,</text:span><text:span text:style-name="T370"><text:s/>jeigu jis atitinka šiai pareigybei keliamus reikalavimus</text:span><text:span text:style-name="T371">;</text:span></text:p>
      <text:p text:style-name="P372"><text:span text:style-name="T373">31.4</text:span><text:span text:style-name="T374">. taikomas perkėlimas į aukštesnes pareigas,</text:span><text:span text:style-name="T375"><text:s/>jeigu jis atitinka šiai pareigybei keliamus reikalavimus,</text:span><text:span text:style-name="T376"><text:s/>ir nustatoma taikant ne mažiau kaip 0,06 didesnį pareiginės algos koeficientą, negu buvo jam iki perkėlimo nustatytas pareiginės algos koeficientas, ir ne mažesnį negu tai pareigybei nustatytas minimalus pareiginės algos koeficientas.</text:span></text:p>
      <text:p text:style-name="P377"><text:span text:style-name="T378">32</text:span><text:span text:style-name="T379">.</text:span><text:span text:style-name="T380"><text:tab/>Kai darbuotojo tarnybinė veikla įvertinama kaip neatitinkanti lūkesčių, tiesioginio vadovo rašytiniu motyvuotu siūlymu<text:s/></text:span><text:span text:style-name="T381">įstaigos vadovo<text:s/></text:span><text:span text:style-name="T382">sprendimu nustatomas mažesnis pareiginės algos koeficientas, taikant ne mažiau kaip 0,06 ir ne daugiau kaip 0,18 mažesnį pareiginės algos koeficientą, tačiau ne mažesnį negu tai pareigybei nustatytas minimalus pareiginės algos koeficientas. Tokia pati nuostata galioja ir darbuotoją perkeliant į žemesnes pareigas.</text:span></text:p>
      <text:p text:style-name="P383"><text:span text:style-name="T384">33</text:span><text:span text:style-name="T385">.</text:span><text:span text:style-name="T386"><text:tab/>Kai darbuotojo tarnybinė veikla įvertinama kaip atitinkanti lūkesčius, jo teisinė padėtis nesikeičia, kai darbuotojo tarnybinė veikla įvertinama kaip iš dalies atitinkanti lūkesčius, jo teisinė padėtis nesikeičia, tačiau jam nustatomas privalomas kvalifikacijos tobulinimas.<text:s/></text:span></text:p>
      <text:p text:style-name="P387"><text:span text:style-name="T388">34</text:span><text:span text:style-name="T389">.</text:span><text:span text:style-name="T390"><text:tab/>Darbuotojams, kurių tarnybinė veikla 3 metus iš eilės įvertinama kaip viršijanti lūkesčius, bent vieną kartą per 3 metus nustatoma didesnė pareiginė alga, išskyrus atvejus, kai darbuotojui nustatytas maksimalus pareiginės algos koeficientas pagal darbo apmokėjimo sistemą.</text:span></text:p>
      <text:p text:style-name="P391"/>
      <text:p text:style-name="P392"><text:span text:style-name="T393">IX</text:span><text:span text:style-name="T394"><text:s/>SKYRIUS</text:span></text:p>
      <text:p text:style-name="P395"><text:span text:style-name="T396">BAIGIAMOSIOS NUOSTATOS</text:span></text:p>
      <text:p text:style-name="P397"/>
      <text:p text:style-name="P398"><text:span text:style-name="T399">35</text:span><text:span text:style-name="T400">.</text:span><text:span text:style-name="T401"><text:tab/>Įsigaliojus Valstybės tarnybos įstatymo Nr. VIII-1316 naujai redakcijai, valstybės tarnautojų pareiginės algos koeficientai perskaičiuojami valstybės tarnautojo iki šio įstatymo įsigaliojimo gautą pareiginę algą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 Nustatytas koeficientas fiksuojamas ir gali kilti tik per tarnybinės veiklos vertinimą.</text:span></text:p>
      <text:p text:style-name="P402"><text:span text:style-name="T403">36</text:span><text:span text:style-name="T404">.</text:span><text:span text:style-name="T405"><text:tab/>Įsigaliojus Lietuvos Respublikos valstybės ir savivaldybių įstaigų darbuotojų darbo apmokėjimo ir komisijų narių atlygio už darbą įstatymo Nr. XIII-198 naujai redakcijai, darbuotojų, dirbančių pagal darbo sutartis, pareiginė alga perskaičiuojama, pareiginės algos pastoviąją dalį, pridėjus praeitais metais nustatytą kintam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 Nustatytas koeficientas fiksuojamas ir gali kilti tik per tarnybinės veiklos vertinimą.</text:span></text:p>
      <text:p text:style-name="P406">37.<text:tab/>Jei nustatant ar keičiant darbo apmokėjimo sistemą darbuotojui apskaičiuotas pareiginės algos koeficientas nesiekia tam pareigybių lygmeniui<text:span text:style-name="T407"><text:s/></text:span>nustatyto mažiausio pareiginės algos koeficiento, darbuotojui nustatomas tam pareigybės lygmeniui priskirtas minimalus pareiginės algos koeficientas.</text:p>
      <text:p text:style-name="P408"><text:span text:style-name="T409">38</text:span><text:span text:style-name="T410">.</text:span><text:span text:style-name="T411"><text:tab/></text:span>Darbo apmokėjimo sistema<text:span text:style-name="T412"><text:s/>peržiūrima ne rečiau kaip vieną kartą per kalendorinius metus, atsižvelgiant į Valstybės tarnybos įstatymo 1 priede bei B</text:span><text:span text:style-name="T413">iudžetinių įstaigų darbuotojų darbo apmokėjimo ir komisijų narių atlygio už darbą įstatymo</text:span><text:span text:style-name="T414"><text:s/>1 priede nustatytus pareiginės algos koeficientus, rinkos tendencijas ir įvertinus įstaigos finansines galimybes.</text:span></text:p>
      <text:p text:style-name="P415"><text:span text:style-name="T416">39</text:span><text:span text:style-name="T417">.</text:span><text:span text:style-name="T418"><text:tab/>Įstaigos vadovui ši Sistema taikomas tik tiek, kiek darbo apmokėjimo gairių ir kriterijų nereglamentuoja Pasvalio rajono savivaldybės biudžetinių įstaigų vadovų darbo apmokėjimo sistema.</text:span></text:p>
      <text:p text:style-name="P419"/>
      <text:p text:style-name="P420">____________________________</text:p>
      <text:p text:style-name="P421"><text:span text:style-name="T427">P</text:span>asvalio rajono savivaldybės<text:s/></text:p>
      <text:p text:style-name="P428">administracijos darbo apmokėjimo<text:s/></text:p>
      <text:p text:style-name="P429">sistemos<text:s/></text:p>
      <text:p text:style-name="P430">1<text:s/>priedas</text:p>
      <text:p text:style-name="P431"/>
      <text:p text:style-name="P432"><text:span text:style-name="T433">ADMINISTRACIJOS PAREIGYBIŲ LYGMENŲ STRUKTŪRA</text:span></text:p>
      <text:p text:style-name="P434"/>
      <table:table table:style-name="Table435">
        <table:table-columns>
          <table:table-column table:style-name="TableColumn436"/>
          <table:table-column table:style-name="TableColumn437"/>
        </table:table-columns>
        <table:table-header-rows>
          <table:table-row table:style-name="TableRow438">
            <table:table-cell table:style-name="TableCell439" table:number-rows-spanned="2">
              <text:p text:style-name="P440">Pareigybės lygmuo</text:p>
            </table:table-cell>
            <table:table-cell table:style-name="TableCell441" table:number-rows-spanned="2">
              <text:p text:style-name="P442">Pareigybės pavadinimas</text:p>
            </table:table-cell>
          </table:table-row>
          <table:table-row table:style-name="TableRow443">
            <table:covered-table-cell>
              <text:p text:style-name="P444"/>
            </table:covered-table-cell>
            <table:covered-table-cell>
              <text:p text:style-name="P445"/>
            </table:covered-table-cell>
          </table:table-row>
        </table:table-header-rows>
        <table:table-row table:style-name="TableRow446">
          <table:table-cell table:style-name="TableCell447">
            <text:p text:style-name="P448"/>
            <text:p text:style-name="P449">1</text:p>
          </table:table-cell>
          <table:table-cell table:style-name="TableCell450">
            <text:p text:style-name="P451"/>
            <text:p text:style-name="Normal">Įstaigos v<text:span text:style-name="T452">adovas<text:s/></text:span></text:p>
          </table:table-cell>
        </table:table-row>
        <table:table-row table:style-name="TableRow453">
          <table:table-cell table:style-name="TableCell454">
            <text:p text:style-name="P455"/>
            <text:p text:style-name="P456">2</text:p>
          </table:table-cell>
          <table:table-cell table:style-name="TableCell457">
            <text:p text:style-name="P458"/>
            <text:p text:style-name="Normal">Įstaigos v<text:span text:style-name="T459">adovo pavaduotojas</text:span></text:p>
          </table:table-cell>
        </table:table-row>
        <table:table-row table:style-name="TableRow460">
          <table:table-cell table:style-name="TableCell461">
            <text:p text:style-name="P462"/>
            <text:p text:style-name="P463">3</text:p>
          </table:table-cell>
          <table:table-cell table:style-name="TableCell464">
            <text:p text:style-name="P465"/>
            <text:p text:style-name="P466">Struktūrinio padalinio vadovas, kurio pareigybė priskiriama A lygiui</text:p>
          </table:table-cell>
        </table:table-row>
        <table:table-row table:style-name="TableRow467">
          <table:table-cell table:style-name="TableCell468">
            <text:p text:style-name="P469"/>
            <text:p text:style-name="P470">4</text:p>
          </table:table-cell>
          <table:table-cell table:style-name="TableCell471">
            <text:p text:style-name="P472"/>
            <text:p text:style-name="P473">Struktūrinio ir struktūrinio teritorinio padalinio vadovas</text:p>
          </table:table-cell>
        </table:table-row>
        <table:table-row table:style-name="TableRow474">
          <table:table-cell table:style-name="TableCell475">
            <text:p text:style-name="P476"/>
            <text:p text:style-name="P477">5</text:p>
          </table:table-cell>
          <table:table-cell table:style-name="TableCell478">
            <text:p text:style-name="P479"/>
            <text:p text:style-name="P480">Struktūrinio padalinio patarėjas ir struktūrinio teritorinio padalinio vadovo pavaduotojas</text:p>
          </table:table-cell>
        </table:table-row>
        <table:table-row table:style-name="TableRow481">
          <table:table-cell table:style-name="TableCell482">
            <text:p text:style-name="P483"/>
            <text:p text:style-name="P484">6</text:p>
          </table:table-cell>
          <table:table-cell table:style-name="TableCell485">
            <text:p text:style-name="P486"/>
            <text:p text:style-name="P487">Struktūrinio ir struktūrinio teritorinio padalinio specialistas, kurio pareigybė priskiriama A lygiui</text:p>
          </table:table-cell>
        </table:table-row>
        <table:table-row table:style-name="TableRow488">
          <table:table-cell table:style-name="TableCell489">
            <text:p text:style-name="P490"/>
            <text:p text:style-name="P491">7</text:p>
          </table:table-cell>
          <table:table-cell table:style-name="TableCell492">
            <text:p text:style-name="P493"/>
            <text:p text:style-name="P494">Struktūrinio padalinio ir į struktūrinį padalinį neįeinantis vyriausiasis specialistas</text:p>
          </table:table-cell>
        </table:table-row>
        <table:table-row table:style-name="TableRow495">
          <table:table-cell table:style-name="TableCell496">
            <text:p text:style-name="P497"/>
            <text:p text:style-name="P498">8</text:p>
          </table:table-cell>
          <table:table-cell table:style-name="TableCell499">
            <text:p text:style-name="P500"/>
            <text:p text:style-name="P501">Struktūrinio ir struktūrinio teritorinio padalinio specialistas, kurio pareigybė priskiriama B lygiui</text:p>
          </table:table-cell>
        </table:table-row>
        <table:table-row table:style-name="TableRow502">
          <table:table-cell table:style-name="TableCell503">
            <text:p text:style-name="P504"/>
            <text:p text:style-name="P505">9</text:p>
          </table:table-cell>
          <table:table-cell table:style-name="TableCell506">
            <text:p text:style-name="P507"/>
            <text:p text:style-name="P508">Struktūrinio padalinio vyresnysis specialistas</text:p>
          </table:table-cell>
        </table:table-row>
        <table:table-row table:style-name="TableRow509">
          <table:table-cell table:style-name="TableCell510">
            <text:p text:style-name="P511"/>
            <text:p text:style-name="P512">10</text:p>
          </table:table-cell>
          <table:table-cell table:style-name="TableCell513">
            <text:p text:style-name="P514"/>
            <text:p text:style-name="P515">Struktūrinio ir struktūrinio teritorinio padalinio kvalifikuotas darbuotojas, kurio pareigybė priskiriama C lygiui</text:p>
          </table:table-cell>
        </table:table-row>
        <table:table-row table:style-name="TableRow516">
          <table:table-cell table:style-name="TableCell517">
            <text:p text:style-name="P518"/>
            <text:p text:style-name="P519">11</text:p>
          </table:table-cell>
          <table:table-cell table:style-name="TableCell520">
            <text:p text:style-name="P521"/>
            <text:p text:style-name="P522">Struktūrinio ir struktūrinio teritorinio padalinio darbuotojas, kurio pareigybė priskiriama D lygiui</text:p>
          </table:table-cell>
        </table:table-row>
      </table:table>
      <text:p text:style-name="P523"/>
      <text:p text:style-name="P524">________________________</text:p>
      <text:p text:style-name="Normal"/>
      <text:p text:style-name="P525"><text:span text:style-name="T531">P</text:span>asvalio rajono savivaldybės administracijos<text:s/></text:p>
      <text:p text:style-name="P532">darbo apmokėjimo sistemos<text:s/></text:p>
      <text:p text:style-name="P533">2<text:s/>priedas</text:p>
      <text:p text:style-name="P534"/>
      <text:p text:style-name="P535"/>
      <text:p text:style-name="P536"><text:span text:style-name="T537">PAREIGINĖS ALGOS KOEFICIENTŲ INTERVAL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Pareigybės lygmuo</text:p>
            </table:table-cell>
            <table:table-cell table:style-name="TableCell548" table:number-columns-spanned="4">
              <text:p text:style-name="P549">Pareiginės algos koeficientų intervalų dydžiai</text:p>
            </table:table-cell>
            <table:covered-table-cell/>
            <table:covered-table-cell/>
            <table:covered-table-cell/>
          </table:table-row>
          <table:table-row table:style-name="TableRow550">
            <table:covered-table-cell>
              <text:p text:style-name="P551"/>
            </table:covered-table-cell>
            <table:table-cell table:style-name="TableCell552">
              <text:p text:style-name="P553">Minimali pareiginės algos koeficiento reikšmė</text:p>
            </table:table-cell>
            <table:table-cell table:style-name="TableCell554">
              <text:p text:style-name="P555">Vidutinė pareiginės algos koeficiento reikšmė</text:p>
            </table:table-cell>
            <table:table-cell table:style-name="TableCell556">
              <text:p text:style-name="P557">Maksimali pareiginės algos koeficiento reikšmė</text:p>
            </table:table-cell>
            <table:table-cell table:style-name="TableCell558">
              <text:p text:style-name="P559">Žingsnis</text:p>
            </table:table-cell>
          </table:table-row>
        </table:table-header-rows>
        <table:table-row table:style-name="TableRow560">
          <table:table-cell table:style-name="TableCell561">
            <text:p text:style-name="P562"/>
            <text:p text:style-name="P563">1</text:p>
          </table:table-cell>
          <table:table-cell table:style-name="TableCell564">
            <text:p text:style-name="P565"/>
            <text:p text:style-name="P566">1,50</text:p>
          </table:table-cell>
          <table:table-cell table:style-name="TableCell567">
            <text:p text:style-name="P568"/>
            <text:p text:style-name="P569">2,00</text:p>
          </table:table-cell>
          <table:table-cell table:style-name="TableCell570">
            <text:p text:style-name="P571"/>
            <text:p text:style-name="P572">2,50</text:p>
          </table:table-cell>
          <table:table-cell table:style-name="TableCell573">
            <text:p text:style-name="P574"/>
            <text:p text:style-name="P575"><text:span text:style-name="T576">-10 %</text:span></text:p>
          </table:table-cell>
        </table:table-row>
        <table:table-row table:style-name="TableRow577">
          <table:table-cell table:style-name="TableCell578">
            <text:p text:style-name="P579"/>
            <text:p text:style-name="P580">2</text:p>
          </table:table-cell>
          <table:table-cell table:style-name="TableCell581">
            <text:p text:style-name="P582"/>
            <text:p text:style-name="P583">1,50</text:p>
          </table:table-cell>
          <table:table-cell table:style-name="TableCell584">
            <text:p text:style-name="P585"/>
            <text:p text:style-name="P586">1,80</text:p>
          </table:table-cell>
          <table:table-cell table:style-name="TableCell587">
            <text:p text:style-name="P588"/>
            <text:p text:style-name="P589">2,10</text:p>
          </table:table-cell>
          <table:table-cell table:style-name="TableCell590">
            <text:p text:style-name="P591"/>
            <text:p text:style-name="P592">-20 %</text:p>
          </table:table-cell>
        </table:table-row>
        <table:table-row table:style-name="TableRow593">
          <table:table-cell table:style-name="TableCell594">
            <text:p text:style-name="P595"/>
            <text:p text:style-name="P596">3</text:p>
          </table:table-cell>
          <table:table-cell table:style-name="TableCell597">
            <text:p text:style-name="P598"/>
            <text:p text:style-name="P599">0,88</text:p>
          </table:table-cell>
          <table:table-cell table:style-name="TableCell600">
            <text:p text:style-name="P601"/>
            <text:p text:style-name="P602">1,44</text:p>
          </table:table-cell>
          <table:table-cell table:style-name="TableCell603">
            <text:p text:style-name="P604"/>
            <text:p text:style-name="P605">2,00</text:p>
          </table:table-cell>
          <table:table-cell table:style-name="TableCell606">
            <text:p text:style-name="P607"/>
            <text:p text:style-name="P608">-5 %</text:p>
          </table:table-cell>
        </table:table-row>
        <table:table-row table:style-name="TableRow609">
          <table:table-cell table:style-name="TableCell610">
            <text:p text:style-name="P611"/>
            <text:p text:style-name="P612">4</text:p>
          </table:table-cell>
          <table:table-cell table:style-name="TableCell613">
            <text:p text:style-name="P614"/>
            <text:p text:style-name="P615">0,84</text:p>
          </table:table-cell>
          <table:table-cell table:style-name="TableCell616">
            <text:p text:style-name="P617"/>
            <text:p text:style-name="P618">1,37</text:p>
          </table:table-cell>
          <table:table-cell table:style-name="TableCell619">
            <text:p text:style-name="P620"/>
            <text:p text:style-name="P621">1,90</text:p>
          </table:table-cell>
          <table:table-cell table:style-name="TableCell622">
            <text:p text:style-name="P623"/>
            <text:p text:style-name="P624">-5 %</text:p>
          </table:table-cell>
        </table:table-row>
        <table:table-row table:style-name="TableRow625">
          <table:table-cell table:style-name="TableCell626">
            <text:p text:style-name="P627"/>
            <text:p text:style-name="P628">5</text:p>
          </table:table-cell>
          <table:table-cell table:style-name="TableCell629">
            <text:p text:style-name="P630"/>
            <text:p text:style-name="P631">0,77</text:p>
          </table:table-cell>
          <table:table-cell table:style-name="TableCell632">
            <text:p text:style-name="P633"/>
            <text:p text:style-name="P634">1,30</text:p>
          </table:table-cell>
          <table:table-cell table:style-name="TableCell635">
            <text:p text:style-name="P636"/>
            <text:p text:style-name="P637">1,83</text:p>
          </table:table-cell>
          <table:table-cell table:style-name="TableCell638">
            <text:p text:style-name="P639"/>
            <text:p text:style-name="P640">-5 %</text:p>
          </table:table-cell>
        </table:table-row>
        <table:table-row table:style-name="TableRow641">
          <table:table-cell table:style-name="TableCell642">
            <text:p text:style-name="P643"/>
            <text:p text:style-name="P644">6</text:p>
          </table:table-cell>
          <table:table-cell table:style-name="TableCell645">
            <text:p text:style-name="P646"/>
            <text:p text:style-name="P647">0,67</text:p>
          </table:table-cell>
          <table:table-cell table:style-name="TableCell648">
            <text:p text:style-name="P649"/>
            <text:p text:style-name="P650">1,24</text:p>
          </table:table-cell>
          <table:table-cell table:style-name="TableCell651">
            <text:p text:style-name="P652"/>
            <text:p text:style-name="P653">1,81</text:p>
          </table:table-cell>
          <table:table-cell table:style-name="TableCell654">
            <text:p text:style-name="P655"/>
            <text:p text:style-name="P656">-5 %</text:p>
          </table:table-cell>
        </table:table-row>
        <table:table-row table:style-name="TableRow657">
          <table:table-cell table:style-name="TableCell658">
            <text:p text:style-name="P659"/>
            <text:p text:style-name="P660">7</text:p>
          </table:table-cell>
          <table:table-cell table:style-name="TableCell661">
            <text:p text:style-name="P662"/>
            <text:p text:style-name="P663">0,66</text:p>
          </table:table-cell>
          <table:table-cell table:style-name="TableCell664">
            <text:p text:style-name="P665"/>
            <text:p text:style-name="P666">1,18</text:p>
          </table:table-cell>
          <table:table-cell table:style-name="TableCell667">
            <text:p text:style-name="P668"/>
            <text:p text:style-name="P669">1,70</text:p>
          </table:table-cell>
          <table:table-cell table:style-name="TableCell670">
            <text:p text:style-name="P671"/>
            <text:p text:style-name="P672">-5 %</text:p>
          </table:table-cell>
        </table:table-row>
        <table:table-row table:style-name="TableRow673">
          <table:table-cell table:style-name="TableCell674">
            <text:p text:style-name="P675"/>
            <text:p text:style-name="P676">8</text:p>
          </table:table-cell>
          <table:table-cell table:style-name="TableCell677">
            <text:p text:style-name="P678"/>
            <text:p text:style-name="P679">0,62</text:p>
          </table:table-cell>
          <table:table-cell table:style-name="TableCell680">
            <text:p text:style-name="P681"/>
            <text:p text:style-name="P682">1,12</text:p>
          </table:table-cell>
          <table:table-cell table:style-name="TableCell683">
            <text:p text:style-name="P684"/>
            <text:p text:style-name="P685">1,62</text:p>
          </table:table-cell>
          <table:table-cell table:style-name="TableCell686">
            <text:p text:style-name="P687"/>
            <text:p text:style-name="P688">-5 %</text:p>
          </table:table-cell>
        </table:table-row>
        <table:table-row table:style-name="TableRow689">
          <table:table-cell table:style-name="TableCell690">
            <text:p text:style-name="P691"/>
            <text:p text:style-name="P692">9</text:p>
          </table:table-cell>
          <table:table-cell table:style-name="TableCell693">
            <text:p text:style-name="P694"/>
            <text:p text:style-name="P695">0,60</text:p>
          </table:table-cell>
          <table:table-cell table:style-name="TableCell696">
            <text:p text:style-name="P697"/>
            <text:p text:style-name="P698">1,06</text:p>
          </table:table-cell>
          <table:table-cell table:style-name="TableCell699">
            <text:p text:style-name="P700"/>
            <text:p text:style-name="P701">1,52</text:p>
          </table:table-cell>
          <table:table-cell table:style-name="TableCell702">
            <text:p text:style-name="P703"/>
            <text:p text:style-name="P704">-5 %</text:p>
          </table:table-cell>
        </table:table-row>
        <table:table-row table:style-name="TableRow705">
          <table:table-cell table:style-name="TableCell706">
            <text:p text:style-name="P707"/>
            <text:p text:style-name="P708">10</text:p>
          </table:table-cell>
          <table:table-cell table:style-name="TableCell709">
            <text:p text:style-name="P710"/>
            <text:p text:style-name="P711">0,57</text:p>
          </table:table-cell>
          <table:table-cell table:style-name="TableCell712">
            <text:p text:style-name="P713"/>
            <text:p text:style-name="P714">1,00</text:p>
          </table:table-cell>
          <table:table-cell table:style-name="TableCell715">
            <text:p text:style-name="P716"/>
            <text:p text:style-name="P717">1,43</text:p>
          </table:table-cell>
          <table:table-cell table:style-name="TableCell718">
            <text:p text:style-name="P719"/>
            <text:p text:style-name="P720">-5 %</text:p>
          </table:table-cell>
        </table:table-row>
        <table:table-row table:style-name="TableRow721">
          <table:table-cell table:style-name="TableCell722">
            <text:p text:style-name="P723"/>
            <text:p text:style-name="P724">11</text:p>
          </table:table-cell>
          <table:table-cell table:style-name="TableCell725">
            <text:p text:style-name="P726"/>
            <text:p text:style-name="P727">MMA/MVA</text:p>
          </table:table-cell>
          <table:table-cell table:style-name="TableCell728">
            <text:p text:style-name="P729"/>
            <text:p text:style-name="P730">MMA/MVA</text:p>
          </table:table-cell>
          <table:table-cell table:style-name="TableCell731">
            <text:p text:style-name="P732"/>
            <text:p text:style-name="P733">MMA/MVA</text:p>
          </table:table-cell>
          <table:table-cell table:style-name="TableCell734">
            <text:p text:style-name="P735"/>
            <text:p text:style-name="P736">-</text:p>
          </table:table-cell>
        </table:table-row>
      </table:table>
      <text:p text:style-name="P737"/>
      <text:p text:style-name="P738">____________________</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T423" style:parent-style-name="DefaultParagraphFont" style:family="text">
      <style:text-properties style:font-name="Times New Roman"/>
    </style:style>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T527" style:parent-style-name="DefaultParagraphFont" style:family="text">
      <style:text-properties style:font-name="Times New Roman"/>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2"><text:span text:style-name="T423"><text:page-number text:fixed="false">7</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26"><text:span text:style-name="T527"><text:page-number text:fixed="false">7</text:page-number></text:span></text:p>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31T23:30:00Z</meta:creation-date>
    <dc:date>2023-12-31T23:30:00Z</dc:date>
    <meta:print-date>2023-12-12T14:39:00Z</meta:print-date>
    <meta:template xlink:href="Normal.dotm" xlink:type="simple"/>
    <meta:editing-cycles>2</meta:editing-cycles>
    <meta:editing-duration>PT0S</meta:editing-duration>
    <meta:document-statistic meta:page-count="3" meta:paragraph-count="195" meta:word-count="3300" meta:character-count="26840" meta:row-count="741" meta:non-whitespace-character-count="23735"/>
  </office:meta>
</office:document-meta>
</file>