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fo:line-height="115%" fo:margin-left="0.0055in">
        <style:tab-stops>
          <style:tab-stop style:type="left" style:position="4.5in"/>
        </style:tab-stops>
      </style:paragraph-properties>
    </style:style>
    <style:style style:name="P42" style:parent-style-name="Normal" style:family="paragraph">
      <style:paragraph-properties fo:keep-with-next="always" fo:line-height="115%" fo:margin-left="0.0055in">
        <style:tab-stops>
          <style:tab-stop style:type="left" style:position="4.5in"/>
        </style:tab-stops>
      </style:paragraph-properties>
    </style:style>
    <style:style style:name="P43" style:parent-style-name="Normal" style:family="paragraph">
      <style:paragraph-properties fo:keep-with-next="always" fo:line-height="115%" fo:margin-left="0.0055in">
        <style:tab-stops>
          <style:tab-stop style:type="left" style:position="4.5in"/>
        </style:tab-stops>
      </style:paragraph-properties>
    </style:style>
    <style:style style:name="P44" style:parent-style-name="Normal" style:family="paragraph">
      <style:paragraph-properties fo:keep-with-next="always" fo:line-height="115%" fo:margin-left="0.0055in">
        <style:tab-stops>
          <style:tab-stop style:type="left" style:position="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5284in" style:page-number="1">
        <style:tab-stops>
          <style:tab-stop style:type="left" style:position="-3.7409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justify" fo:margin-left="4.5284in">
        <style:tab-stops>
          <style:tab-stop style:type="left" style:position="-3.7409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text-align="justify" fo:margin-left="4.5284in">
        <style:tab-stops>
          <style:tab-stop style:type="left" style:position="-3.7409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text-align="justify" fo:margin-left="4.5284in">
        <style:tab-stops>
          <style:tab-stop style:type="left" style:position="-3.7409in"/>
        </style:tab-stops>
      </style:paragraph-properties>
      <style:text-properties style:font-weight-complex="bold" style:font-style-complex="italic"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05"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P108"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master-page-name="MPF2" style:family="paragraph">
      <style:paragraph-properties fo:break-before="page" fo:text-align="justify" fo:margin-left="4.2333in" style:page-number="1">
        <style:tab-stops/>
      </style:paragraph-properties>
      <style:text-properties fo:color="#000000" style:font-size-complex="12pt"/>
    </style:style>
    <style:style style:name="P221" style:parent-style-name="Normal" style:family="paragraph">
      <style:paragraph-properties fo:text-align="justify" fo:margin-left="4.2333in">
        <style:tab-stops/>
      </style:paragraph-properties>
      <style:text-properties fo:color="#000000" style:font-size-complex="12pt"/>
    </style:style>
    <style:style style:name="P222" style:parent-style-name="Normal" style:family="paragraph">
      <style:paragraph-properties fo:text-align="justify" fo:margin-left="4.2333in">
        <style:tab-stops/>
      </style:paragraph-properties>
      <style:text-properties fo:color="#000000" style:font-size-complex="12pt"/>
    </style:style>
    <style:style style:name="P223" style:parent-style-name="Normal" style:family="paragraph">
      <style:paragraph-properties fo:text-align="justify" fo:margin-left="4.2333in">
        <style:tab-stops/>
      </style:paragraph-propertie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4.23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indent="3.5437in"/>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2166in"/>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fo:text-indent="0.2166in"/>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fo:text-indent="0.2166in"/>
      <style:text-properties style:font-size-complex="12pt"/>
    </style:style>
    <style:style style:name="P248" style:parent-style-name="Normal" style:family="paragraph">
      <style:paragraph-properties fo:text-align="justify" fo:margin-left="0.0395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54"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margin-left="0.0395in" fo:text-indent="1.4027in">
        <style:tab-stops>
          <style:tab-stop style:type="left" style:position="4.6854in"/>
        </style:tab-stops>
      </style:paragraph-properties>
      <style:text-properties fo:font-size="10pt" style:font-size-asian="10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margin-left="0.0395in" fo:text-indent="1.75in">
        <style:tab-stops/>
      </style:paragraph-properties>
      <style:text-properties fo:font-size="10pt" style:font-size-asian="10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52in"/>
      <style:text-properties fo:font-size="10pt" style:font-size-asian="10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keep-with-next="always" fo:text-align="justify" fo:text-indent="0.5in"/>
      <style:text-properties style:font-size-complex="12pt"/>
    </style:style>
    <style:style style:name="P273" style:parent-style-name="Normal" style:family="paragraph">
      <style:paragraph-properties fo:keep-with-next="always" fo:text-align="justify" fo:text-indent="0.5in"/>
      <style:text-properties style:font-size-complex="12pt"/>
    </style:style>
    <style:style style:name="P274" style:parent-style-name="Normal" style:family="paragraph">
      <style:paragraph-properties fo:keep-with-next="always" fo:text-align="justify"/>
      <style:text-properties style:font-size-complex="12pt"/>
    </style:style>
    <style:style style:name="P275" style:parent-style-name="Normal" style:family="paragraph">
      <style:paragraph-properties fo:keep-with-next="always" fo:text-align="justify"/>
      <style:text-properties style:font-size-complex="12pt"/>
    </style:style>
    <style:style style:name="P276" style:parent-style-name="Normal" style:family="paragraph">
      <style:paragraph-properties fo:keep-with-next="always" fo:text-align="justify" fo:text-indent="0.5in"/>
      <style:text-properties style:font-size-complex="12pt"/>
    </style:style>
    <style:style style:name="P277" style:parent-style-name="Normal" style:family="paragraph">
      <style:paragraph-properties fo:keep-with-next="always" fo:text-align="justify" fo:text-indent="0.5in"/>
      <style:text-properties style:font-size-complex="12pt"/>
    </style:style>
    <style:style style:name="P278" style:parent-style-name="Normal" style:family="paragraph">
      <style:paragraph-properties fo:keep-with-next="always" fo:text-align="justify"/>
      <style:text-properties style:font-size-complex="12pt"/>
    </style:style>
    <style:style style:name="P279" style:parent-style-name="Normal" style:family="paragraph">
      <style:paragraph-properties fo:keep-with-next="alway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82"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8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354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7715in" style:use-optimal-column-width="false"/>
    </style:style>
    <style:style style:name="TableColumn294" style:family="table-column">
      <style:table-column-properties style:column-width="1.8708in" style:use-optimal-column-width="false"/>
    </style:style>
    <style:style style:name="TableColumn295" style:family="table-column">
      <style:table-column-properties style:column-width="1.2791in" style:use-optimal-column-width="false"/>
    </style:style>
    <style:style style:name="Table290" style:family="table">
      <style:table-properties style:width="6.7333in" fo:margin-left="0in" table:align="left"/>
    </style:style>
    <style:style style:name="TableRow296" style:family="table-row">
      <style:table-row-properties style:min-row-height="0.191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5229in" style:use-optimal-row-height="false" fo:keep-together="always"/>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min-row-height="0.2451in" style:use-optimal-row-height="false" fo:keep-together="always"/>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style>
    <style:style style:name="TableRow328" style:family="table-row">
      <style:table-row-properties style:min-row-height="0.2451in" style:use-optimal-row-height="false" fo:keep-together="always"/>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style:font-size-complex="12pt"/>
    </style:style>
    <style:style style:name="TableRow339" style:family="table-row">
      <style:table-row-properties style:min-row-height="0.2451in" style:use-optimal-row-height="false" fo:keep-together="always"/>
    </style:style>
    <style:style style:name="TableCell340" style:family="table-cell">
      <style:table-cell-properties fo:border="0.0069in solid #000000" style:writing-mode="lr-tb" style:vertical-align="middle" fo:padding-top="0.0194in" fo:padding-left="0.0395in" fo:padding-bottom="0.0194in" fo:padding-right="0.039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size-complex="12pt"/>
    </style:style>
    <style:style style:name="TableRow350" style:family="table-row">
      <style:table-row-properties style:min-row-height="0.2451in" style:use-optimal-row-height="false" fo:keep-together="always"/>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TableRow361" style:family="table-row">
      <style:table-row-properties style:min-row-height="0.2451in" style:use-optimal-row-height="false" fo:keep-together="always"/>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style:font-size-complex="12pt"/>
    </style:style>
    <style:style style:name="P372" style:parent-style-name="Normal" style:family="paragraph">
      <style:paragraph-properties fo:text-align="justify">
        <style:tab-stops>
          <style:tab-stop style:type="left" style:position="2.7562in"/>
        </style:tab-stops>
      </style:paragraph-properties>
      <style:text-properties fo:font-weight="bold" style:font-weight-asian="bold" fo:font-style="italic" style:font-style-asian="italic"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166in"/>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2.0444in"/>
      <style:text-properties style:font-size-complex="12pt"/>
    </style:style>
    <style:style style:name="P38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2.0444in"/>
      <style:text-properties style:font-size-complex="12pt"/>
    </style:style>
    <style:style style:name="P38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84"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85"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86" style:parent-style-name="Normal" style:family="paragraph">
      <style:paragraph-properties>
        <style:tab-stops>
          <style:tab-stop style:type="left" style:position="4.3312in"/>
        </style:tab-stops>
      </style:paragraph-properties>
      <style:text-properties fo:font-weight="bold" style:font-weight-asian="bold" fo:color="#000000" style:font-size-complex="12pt"/>
    </style:style>
    <style:style style:name="P387" style:parent-style-name="Normal" style:family="paragraph">
      <style:paragraph-properties>
        <style:tab-stops>
          <style:tab-stop style:type="left" style:position="4.3312in"/>
        </style:tab-stops>
      </style:paragraph-properties>
      <style:text-properties fo:color="#000000" style:font-size-complex="12p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2.0444in"/>
      <style:text-properties style:font-size-complex="12pt"/>
    </style:style>
    <style:style style:name="P395"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2.044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3" style:family="paragraph">
      <style:paragraph-properties fo:break-before="page" fo:line-height="115%" fo:text-indent="3.5437in" style:page-number="1"/>
      <style:text-properties fo:color="#000000" style:font-size-complex="12pt"/>
    </style:style>
    <style:style style:name="P412" style:parent-style-name="Normal" style:family="paragraph">
      <style:paragraph-properties fo:line-height="115%" fo:text-indent="3.5437in"/>
      <style:text-properties fo:color="#000000" style:font-size-complex="12pt"/>
    </style:style>
    <style:style style:name="P413" style:parent-style-name="Normal" style:family="paragraph">
      <style:paragraph-properties fo:line-height="115%" fo:text-indent="3.5437in"/>
      <style:text-properties fo:color="#000000" style:font-size-complex="12pt"/>
    </style:style>
    <style:style style:name="P414" style:parent-style-name="Normal" style:family="paragraph">
      <style:paragraph-properties fo:line-height="115%" fo:text-indent="3.54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tab-stops>
          <style:tab-stop style:type="left" style:position="4.3312in"/>
        </style:tab-stops>
      </style:paragraph-properties>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tab-stops>
          <style:tab-stop style:type="left" style:position="4.3312in"/>
        </style:tab-stops>
      </style:paragraph-properties>
      <style:text-properties style:font-size-complex="12pt"/>
    </style:style>
    <style:style style:name="P421"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TableColumn424" style:family="table-column">
      <style:table-column-properties style:column-width="0.6965in"/>
    </style:style>
    <style:style style:name="TableColumn425" style:family="table-column">
      <style:table-column-properties style:column-width="6.1465in"/>
    </style:style>
    <style:style style:name="Table423" style:family="table">
      <style:table-properties style:width="6.843in" style:rel-width="100%" fo:margin-left="0in" table:align="left"/>
    </style:style>
    <style:style style:name="TableRow426" style:family="table-row">
      <style:table-row-properties style:min-row-height="0.155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3312in"/>
        </style:tab-stops>
      </style:paragraph-propertie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4.3312in"/>
        </style:tab-stops>
      </style:paragraph-properties>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4.3312in"/>
        </style:tab-stops>
      </style:paragraph-propertie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4.3312in"/>
        </style:tab-stops>
      </style:paragraph-properties>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4.3312in"/>
        </style:tab-stops>
      </style:paragraph-propertie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15%" fo:text-indent="0.0861in"/>
      <style:text-properties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7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TableColumn481" style:family="table-column">
      <style:table-column-properties style:column-width="0.6965in"/>
    </style:style>
    <style:style style:name="TableColumn482" style:family="table-column">
      <style:table-column-properties style:column-width="6.1465in"/>
    </style:style>
    <style:style style:name="Table480" style:family="table">
      <style:table-properties style:width="6.843in" style:rel-width="100%" fo:margin-left="0in" table:align="left"/>
    </style:style>
    <style:style style:name="TableRow483" style:family="table-row">
      <style:table-row-properties style:min-row-height="0.155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4.3312in"/>
        </style:tab-stops>
      </style:paragraph-propertie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4.3312in"/>
        </style:tab-stops>
      </style:paragraph-properties>
    </style:style>
    <style:style style:name="T502" style:parent-style-name="DefaultParagraphFont" style:family="text">
      <style:text-properties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4.3312in"/>
        </style:tab-stops>
      </style:paragraph-propertie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4.3312in"/>
        </style:tab-stops>
      </style:paragraph-properties>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4.3312in"/>
        </style:tab-stops>
      </style:paragraph-properties>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master-page-name="MPF4" style:family="paragraph">
      <style:paragraph-properties fo:break-before="page" fo:text-align="justify" fo:margin-left="4.2333in" style:page-number="1">
        <style:tab-stops/>
      </style:paragraph-properties>
      <style:text-properties fo:color="#000000" style:font-size-complex="12pt"/>
    </style:style>
    <style:style style:name="P538" style:parent-style-name="Normal" style:family="paragraph">
      <style:paragraph-properties fo:text-align="justify" fo:margin-left="4.2333in">
        <style:tab-stops/>
      </style:paragraph-properties>
      <style:text-properties fo:color="#000000" style:font-size-complex="12pt"/>
    </style:style>
    <style:style style:name="P539" style:parent-style-name="Normal" style:family="paragraph">
      <style:paragraph-properties fo:text-align="justify" fo:margin-left="4.2333in">
        <style:tab-stops/>
      </style:paragraph-properties>
      <style:text-properties fo:color="#000000" style:font-size-complex="12pt"/>
    </style:style>
    <style:style style:name="P540" style:parent-style-name="Normal" style:family="paragraph">
      <style:paragraph-properties fo:text-align="justify" fo:margin-left="4.2333in">
        <style:tab-stops/>
      </style:paragraph-propertie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left="4.23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end"/>
      <style:text-properties fo:font-weight="bold" style:font-weight-asian="bold" style:font-weight-complex="bold" fo:text-transform="uppercase" fo:color="#000000" style:font-size-complex="12pt"/>
    </style:style>
    <style:style style:name="P546" style:parent-style-name="Normal" style:family="paragraph">
      <style:paragraph-properties fo:text-align="center"/>
      <style:text-properties fo:font-weight="bold" style:font-weight-asian="bold" style:font-weight-complex="bold" fo:text-transform="uppercase"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text-align="justify" fo:text-indent="0.4923in"/>
      <style:text-properties fo:color="#000000" style:font-size-complex="12pt"/>
    </style:style>
    <style:style style:name="P552" style:parent-style-name="Normal" style:family="paragraph">
      <style:paragraph-properties fo:text-align="justify" fo:text-indent="0.4923in"/>
      <style:text-properties fo:color="#000000" style:font-size-complex="12pt"/>
    </style:style>
    <style:style style:name="TableColumn554" style:family="table-column">
      <style:table-column-properties style:column-width="0.4229in" style:use-optimal-column-width="false"/>
    </style:style>
    <style:style style:name="TableColumn555" style:family="table-column">
      <style:table-column-properties style:column-width="1.9111in" style:use-optimal-column-width="false"/>
    </style:style>
    <style:style style:name="TableColumn556" style:family="table-column">
      <style:table-column-properties style:column-width="1.8645in" style:use-optimal-column-width="false"/>
    </style:style>
    <style:style style:name="TableColumn557" style:family="table-column">
      <style:table-column-properties style:column-width="2.1013in" style:use-optimal-column-width="false"/>
    </style:style>
    <style:style style:name="Table553" style:family="table">
      <style:table-properties style:width="6.3in" fo:margin-left="0in" table:align="center"/>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2.7562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2.7562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2.7562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2.7562in"/>
        </style:tab-stops>
      </style:paragraph-properties>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2.7562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2.7562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2.7562in"/>
        </style:tab-stops>
      </style:paragraph-properties>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2.7562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2.7562in"/>
        </style:tab-stops>
      </style:paragraph-properties>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2.7562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2.7562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2.7562in"/>
        </style:tab-stops>
      </style:paragraph-properties>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justify" fo:text-indent="0.1722in"/>
      <style:text-properties style:font-size-complex="12pt"/>
    </style:style>
    <style:style style:name="P671" style:parent-style-name="Normal" style:family="paragraph">
      <style:paragraph-properties fo:text-align="justify" fo:text-indent="2.0444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5208in" svg:height="0.60417in" style:rel-width="scale" style:rel-height="scale"><draw:image xlink:href="media/image1.wmf" xlink:type="simple" xlink:show="embed" xlink:actuate="onLoad"/><svg:title/><svg:desc/></draw:frame></text:span></text:p>
      <text:p text:style-name="P8">LIETUVOS RESPUBLIKOS KULTŪROS MINISTRAS</text:p>
      <text:p text:style-name="P9"/>
      <text:p text:style-name="P10">ĮSAKYMAS</text:p>
      <text:p text:style-name="P11"><text:span text:style-name="T12">DĖL KONKURSŲ Į NACIONALINIŲ, VALSTYBINIŲ IR SAVIVALDYBIŲ TEATRŲ IR KONCERTINIŲ ĮSTAIGŲ VADOVŲ PAREIGAS</text:span><text:span text:style-name="T13"><text:s/>KOMISIJOS<text:s/></text:span></text:p>
      <text:p text:style-name="P14"><text:span text:style-name="T15">DARBO REGLAMENTO<text:s/></text:span><text:span text:style-name="T16">PATVIRTINIMO<text:s/></text:span></text:p>
      <text:p text:style-name="P17"/>
      <text:p text:style-name="P18">2017 m. birželio 29 d. Nr. ĮV-794</text:p>
      <text:p text:style-name="P19">Vilnius</text:p>
      <text:p text:style-name="P20"/>
      <text:p text:style-name="P21"/>
      <text:p text:style-name="P22"><text:span text:style-name="T23">Vadovaudamasi<text:s/></text:span><text:span text:style-name="T24">Konkursų<text:s/></text:span><text:span text:style-name="T25">į nacionalinių, valstybinių ir savivaldybių teatrų ir koncertinių įstaigų vadovų pareigas</text:span><text:span text:style-name="T26"><text:s/>tvarkos<text:s/></text:span><text:span text:style-name="T27">aprašo, patvirtinto</text:span><text:span text:style-name="T28"><text:s/>Lietuvos Respublikos Vyriausybės 2017 m. balandžio 26 d. nutarimu Nr. 326 „Dėl<text:s/></text:span><text:span text:style-name="T29">Konkursų<text:s/></text:span><text:span text:style-name="T30">į nacionalinių, valstybinių ir savivaldybių teatrų ir koncertinių įstaigų vadovų pareigas</text:span><text:span text:style-name="T31"><text:s/>tvarkos<text:s/></text:span><text:span text:style-name="T32">aprašo patvirtinimo“, 18 punktu</text:span><text:span text:style-name="T33">,</text:span></text:p>
      <text:p text:style-name="P34"><text:span text:style-name="T35">tvirtinu</text:span><text:span text:style-name="T36"><text:s/></text:span><text:span text:style-name="T37">Konkursų<text:s/></text:span><text:span text:style-name="T38">į nacionalinių, valstybinių ir savivaldybių teatrų ir koncertinių įstaigų vadovų pareigas</text:span><text:span text:style-name="T39"><text:s/>komisijos darbo reglamentą<text:s/></text:span><text:span text:style-name="T40">(pridedama).</text:span></text:p>
      <text:p text:style-name="P41"/>
      <text:p text:style-name="P42"/>
      <text:p text:style-name="P43"/>
      <text:p text:style-name="P44"><text:span text:style-name="T45">Kultūros ministrė</text:span><text:span text:style-name="T46"><text:tab/>Liana Ruokytė-Jonsson</text:span></text:p>
      <text:soft-page-break/>
      <text:p text:style-name="P47">PATVIRTINTA</text:p>
      <text:p text:style-name="P53">Lietuvos Respublikos kultūros<text:s/></text:p>
      <text:p text:style-name="P54">ministro 2017 m. birželio 29 d.<text:s/></text:p>
      <text:p text:style-name="P55">įsakymu Nr. ĮV-794</text:p>
      <text:p text:style-name="P56"/>
      <text:p text:style-name="P57"><text:span text:style-name="T58">KONKURSŲ Į NACIONALINIŲ, VALSTYBINIŲ IR SAVIVALDYBIŲ TEATRŲ IR KONCERTINIŲ ĮSTAIGŲ VADOVŲ PAREIGAS</text:span><text:span text:style-name="T59"><text:s/>KOMISIJOS<text:s/></text:span></text:p>
      <text:p text:style-name="P60"><text:span text:style-name="T61">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onkursų į nacionalinių, valstybinių ir savivaldybių teatrų ir koncertinių įstaigų vadovų pareigas</text:span><text:span text:style-name="T74"><text:s/>komisijos darbo reglamentas (toliau – darbo reglamentas) nustato<text:s/></text:span><text:span text:style-name="T75">Konkursų į nacionalinių, valstybinių ir savivaldybių teatrų ir koncertinių įstaigų vadovų pareigas</text:span><text:span text:style-name="T76"><text:s/>komisijos (toliau – komisija) darbo tvarką. <text:s/></text:span></text:p>
      <text:p text:style-name="P77"><text:span text:style-name="T78">2</text:span><text:span text:style-name="T79">.</text:span><text:span text:style-name="T80"><text:tab/>Komisija savo veikloje vadovaujasi Lietuvos Respublikos profesionaliojo scenos meno įstatymu,<text:s/></text:span><text:span text:style-name="T81">Konkursų į nacionalinių, valstybinių ir savivaldybių teatrų ir koncertinių įstaigų vadovų pareigas tvarkos aprašu, patvirtintu<text:s/></text:span><text:span text:style-name="T82">Lietuvos Respublikos Vyriausybės 2017 m.<text:s/></text:span><text:span text:style-name="T83">balandžio 26<text:s/></text:span><text:span text:style-name="T84">d. nutarimu Nr. 326 „Dėl<text:s/></text:span><text:span text:style-name="T85">Konkursų į nacionalinių, valstybinių ir savivaldybių teatrų ir koncertinių įstaigų vadovų pareigas tvarkos aprašo patvirtinimo“ (toliau – Konkursų tvarkos aprašas),</text:span><text:span text:style-name="T86"><text:s/></text:span><text:span text:style-name="T87">ir šiuo darbo reglamentu.</text:span></text:p>
      <text:p text:style-name="P88"><text:span text:style-name="T89">3</text:span><text:span text:style-name="T90">.</text:span><text:span text:style-name="T91"><text:tab/>Komisijos uždavinys yra<text:s/></text:span><text:span text:style-name="T92">atrinkti tinkamiausią asmenį, siekiantį eiti nacionalinio, valstybinio ir savivaldybės teatro ir koncertinės įstaigos (toliau – teatro ar koncertinė įstaiga) vadovo pareigas (toliau – pretendentas).</text:span></text:p>
      <text:p text:style-name="P93"><text:span text:style-name="T94">4</text:span><text:span text:style-name="T95">.</text:span><text:span text:style-name="T96"><text:tab/></text:span><text:span text:style-name="T97">Komisijos veikla grindžiama sąžiningumo, atsakingumo, nešališkumo, objektyvumo principais.</text:span><text:span text:style-name="T98"><text:s/></text:span></text:p>
      <text:p text:style-name="P99"><text:span text:style-name="T100">5</text:span><text:span text:style-name="T101">.</text:span><text:span text:style-name="T102"><text:tab/></text:span><text:span text:style-name="T103">Darbo reglamente vartojamos sąvokos suprantamos taip, kaip jos apibrėžtos Lietuvos Respublikos profesionaliojo scenos meno įstatyme.</text:span></text:p>
      <text:p text:style-name="P104"/>
      <text:p text:style-name="P105"><text:span text:style-name="T106">II</text:span><text:span text:style-name="T107"><text:s/>SKYRIUS</text:span></text:p>
      <text:p text:style-name="P108"><text:span text:style-name="T109">KOMISIJOS DARBO TVARKA</text:span></text:p>
      <text:p text:style-name="P110"/>
      <text:p text:style-name="P111"><text:span text:style-name="T112">6</text:span><text:span text:style-name="T113">.</text:span><text:span text:style-name="T114"><text:tab/>Komisijos veiklos forma yra posėdžiai, kuriuos protokoluoja komisijos sekretorius.</text:span></text:p>
      <text:p text:style-name="P115"><text:span text:style-name="T116">7</text:span><text:span text:style-name="T117">.</text:span><text:span text:style-name="T118"><text:tab/></text:span><text:span text:style-name="T119">Komisijos darbui vadovauja ir už jo organizavimą atsako komisijos pirmininkas.<text:s/></text:span></text:p>
      <text:p text:style-name="P120"><text:span text:style-name="T121">8</text:span><text:span text:style-name="T122">.</text:span><text:span text:style-name="T123"><text:tab/>Komisija savo sprendimus priima dalyvaujančių posėdyje komisijos narių balsų dauguma. Komisijos sprendimai yra teisėti, jeigu juos priimant dalyvauja ne mažiau kaip 2/3 komisijos narių.<text:s/></text:span></text:p>
      <text:p text:style-name="P124"><text:span text:style-name="T125">9</text:span><text:span text:style-name="T126">.</text:span><text:span text:style-name="T127"><text:tab/>Komisijos posėdžius techniškai aptarnauja<text:s/></text:span><text:span text:style-name="T128">įstaigos vadovą į pareigas priimanti teatro ar koncertinės įstaigos savininko teises ir pareigas įgyvendinanti institucija (toliau – konkurso organizatorius)</text:span><text:span text:style-name="T129">.<text:s/></text:span></text:p>
      <text:p text:style-name="P130"><text:span text:style-name="T131">10</text:span><text:span text:style-name="T132">.</text:span><text:span text:style-name="T133"><text:tab/>Komisija, vykdydama konkursą į teatro ar koncertinės įstaigos vadovo pareigas (toliau – konkursas), atlieka šiuos veiksmus:</text:span></text:p>
      <text:p text:style-name="P134"><text:span text:style-name="T135">10.1</text:span><text:span text:style-name="T136">.</text:span><text:span text:style-name="T137"><text:tab/>parengiamuoju etapu:</text:span></text:p>
      <text:p text:style-name="P138"><text:span text:style-name="T139">10.1.1</text:span><text:span text:style-name="T140">.</text:span><text:span text:style-name="T141"><text:tab/></text:span><text:span text:style-name="T142">aptaria pretendentų pateiktus<text:s/></text:span><text:span text:style-name="T143">Konkursų tvarkos aprašo 7 punkte nurodytus dokumentus</text:span><text:span text:style-name="T144">;</text:span></text:p>
      <text:p text:style-name="P145"><text:span text:style-name="T146">10.1.2</text:span><text:span text:style-name="T147">.</text:span><text:span text:style-name="T148"><text:tab/></text:span><text:span text:style-name="T149">aptaria pokalbio su pretendentu struktūrą;</text:span></text:p>
      <text:p text:style-name="P150"><text:span text:style-name="T151">10.1.3</text:span><text:span text:style-name="T152">.</text:span><text:span text:style-name="T153"><text:tab/></text:span><text:span text:style-name="T154">komisijos nariai pasiūlo galimus klausimus, skirtus pretendento kompetencijoms, dalykinėms ir asmeninėms savybėms išsiaiškinti, ir juos aptaria su kitais komisijos nariais. Rekomenduojama, kad komisijos nariai siūlytų didesnį klausimų skaičių, negu bus užduodama konkurso metu. Galutinius klausimus pretendentams rekomenduojama suformuluoti ir parinkti konkurso dieną;</text:span></text:p>
      <text:p text:style-name="P155"><text:span text:style-name="T156">10.1.4</text:span><text:span text:style-name="T157">.</text:span><text:span text:style-name="T158"><text:tab/></text:span><text:span text:style-name="T159">komisija gali nuspręsti pretendentams paruošti praktines užduotis;</text:span></text:p>
      <text:p text:style-name="P160"><text:span text:style-name="T161">10.1.5</text:span><text:span text:style-name="T162">.</text:span><text:span text:style-name="T163"><text:tab/>klausimus ir praktines užduotis pretendentams (jeigu tokios yra ruošiamos) komisija formuluoja tokius ir taip, kad būtų galima patikrinti pretendentų kompetencijas, patvirtintas kultūros ministro įsakymu dėl k</text:span><text:span text:style-name="T164">valifikacinių reikalavimų nacionalinių, valstybinių ir savivaldybių teatrų ir koncertinių įstaigų vadovams patvirtinimo;<text:s/></text:span></text:p>
      <text:p text:style-name="P165"><text:span text:style-name="T166">10.1.6</text:span><text:span text:style-name="T167">.</text:span><text:span text:style-name="T168"><text:tab/></text:span><text:span text:style-name="T169">parinkusi konkrečius klausimus ir praktines užduotis pretendentams (jeigu tokios yra ruošiamos), komisija aptaria atsakymų variantus ir jų vertinimo kriterijus, galimus praktinių užduočių sprendimo būdus;<text:s/></text:span></text:p>
      <text:p text:style-name="P170"><text:span text:style-name="T171">10.2</text:span><text:span text:style-name="T172">.</text:span><text:span text:style-name="T173"><text:tab/>Teatro ar koncertinės įstaigos 5 metų perspektyvinės veiklos programos (toliau – Programa) vertinimo etapu komisija<text:s/></text:span><text:span text:style-name="T174">aptaria pretendento pateiktą Programą, pasisakydama dėl jos pagrįstumo, objektyvumo, įgyvendinimo galimybių (infrastruktūros, finansinių ir žmogiškųjų išteklių, jų valdymo, Programos nuostatų suderinamumo su<text:s/></text:span><text:span text:style-name="T175">Valstybės pažangos strategija, kitomis strategijomis, kurias tvirtina Lietuvos Respublikos Seimas, arba kitais planavimo dokumentais, kuriuos tvirtina<text:s/></text:span><text:span text:style-name="T176">Lietuvos Respublikos Vyriausybė),<text:s/></text:span><text:span text:style-name="T177">kitų aspektų.<text:s/></text:span></text:p>
      <text:p text:style-name="P178"><text:span text:style-name="T179">10.3</text:span><text:span text:style-name="T180">.</text:span><text:span text:style-name="T181"><text:tab/>Pokalbio su pretendentu metu pretendentas atsako į komisijos narių teikiamus klausimus, atlieka praktines užduotis (jeigu komisija tokias buvo pateikusi). Šis etapas skirtas pretendentų kompetencijoms, dalykinėms ir asmeninėms savybėms išsiaiškinti, Programai įvertinti.<text:s/></text:span></text:p>
      <text:p text:style-name="P182"><text:span text:style-name="T183">11</text:span><text:span text:style-name="T184">.</text:span><text:span text:style-name="T185"><text:tab/>Pasibaigus pokalbiui su pretendentu, komisijos nariai įvertina atskirai Programą ir pokalbį<text:s/></text:span><text:span text:style-name="T186">su pretendentu<text:s/></text:span><text:span text:style-name="T187">nuo 1 iki 10 balų bei užpildo darbo reglamento 3 priedą. Pildant individualaus vertinimo lentelę, būtina laikytis konfidencialumo principo. Vertinamasis balas skiriamas vadovaujantis<text:s/></text:span><text:span text:style-name="T188">darbo reglamento 2 priede nurodytais Programos vertinimui ir pokalbio su pretendentu vertinimui nustatytais balų parinkimo kriterijais.<text:s/></text:span></text:p>
      <text:p text:style-name="P189"><text:span text:style-name="T190">12</text:span><text:span text:style-name="T191">.</text:span><text:span text:style-name="T192"><text:tab/></text:span><text:span text:style-name="T193">Komisijos sekretorius, vadovaudamasis komisijos narių užpildytomis individualaus vertinimo lentelėmis, užpildo suvestinę konkurso rezultatų vertinimo lentelę (darbo reglamento 1 priede pateikto protokolo pavyzdžio dalis). Pildant lentelę, apskaičiuojami kiekvieno pretendento surinkti balų skaičiaus vidurkiai atskirai už Programą ir pokalbį su pretendentu (pretendentui paskirti balai sudedami ir dalijami iš dalyvavusių komisijos narių skaičiaus).<text:s/></text:span></text:p>
      <text:p text:style-name="P194"><text:span text:style-name="T195">13</text:span><text:span text:style-name="T196">.</text:span><text:span text:style-name="T197"><text:tab/></text:span><text:span text:style-name="T198">Jeigu keli pretendentai surinko vienodą balų skaičių, komisijos nariai slaptai balsuoja dėl tinkamiausio pretendento eiti teatro ar koncertinės įstaigos vadovo pareigas. Balsuojant turi būti išimtinai atsižvelgiama į pretendento savybes, reikalingas teatro ar koncertinės įstaigos vadovo pareigoms eiti.<text:s/></text:span><text:span text:style-name="T199">Balsams pasiskirsčius po lygiai, lemia komisijos pirmininko balsas.</text:span></text:p>
      <text:p text:style-name="P200"><text:span text:style-name="T201">14</text:span><text:span text:style-name="T202">.</text:span><text:span text:style-name="T203"><text:tab/></text:span><text:span text:style-name="T204">Konkurso rezultatai ir komisijos sprendimai įforminami komisijos posėdžio protokolu (darbo reglamento 1 priedas), kurį pasirašo komisijos pirmininkas ir komisijos sekretorius.</text:span></text:p>
      <text:p text:style-name="P205"><text:span text:style-name="T206">15</text:span><text:span text:style-name="T207">.</text:span><text:span text:style-name="T208"><text:tab/></text:span><text:span text:style-name="T209">Komisijos pirmininkas praneša konkurso rezultatus, su kuriais pasirašytinai supažindinami pretendentai.</text:span></text:p>
      <text:p text:style-name="P210"><text:span text:style-name="T211">16</text:span><text:span text:style-name="T212">.</text:span><text:span text:style-name="T213"><text:tab/></text:span><text:span text:style-name="T214">Komisijos veiklos dokumentus (posėdžių protokolus, komisijos narių individualaus vertinimo lenteles ir kita) saugo konkurso organizatorius.<text:s/></text:span></text:p>
      <text:p text:style-name="P215">Konkursų į nacionalinių, valstybinių<text:s/></text:p>
      <text:p text:style-name="P221">ir savivaldybių teatrų ir koncertinių<text:s/></text:p>
      <text:p text:style-name="P222">įstaigų vadovų pareigas komisijos<text:s/></text:p>
      <text:p text:style-name="P223"><text:span text:style-name="T224">darbo reglamento</text:span></text:p>
      <text:p text:style-name="P225"><text:span text:style-name="T226">1</text:span><text:span text:style-name="T227"><text:s/>priedas</text:span></text:p>
      <text:h text:style-name="P228" text:outline-level="2"/>
      <text:h text:style-name="P229" text:outline-level="2"/>
      <text:h text:style-name="P230" text:outline-level="2"><text:span text:style-name="T231">(Konkurso į nacionalinio, valstybinio ir savivaldybės teatro ir koncertinės įstaigos vadovo pareigas protokolo formos pavyzdys)</text:span></text:h>
      <text:p text:style-name="P232"/>
      <text:p text:style-name="P233">___________________________________________________________________________</text:p>
      <text:p text:style-name="P234"><text:span text:style-name="T235">(</text:span><text:span text:style-name="T236">teatro ar koncertinės įstaigos vadovą į pareigas priimanti savininko teises ir pareigas įgyvendinanti institucija</text:span><text:span text:style-name="T237">)<text:s/></text:span></text:p>
      <text:p text:style-name="P238"/>
      <text:h text:style-name="P239" text:outline-level="2"><text:span text:style-name="T240">KOMISIJOS<text:s/></text:span><text:span text:style-name="T241">POSĖDŽIO protokolas</text:span></text:h>
      <text:p text:style-name="P242"/>
      <text:p text:style-name="P243">__________________ Nr.______</text:p>
      <text:p text:style-name="P244">(data)        </text:p>
      <text:p text:style-name="P245">____________________________</text:p>
      <text:p text:style-name="P246">(sudarymo vieta)</text:p>
      <text:p text:style-name="P247"/>
      <text:p text:style-name="P248"><text:span text:style-name="T249">Konkurso komisijos, sudarytos</text:span><text:span text:style-name="T250"><text:s/></text:span></text:p>
      <text:p text:style-name="P251">________________________________________________________________________________</text:p>
      <text:p text:style-name="P252">_______________________________________________________________________________,</text:p>
      <text:p text:style-name="P253">(įsakymo ar potvarkio, kuriuo sudaryta komisija, data, numeris)</text:p>
      <text:p text:style-name="P254"/>
      <text:p text:style-name="P255">posėdis įvyko _______________________, posėdžio pradžia _____________________________,<text:s/></text:p>
      <text:p text:style-name="P256">(data) <text:s text:c="53"/><text:tab/>(laikas)</text:p>
      <text:p text:style-name="P257">posėdžio pabaiga ___________________________________.</text:p>
      <text:p text:style-name="P258">(data, laikas)<text:tab/></text:p>
      <text:p text:style-name="P259">Komisijos pirmininkas _____________________</text:p>
      <text:p text:style-name="P260">Komisijos sekretorius <text:s/>_____________________</text:p>
      <text:p text:style-name="P261"><text:span text:style-name="T262">Komisijos nariai <text:s text:c="10"/></text:span><text:span text:style-name="T263">_____________________</text:span></text:p>
      <text:p text:style-name="P264">(paskirtų ir dalyvavusių komisijos narių vardai ir pavardės, kvorumo buvimas)<text:s/></text:p>
      <text:p text:style-name="P265">________________________________________________________________________________</text:p>
      <text:p text:style-name="P266">________________________________________________________________________________</text:p>
      <text:p text:style-name="P267">Konkurso stebėtojai (vardas ir pavardė, pareigos (atstovaujama profesinė sąjunga, darbo taryba, meno taryba):<text:s/></text:p>
      <text:p text:style-name="P268">_______________________________________________________________________________<text:s/></text:p>
      <text:p text:style-name="P269"/>
      <text:p text:style-name="P270">Pareigų, į kurias organizuojamas konkursas, pavadinimas:</text:p>
      <text:p text:style-name="P271">________________________________________________________________________________</text:p>
      <text:p text:style-name="P272"/>
      <text:p text:style-name="P273">Pretendentai:<text:s/></text:p>
      <text:p text:style-name="P274">________________________________________________________________________________</text:p>
      <text:p text:style-name="P275">________________________________________________________________________________</text:p>
      <text:p text:style-name="P276"/>
      <text:p text:style-name="P277">Posėdžio eiga:<text:s/></text:p>
      <text:p text:style-name="P278">________________________________________________________________________________</text:p>
      <text:p text:style-name="P279">________________________________________________________________________________</text:p>
      <text:p text:style-name="P280"/>
      <text:p text:style-name="P281"/>
      <text:p text:style-name="P282"/>
      <text:p text:style-name="P283"><text:span text:style-name="T284">Konkurso</text:span><text:span text:style-name="T285"><text:s/>rezultatai:</text:span></text:p>
      <text:p text:style-name="P286"/>
      <text:p text:style-name="P287"/>
      <text:p text:style-name="P288">Suvestinė konkurso rezultatų vertinimo lentelė</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Eil. Nr.</text:p>
          </table:table-cell>
          <table:table-cell table:style-name="TableCell299" table:number-rows-spanned="2">
            <text:p text:style-name="P300">Pretendentas</text:p>
            <text:p text:style-name="P301">(vardas ir pavardė)</text:p>
            <text:p text:style-name="P302"/>
          </table:table-cell>
          <table:table-cell table:style-name="TableCell303" table:number-rows-spanned="2">
            <text:p text:style-name="P304">Pokalbio su pretendentu vertinimo balo vidurkis</text:p>
          </table:table-cell>
          <table:table-cell table:style-name="TableCell305" table:number-rows-spanned="2">
            <text:p text:style-name="P306"><text:span text:style-name="T307">5 metų perspektyvinės veiklos programos vertinimo<text:s/></text:span><text:span text:style-name="T308">balo vidurkis</text:span></text:p>
          </table:table-cell>
          <table:table-cell table:style-name="TableCell309" table:number-rows-spanned="2">
            <text:p text:style-name="P310">Konkurse užimta vieta</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Komisijos sprendimas dėl konkurso laimėtojo:</text:p>
      <text:p text:style-name="P374">________________________________________________________________________________</text:p>
      <text:p text:style-name="P375">________________________________________________________________________________________________________________________________________________________________</text:p>
      <text:p text:style-name="P376">________________________________________________________________________________________________________________________________________________________________________________________________________________________________________________</text:p>
      <text:p text:style-name="P377"/>
      <text:p text:style-name="P378">Komisijos pirmininkas<text:tab/>_______________<text:tab/><text:s text:c="15"/>________________________</text:p>
      <text:p text:style-name="P379">(parašas)<text:tab/><text:tab/><text:s text:c="29"/>(vardas ir pavardė)</text:p>
      <text:p text:style-name="P380"/>
      <text:p text:style-name="P381">Komisijos sekretorius <text:s text:c="7"/>_______________<text:tab/><text:s/><text:tab/>________________________</text:p>
      <text:p text:style-name="P382">(parašas)<text:tab/><text:tab/><text:s text:c="29"/>(vardas ir pavardė)</text:p>
      <text:p text:style-name="P383"/>
      <text:p text:style-name="P384"/>
      <text:p text:style-name="P385"/>
      <text:p text:style-name="P386">Susipažinau:</text:p>
      <text:p text:style-name="P387"/>
      <text:p text:style-name="P388"><text:span text:style-name="T389">Pretendentas<text:s/></text:span><text:span text:style-name="T390"><text:tab/></text:span><text:span text:style-name="T391"><text:tab/></text:span><text:span text:style-name="T392">_______________</text:span><text:span text:style-name="T393"><text:tab/><text:s text:c="15"/>________________________</text:span></text:p>
      <text:p text:style-name="P394">(parašas)<text:tab/><text:tab/><text:s text:c="29"/>(vardas ir pavardė)</text:p>
      <text:p text:style-name="P395"/>
      <text:p text:style-name="P396"><text:span text:style-name="T397">Pretendentas<text:s/></text:span><text:span text:style-name="T398"><text:tab/></text:span><text:span text:style-name="T399"><text:tab/></text:span><text:span text:style-name="T400">_______________</text:span><text:span text:style-name="T401"><text:tab/><text:s text:c="15"/>________________________</text:span></text:p>
      <text:p text:style-name="P402"><text:span text:style-name="T403">(parašas)</text:span><text:span text:style-name="T404"><text:tab/></text:span><text:span text:style-name="T405"><text:tab/><text:s text:c="29"/>(vardas ir pavardė)</text:span></text:p>
      <text:p text:style-name="P406">Konkursų į nacionalinių, valstybinių ir<text:s/></text:p>
      <text:p text:style-name="P412">savivaldybių teatrų ir koncertinių įstaigų<text:s/></text:p>
      <text:p text:style-name="P413">vadovų pareigas komisijos darbo reglamento</text:p>
      <text:p text:style-name="P414"><text:span text:style-name="T415">2</text:span><text:span text:style-name="T416"><text:s/>priedas</text:span></text:p>
      <text:p text:style-name="P417"/>
      <text:p text:style-name="P418"><text:span text:style-name="T419">KONKURSų Į NACIONALINIų, VALSTYBinių IR SAVIVALDYBių TEATRų IR KONCERTINių ĮSTAIGų VADOVų Pareigas PRETENDENTŲ 5 METŲ PERSPEKTYVINĖS VEIKLOS PROGRAMOS ir pokalbio su pretendentu balų parinkimo KRITERIJAI</text:span></text:p>
      <text:p text:style-name="P420"/>
      <text:p text:style-name="P421">Pretendentų 5 metų perspektyvinė veiklos programos vertinima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Balai</text:p>
          </table:table-cell>
          <table:table-cell table:style-name="TableCell429">
            <text:p text:style-name="P430">Balų parinkimo kriterijai</text:p>
          </table:table-cell>
        </table:table-row>
        <table:table-row table:style-name="TableRow431">
          <table:table-cell table:style-name="TableCell432">
            <text:p text:style-name="P433">1–2 <text:s/></text:p>
          </table:table-cell>
          <table:table-cell table:style-name="TableCell434">
            <text:p text:style-name="P435"><text:span text:style-name="T436">Labai blogai.</text:span><text:span text:style-name="T437"><text:s/>Teatro ar koncertinės įstaigos veikla<text:s/></text:span><text:span text:style-name="T438">neįvertinta, nepateikta</text:span><text:span text:style-name="T439"><text:s/>veiklos vizija<text:s/></text:span></text:p>
          </table:table-cell>
        </table:table-row>
        <table:table-row table:style-name="TableRow440">
          <table:table-cell table:style-name="TableCell441">
            <text:p text:style-name="P442">3–4 <text:s/></text:p>
          </table:table-cell>
          <table:table-cell table:style-name="TableCell443">
            <text:p text:style-name="P444"><text:span text:style-name="T445">Blogai.</text:span><text:span text:style-name="T446"><text:s/>Teatro ar koncertinės įstaigos veiklos vertinimas<text:s/></text:span><text:span text:style-name="T447">bendro pobūdžio</text:span><text:span text:style-name="T448">, pateikta bendro pobūdžio, neišsami ir nekonkreti veiklos vizija<text:s/></text:span></text:p>
          </table:table-cell>
        </table:table-row>
        <table:table-row table:style-name="TableRow449">
          <table:table-cell table:style-name="TableCell450">
            <text:p text:style-name="P451">5–6 <text:s/></text:p>
          </table:table-cell>
          <table:table-cell table:style-name="TableCell452">
            <text:p text:style-name="P453"><text:span text:style-name="T454">Vidutiniškai.</text:span><text:span text:style-name="T455"><text:s/>Teatro ar koncertinės įstaigos veikla įvertinta<text:s/></text:span><text:span text:style-name="T456">neišsamiai ir nekonkrečiai</text:span><text:span text:style-name="T457">, pateikta neišsami ir nekonkreti veiklos vizija.</text:span></text:p>
          </table:table-cell>
        </table:table-row>
        <table:table-row table:style-name="TableRow458">
          <table:table-cell table:style-name="TableCell459">
            <text:p text:style-name="P460">7–8 <text:s/></text:p>
          </table:table-cell>
          <table:table-cell table:style-name="TableCell461">
            <text:p text:style-name="P462"><text:span text:style-name="T463">Gerai.</text:span><text:span text:style-name="T464"><text:s/>Teatro ar koncertinės įstaigos veikla įvertinta<text:s/></text:span><text:span text:style-name="T465">išsamiai ir konkrečiai</text:span><text:span text:style-name="T466">, pateikta išsami ir konkreti veiklos vizija.</text:span></text:p>
          </table:table-cell>
        </table:table-row>
        <table:table-row table:style-name="TableRow467">
          <table:table-cell table:style-name="TableCell468">
            <text:p text:style-name="P469">9–10</text:p>
          </table:table-cell>
          <table:table-cell table:style-name="TableCell470">
            <text:p text:style-name="P471"><text:span text:style-name="T472">Labai gerai.</text:span><text:span text:style-name="T473"><text:s/>Teatro ar koncertinės įstaigos veikla įvertinta<text:s/></text:span><text:span text:style-name="T474">išsamiai, konkrečiai, pagrindžiant objektyviais duomenimis</text:span><text:span text:style-name="T475">, pateikta išsami, konkrečiais duomenimis ir kriterijais pagrįsta <text:s/>veiklos vizija.<text:s/></text:span></text:p>
          </table:table-cell>
        </table:table-row>
      </table:table>
      <text:p text:style-name="P476"/>
      <text:p text:style-name="P477"/>
      <text:p text:style-name="P478">Pokalbio su pretendentu vertinimas<text: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Balai</text:p>
          </table:table-cell>
          <table:table-cell table:style-name="TableCell486">
            <text:p text:style-name="P487">Balų parinkimo kriterijai</text:p>
          </table:table-cell>
        </table:table-row>
        <table:table-row table:style-name="TableRow488">
          <table:table-cell table:style-name="TableCell489">
            <text:p text:style-name="P490">1–2 <text:s/></text:p>
          </table:table-cell>
          <table:table-cell table:style-name="TableCell491">
            <text:p text:style-name="P492"><text:span text:style-name="T493">Labai blogai.</text:span><text:span text:style-name="T494"><text:s/>N</text:span><text:span text:style-name="T495">epateikia atsakymo (-ų)<text:s/></text:span><text:span text:style-name="T496">į užduotą (-us) klausimą (-us), arba nesugeba <text:s/>atsakyti arba atsakymas (-ai) nėra susiję su klausimu (-ais)</text:span></text:p>
          </table:table-cell>
        </table:table-row>
        <table:table-row table:style-name="TableRow497">
          <table:table-cell table:style-name="TableCell498">
            <text:p text:style-name="P499">3–4 <text:s/></text:p>
          </table:table-cell>
          <table:table-cell table:style-name="TableCell500">
            <text:p text:style-name="P501"><text:span text:style-name="T502">Blogai.</text:span><text:span text:style-name="T503"><text:s/>Atsakymai į daugumą klausimų yra<text:s/></text:span><text:span text:style-name="T504">neišsamūs ir nekonkretūs.</text:span></text:p>
          </table:table-cell>
        </table:table-row>
        <table:table-row table:style-name="TableRow505">
          <table:table-cell table:style-name="TableCell506">
            <text:p text:style-name="P507">5–6 <text:s/></text:p>
          </table:table-cell>
          <table:table-cell table:style-name="TableCell508">
            <text:p text:style-name="P509"><text:span text:style-name="T510">Vidutiniškai.</text:span><text:span text:style-name="T511"><text:s/>Išsamiai, konkrečiai atsako<text:s/></text:span><text:span text:style-name="T512">į ne mažiau nei pusę</text:span><text:span text:style-name="T513"><text:s/>klausimų, geba pateikti pavyzdžius.</text:span></text:p>
          </table:table-cell>
        </table:table-row>
        <table:table-row table:style-name="TableRow514">
          <table:table-cell table:style-name="TableCell515">
            <text:p text:style-name="P516">7–8 <text:s/></text:p>
          </table:table-cell>
          <table:table-cell table:style-name="TableCell517">
            <text:p text:style-name="P518"><text:span text:style-name="T519">Gerai.</text:span><text:span text:style-name="T520"><text:s/>Išsamiai, konkrečiai atsako į<text:s/></text:span><text:span text:style-name="T521">daugumą<text:s/></text:span><text:span text:style-name="T522">(ne mažiau kaip 60 proc.) klausimų, geba pateikti pavyzdžius.</text:span></text:p>
          </table:table-cell>
        </table:table-row>
        <table:table-row table:style-name="TableRow523">
          <table:table-cell table:style-name="TableCell524">
            <text:p text:style-name="P525">9–10</text:p>
          </table:table-cell>
          <table:table-cell table:style-name="TableCell526">
            <text:p text:style-name="P527"><text:span text:style-name="T528">Labai gerai.</text:span><text:span text:style-name="T529"><text:s/>Išsamiai, konkrečiai atsako į<text:s/></text:span><text:span text:style-name="T530">visus<text:s/></text:span><text:span text:style-name="T531">klausimus, geba pateikti pavyzdžius.<text:s/></text:span></text:p>
          </table:table-cell>
        </table:table-row>
      </table:table>
      <text:p text:style-name="Normal"/>
      <text:p text:style-name="P532">Konkursų į nacionalinių, valstybinių<text:s/></text:p>
      <text:p text:style-name="P538">ir savivaldybių teatrų ir koncertinių<text:s/></text:p>
      <text:p text:style-name="P539">įstaigų vadovų pareigas komisijos<text:s/></text:p>
      <text:p text:style-name="P540"><text:span text:style-name="T541">darbo reglamento</text:span></text:p>
      <text:p text:style-name="P542"><text:span text:style-name="T543">3</text:span><text:span text:style-name="T544"><text:s/>priedas</text:span></text:p>
      <text:p text:style-name="P545"/>
      <text:p text:style-name="P546"/>
      <text:p text:style-name="P547"><text:span text:style-name="T548">pretendento<text:s/></text:span></text:p>
      <text:p text:style-name="P549"><text:span text:style-name="T550">individualaus VERTINIMO lentelė</text:span></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etendento vardas ir pavardė</text:p>
          </table:table-cell>
          <table:table-cell table:style-name="TableCell563">
            <text:p text:style-name="P564"><text:span text:style-name="T565">5 metų perspektyvinės veiklos programos vertinimas balais</text:span></text:p>
          </table:table-cell>
          <table:table-cell table:style-name="TableCell566">
            <text:p text:style-name="P567">Pokalbio vertinimas balai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ext:p text:style-name="P669"/>
      <text:p text:style-name="P670">Komisijos narys<text:tab/>_______________<text:tab/><text:s/><text:tab/>________________________</text:p>
      <text:p text:style-name="P671"><text:span text:style-name="T672">(parašas)</text:span><text:span text:style-name="T673"><text:tab/></text:span><text:span text:style-name="T674"><text:tab/><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33"><text:page-number text:fixed="false">2</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8-05T07:31:00Z</meta:creation-date>
    <dc:date>2024-08-05T07:31:00Z</dc:date>
    <meta:print-date>2017-06-28T09:26:00Z</meta:print-date>
    <meta:template xlink:href="Normal.dotm" xlink:type="simple"/>
    <meta:editing-cycles>2</meta:editing-cycles>
    <meta:editing-duration>PT0S</meta:editing-duration>
    <meta:document-statistic meta:page-count="3" meta:paragraph-count="113" meta:word-count="1693" meta:character-count="12535" meta:row-count="497" meta:non-whitespace-character-count="10955"/>
  </office:meta>
</office:document-meta>
</file>