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in"/>
        </style:tab-stops>
      </style:paragraph-properties>
    </style:style>
    <style:style style:name="P79" style:parent-style-name="Normal" style:family="paragraph">
      <style:paragraph-properties fo:text-align="justify" fo:line-height="150%" fo:text-indent="0.5in">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s>
      </style:paragraph-properties>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style>
    <style:style style:name="P271" style:parent-style-name="Normal" style:family="paragraph">
      <style:paragraph-properties>
        <style:tab-stops>
          <style:tab-stop style:type="right" style:position="6.4972in"/>
        </style:tab-stops>
      </style:paragraph-properties>
    </style:style>
    <style:style style:name="T27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CIVILINIO PROCESO KODEKSO 28, 336, 404, 480, 481, 482, 483, 487, 489, 490 IR 582 STRAIPSNIŲ PAKEITIMO</text:p>
      <text:p text:style-name="P12"><text:span text:style-name="T13">ĮSTATYMAS</text:span></text:p>
      <text:p text:style-name="P14"/>
      <text:p text:style-name="P15"><text:span text:style-name="T16">2017</text:span><text:span text:style-name="T17"><text:s/>m. rugsėjo<text:s/></text:span><text:span text:style-name="T18">28</text:span><text:span text:style-name="T19"><text:s/>d. Nr.<text:s/></text:span><text:span text:style-name="T20">XIII-646</text:span></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 straipsnio pakeitimas</text:span></text:p>
        <text:p text:style-name="P29"><text:span text:style-name="T30">Pakeisti 28 straipsnio 3 punktą ir jį išdėstyti taip:</text:span></text:p>
        <text:p text:style-name="P31"><text:span text:style-name="T32">„</text:span><text:span text:style-name="T33">3</text:span><text:span text:style-name="T34">) dėl įvaikinimo pagal Lietuvos Respublikos piliečių, kurių nuolatinė gyvenamoji vieta yra užsienio</text:span><text:span text:style-name="T35"><text:s/>valstybėje, užsienio valstybių piliečių, asmenų be pilietybės prašymus įvaikinti Lietuvos Respublikos pilietį, gyvenantį Lietuvos Respublikoje, taip pat pagal asmenų, kurių nuolatinė gyvenamoji vieta yra Lietuvos Respublikoje, pareiškimus įvaikinti Lietuv</text:span><text:span text:style-name="T36">os Respublikos pilietį, gyvenantį užsienio valstybėje;“.</text:span></text:p>
        <text:p text:style-name="P37"/>
        <text:p text:style-name="P38"><text:span text:style-name="T39">2</text:span><text:span text:style-name="T40"><text:s/>straipsnis.<text:s/></text:span><text:span text:style-name="T41">336 straipsnio pakeitimas</text:span></text:p>
        <text:p text:style-name="P42"><text:span text:style-name="T43">Pakeisti 336 straipsnį ir jį išdėstyti taip:</text:span></text:p>
        <text:p text:style-name="P44"><text:span text:style-name="T45">„</text:span><text:span text:style-name="T46">336</text:span><text:span text:style-name="T47"><text:s/>straipsnis.<text:s/></text:span><text:span text:style-name="T48">Atskirojo skundo nagrinėjimas</text:span></text:p>
        <text:p text:style-name="P49"><text:span text:style-name="T50">1</text:span><text:span text:style-name="T51">. Apeliacinės instancijos teismas atskirąjį sku</text:span><text:span text:style-name="T52">ndą nagrinėja rašytinio proceso tvarka, išskyrus atvejus, kai šį skundą nagrinėjantis teismas pripažįsta, kad būtinas žodinis nagrinėjimas.</text:span></text:p>
        <text:p text:style-name="P53"><text:span text:style-name="T54">2</text:span><text:span text:style-name="T55">. Atskirąjį skundą nagrinėja vienas apeliacinės instancijos teismo teisėjas, tačiau apeliacinės instancijos tei</text:span><text:span text:style-name="T56">smo pirmininkas arba Civilinių bylų skyriaus pirmininkas, atsižvelgdamas į bylos sudėtingumą, turi teisę atskirajam skundui nagrinėti sudaryti trijų teisėjų kolegiją. Nutartimi perduoti atskirąjį skundą nagrinėti trijų teisėjų kolegijai turi teisę ir bylą<text:s/></text:span><text:span text:style-name="T57">nagrinėjantis teisėjas.<text:s/></text:span></text:p>
        <text:p text:style-name="P58"><text:span text:style-name="T59">3</text:span><text:span text:style-name="T60">. Atskirasis skundas dėl teismo nutarties leisti paimti vaiką iš jo atstovų pagal įstatymą arba atsisakyti duoti šį leidimą turi būti išnagrinėtas ne vėliau kaip per trisdešimt dienų nuo dienos, kurią atskirasis skundas buvo g</text:span><text:span text:style-name="T61">autas apeliacinės instancijos teisme.<text:s/></text:span></text:p>
        <text:p text:style-name="P62"><text:span text:style-name="T63">4</text:span><text:span text:style-name="T64">. Nutartis dėl atskirojo skundo turi būti priimta ne vėliau kaip per septynias dienas nuo atskirojo skundo išnagrinėjimo teismo posėdyje dienos.“</text:span></text:p>
        <text:p text:style-name="P65"/>
        <text:p text:style-name="P66"><text:span text:style-name="T67">3</text:span><text:span text:style-name="T68"><text:s/>straipsnis.<text:s/></text:span><text:span text:style-name="T69">404 straipsnio pakeitimas</text:span></text:p>
        <text:p text:style-name="P70"><text:span text:style-name="T71">Pakeisti 40</text:span><text:span text:style-name="T72">4 straipsnio 1 dalį ir ją išdėstyti taip:</text:span></text:p>
        <text:p text:style-name="P73"><text:span text:style-name="T74">„</text:span><text:span text:style-name="T75">1</text:span><text:span text:style-name="T76">. Teismas, rengdamasis bylą nagrinėti teisme, paveda valstybinei vaiko teisių apsaugos institucijai pateikti išvadą dėl ginčo, išskyrus atvejus, kai ieškinį pareiškia pati valstybinė vaiko teisių apsaugos insti</text:span><text:span text:style-name="T77">tucija.“</text:span></text:p>
        <text:p text:style-name="P78"/>
        <text:p text:style-name="P79"><text:span text:style-name="T80">4</text:span><text:span text:style-name="T81"><text:s/>straipsnis.</text:span><text:span text:style-name="T82"><text:s/></text:span><text:span text:style-name="T83">480 straipsnio pakeitimas<text:s/></text:span></text:p>
        <text:p text:style-name="P84"><text:span text:style-name="T85">Pakeisti 480 straipsnį ir jį išdėstyti taip:</text:span></text:p>
        <text:p text:style-name="P86"><text:span text:style-name="T87">„</text:span><text:span text:style-name="T88">480</text:span><text:span text:style-name="T89"><text:s/>straipsnis.<text:s/></text:span><text:span text:style-name="T90">Pareiškimo padavimas</text:span></text:p>
        <text:p text:style-name="P91"><text:span text:style-name="T92">1</text:span><text:span text:style-name="T93">. Lietuvos Respublikos pilietis, kurio nuolatinė gyvenamoji vieta yra Lietuvos Respublikoje, pareiškimą<text:s/></text:span><text:span text:style-name="T94">įvaikinti Lietuvos Respublikos pilietį, gyvenantį Lietuvos Respublikoje,</text:span><text:span text:style-name="T95"><text:s/>paduoda apylinkės teismui pagal savo arba įvaikinamo vaiko gyvenamąją vietą.</text:span></text:p>
        <text:p text:style-name="P96"><text:span text:style-name="T97">2</text:span><text:span text:style-name="T98">. Lietuvos Respublikos pilietis, nuolat gyvenantis užsienyje, užsienio valstybės pilietis, asmuo be pilietybės pareiškimą<text:s/></text:span><text:span text:style-name="T99">įvaikinti Lietuvos Respublikos pilietį, gyvenantį Lietuvos Respublikoje, asmuo, nuolat gyvenantis Lietuvos Respublikoje, pareiškimą</text:span><text:span text:style-name="T100"><text:s/>įvaikinti Lietuvos Respublikos pilietį, gyvenantį užsienyje,</text:span><text:span text:style-name="T101"><text:s/>paduoda Vilniaus apygardos teismui.</text:span><text:span text:style-name="T102">“</text:span></text:p>
        <text:p text:style-name="P103"/>
        <text:p text:style-name="P104"><text:span text:style-name="T105">5</text:span><text:span text:style-name="T106"><text:s/>straipsnis.<text:s/></text:span><text:span text:style-name="T107">481 straipsnio pakeitimas<text:s/></text:span></text:p>
        <text:p text:style-name="P108"><text:span text:style-name="T109">Pakeisti 481 straipsnio 1 dalies 1 punktą ir jį išdėstyti taip:</text:span></text:p>
        <text:p text:style-name="P110"><text:span text:style-name="T111">„</text:span><text:span text:style-name="T112">1</text:span><text:span text:style-name="T113">) duomenys apie pareiškėją (varda</text:span><text:span text:style-name="T114">s, pavardė, asmens kodas, gimimo data ir vieta, gyvenamoji vieta, darbovietė, šeiminė ir materialinė padėtis, sveikatos būklė, ar įrašytas į asmenų, norinčių <text:s/>įvaikinti, sąrašą, taip pat</text:span><text:span text:style-name="T115"><text:s/></text:span><text:span text:style-name="T116">užsienio valstybės, kurios pilietis pareiškėjas yra ar kurioje yra pa</text:span><text:span text:style-name="T117">reiškėjo gyvenamoji vieta, institucijų išvada, ar jis tinka būti tarptautiniu įvaikintoju);“.</text:span></text:p>
        <text:p text:style-name="P118"/>
        <text:p text:style-name="P119"><text:span text:style-name="T120">6</text:span><text:span text:style-name="T121"><text:s/>straipsnis.<text:s/></text:span><text:span text:style-name="T122">482 straipsnio pakeitimas<text:s/></text:span></text:p>
        <text:p text:style-name="P123"><text:span text:style-name="T124">1</text:span><text:span text:style-name="T125">. Pakeisti 482 straipsnio 1 dalies 3 punktą ir jį išdėstyti taip:</text:span></text:p>
        <text:p text:style-name="P126"><text:span text:style-name="T127">„</text:span><text:span text:style-name="T128">3</text:span><text:span text:style-name="T129">) jeigu yra galimybė ir vaikas turi</text:span><text:span text:style-name="T130"><text:s/>įstatymų nustatyta tvarka paskirtą nuolatinį globėją (rūpintoją), ir šiam vaikui nustatyta globa (rūpyba) šeimoje,<text:s/></text:span><text:span text:style-name="T131">–<text:s/></text:span><text:span text:style-name="T132">teismo nutartis, patvirtinanti globėjo (rūpintojo) sutikimą įvaikinti;“.</text:span></text:p>
        <text:p text:style-name="P133"><text:span text:style-name="T134">2</text:span><text:span text:style-name="T135">. Pakeisti 482 straipsnio 1 dalies 5 punktą ir jį išdėst</text:span><text:span text:style-name="T136">yti taip:</text:span></text:p>
        <text:p text:style-name="P137"><text:span text:style-name="T138">„</text:span><text:span text:style-name="T139">5</text:span><text:span text:style-name="T140">) duomenys, kad įvaikintojas yra įrašytas į norinčiųjų įvaikinti sąrašą ir kad įvaikinamasis yra įrašytas į įvaikinamų vaikų sąrašą, išskyrus Civiliniame kodekse nustatytus</text:span><text:span text:style-name="T141"><text:s/></text:span><text:span text:style-name="T142">atvejus;“.</text:span></text:p>
        <text:p text:style-name="P143"><text:span text:style-name="T144">3</text:span><text:span text:style-name="T145">.<text:s/></text:span><text:span text:style-name="T146">Pakeisti 482 straipsnio 1 dalies 6 punktą ir jį</text:span><text:span text:style-name="T147"><text:s/>išdėstyti taip:</text:span></text:p>
        <text:p text:style-name="P148"><text:span text:style-name="T149">„</text:span><text:span text:style-name="T150">6</text:span><text:span text:style-name="T151">) valstybinės įvaikinimo institucijos atestuotų asmenų išvada dėl pasirengimo įvaikinti</text:span><text:span text:style-name="T152">.“</text:span></text:p>
        <text:p text:style-name="P153"><text:span text:style-name="T154">4</text:span><text:span text:style-name="T155">. Pakeisti 482 straipsnio 2 dalį ir ją išdėstyti taip:</text:span></text:p>
        <text:p text:style-name="P156"><text:span text:style-name="T157">„</text:span><text:span text:style-name="T158">2</text:span><text:span text:style-name="T159">. Užsienio valstybės piliečiai ar asmenys be pilietybės, išskyrus tuos, kurių</text:span><text:span text:style-name="T160"><text:s/>nuolatinė gyvenamoji vieta yra Lietuvos Respublikoje, taip pat Lietuvos Respublikos piliečiai, kurių nuolatinė gyvenamoji vieta yra užsienio valstybėje, paduodami pareiškimą įvaikinti, pateikia savo valstybės įstatymų nustatyta tvarka įformintus dokumentu</text:span><text:span text:style-name="T161">s, duomenis, kad užsienio valstybė pripažins konkretaus vaiko įvaikinimą, kad vaikui yra išduotas ar bus išduotas oficialus leidimas atvykti į tą valstybę ir nuolat joje gyventi. Prie šių dokumentų turi būti pridėti jų vertimai į lietuvių kalbą, patvirtint</text:span><text:span text:style-name="T162">i įstatymų nustatyta tvarka. Dokumentai turi būti legalizuoti, išskyrus įstatymų ar tarptautinių sutarčių numatytus atvejus.“</text:span></text:p>
        <text:p text:style-name="P163"/>
        <text:p text:style-name="P164"><text:span text:style-name="T165">7</text:span><text:span text:style-name="T166"><text:s/>straipsnis.<text:s/></text:span><text:span text:style-name="T167">483 straipsnio pakeitimas</text:span></text:p>
        <text:p text:style-name="P168"><text:span text:style-name="T169">Pakeisti 483 straipsnio 3 punktą ir jį išdėstyti taip:</text:span></text:p>
        <text:p text:style-name="P170"><text:span text:style-name="T171">„</text:span><text:span text:style-name="T172">3</text:span><text:span text:style-name="T173">) jeigu įvaikinti<text:s/></text:span><text:span text:style-name="T174">prašo užsienio valstybės pilietis ar asmuo be pilietybės arba Lietuvos Respublikos pilietis, kurio nuolatinė gyvenamoji vieta yra užsienio valstybėje, – paveda valstybinei įvaikinimo institucijai pateikti išvadą, ar pagal<text:s/></text:span><text:span text:style-name="T175">Civilinį kodeksą</text:span><text:span text:style-name="T176"><text:s/>įvykdyta įvaikini</text:span><text:span text:style-name="T177">mo procedūra iki teismo.“</text:span></text:p>
        <text:p text:style-name="P178"/>
        <text:p text:style-name="P179"><text:span text:style-name="T180">8</text:span><text:span text:style-name="T181"><text:s/>straipsnis.<text:s/></text:span><text:span text:style-name="T182">487 straipsnio pakeitimas<text:s/></text:span></text:p>
        <text:p text:style-name="P183"><text:span text:style-name="T184">1</text:span><text:span text:style-name="T185">. Pakeisti 487 straipsnio 4 dalį ir ją išdėstyti taip:</text:span></text:p>
        <text:p text:style-name="P186"><text:span text:style-name="T187">„</text:span><text:span text:style-name="T188">4</text:span><text:span text:style-name="T189">.</text:span><text:span text:style-name="T190"><text:s/></text:span><text:span text:style-name="T191">Kai įvaikina užsienio valstybių piliečiai</text:span><text:span text:style-name="T192"><text:s/>ar asmenys be pilietybės, išskyrus tuos, kurių nuolatinė gyvenamoji vieta yra Lietuvos Respublikoje, arba Lietuvos Respublikos piliečiai, kurių nuolatinė gyvenamoji vieta yra užsienio valstybėje</text:span><text:span text:style-name="T193">, teismo sprendimo rezoliucinėje dalyje nurodoma, į kurią val</text:span><text:span text:style-name="T194">stybę leidžiama įvaikinti.“</text:span></text:p>
        <text:p text:style-name="P195"><text:span text:style-name="T196">2</text:span><text:span text:style-name="T197">. Papildyti 487 straipsnį 8 dalimi:</text:span></text:p>
        <text:p text:style-name="P198"><text:span text:style-name="T199">„</text:span><text:span text:style-name="T200">8</text:span><text:span text:style-name="T201">. Teismas sprendimą dėl įvaikinimo gali leisti vykdyti skubiai.“</text:span></text:p>
        <text:p text:style-name="P202"/>
        <text:p text:style-name="P203"><text:span text:style-name="T204">9</text:span><text:span text:style-name="T205"><text:s/>straipsnis.<text:s/></text:span><text:span text:style-name="T206">489 straipsnio pakeitimas</text:span></text:p>
        <text:p text:style-name="P207"><text:span text:style-name="T208">Pripažinti netekusia galios 489 straipsnio 6 dalį.</text:span></text:p>
        <text:p text:style-name="P209"/>
        <text:p text:style-name="P210"><text:span text:style-name="T211">10</text:span><text:span text:style-name="T212"><text:s/>straipsnis.<text:s/></text:span><text:span text:style-name="T213">490 straipsnio pakeitimas</text:span></text:p>
        <text:p text:style-name="P214"><text:span text:style-name="T215">1</text:span><text:span text:style-name="T216">. Pakeisti 490 straipsnio 1 dalį ir ją išdėstyti taip:</text:span></text:p>
        <text:p text:style-name="P217"><text:span text:style-name="T218">„</text:span><text:span text:style-name="T219">1</text:span><text:span text:style-name="T220">. Jeigu asmuo nesutinka su valstybinės įvaikinimo institucijos atestuotų asmenų išvada dėl pasirengimo įvaikinti, per vieną mėnesį nuo išvados surašymo d</text:span><text:span text:style-name="T221">ienos jis gali paduoti<text:s/></text:span><text:soft-page-break/><text:span text:style-name="T222">apylinkės teismui pagal savo gyvenamąją vietą pareiškimą dėl išvados panaikinimo. Asmuo, ketinantis įvaikinti vaiką užsienyje, pareiškimą paduoda Vilniaus apygardos teismui.“</text:span></text:p>
        <text:p text:style-name="P223"><text:span text:style-name="T224">2</text:span><text:span text:style-name="T225">.<text:s/></text:span><text:span text:style-name="T226">Pakeisti 490 straipsnio 2 dalį ir ją išdėstyti<text:s/></text:span><text:span text:style-name="T227">taip:</text:span></text:p>
        <text:p text:style-name="P228"><text:span text:style-name="T229">„</text:span><text:span text:style-name="T230">2</text:span><text:span text:style-name="T231">. Prie pareiškimo dėl išvados panaikinimo turi būti pridėta skundžiama atestuotų asmenų išvada.</text:span><text:span text:style-name="T232">“</text:span></text:p>
        <text:p text:style-name="P233"/>
        <text:p text:style-name="P234"><text:span text:style-name="T235">11</text:span><text:span text:style-name="T236"><text:s/>straipsnis.<text:s/></text:span><text:span text:style-name="T237">582 straipsnio pakeitimas</text:span></text:p>
        <text:p text:style-name="P238"><text:span text:style-name="T239">Pakeisti 582 straipsnio 7 dalį ir ją išdėstyti taip:</text:span></text:p>
        <text:p text:style-name="P240"><text:span text:style-name="T241">„</text:span><text:span text:style-name="T242">7</text:span><text:span text:style-name="T243">. Bylą teismas išsprendžia priimdamas<text:s/></text:span><text:span text:style-name="T244">nutartį. Teismo nutartis</text:span><text:span text:style-name="T245"><text:s/></text:span><text:span text:style-name="T246">išduoti leidimą, patvirtinti pareiškimą ar faktus,<text:s/></text:span><text:span text:style-name="T247">išskyrus nutartį leisti paimti vaiką iš jo atstovų pagal įstatymą arba atsisakyti duoti šį leidimą,</text:span><text:span text:style-name="T248"><text:s/>apeliacine tvarka neskundžiama ir įsiteisėja nuo priėmimo dienos, tačiau teismo<text:s/></text:span><text:span text:style-name="T249">atsisakymas išduoti leidimą, patvirtinti pareiškimą ar faktą neatima iš pareiškėjo teisės, pasikeitus aplinkybėms, pakartotinai kreiptis į teismą dėl leidimo išdavimo, pareiškimo ar fakto patvirtinimo. Teismo nutartis leisti paimti vaiką iš jo atstovų paga</text:span><text:span text:style-name="T250">l įstatymą vykdytina skubiai.<text:s/></text:span><text:span text:style-name="T251">Teismo nutartis leisti paimti vaiką iš jo atstovų pagal įstatymą arba atsisakyti duoti šį leidimą gali būti skundžiama atskiruoju skundu. Šis skundas turi būti išnagrinėtas per šio kodekso 336 straipsnio 3 dalyje nurodytą<text:s/></text:span><text:span text:style-name="T252">terminą.“</text:span></text:p>
        <text:p text:style-name="P253"/>
        <text:p text:style-name="P254"><text:span text:style-name="T255">12</text:span><text:span text:style-name="T256"><text:s/>straipsnis.<text:s/></text:span><text:span text:style-name="T257">Įstatymo įsigaliojimas ir įgyvendinimas<text:s/></text:span></text:p>
        <text:p text:style-name="P258"><text:span text:style-name="T259">1</text:span><text:span text:style-name="T260">. Šis įstatymas, išskyrus šio straipsnio 2 dalį, įsigalioja 2018 m. liepos 1 d.</text:span></text:p>
        <text:p text:style-name="P261"><text:span text:style-name="T262">2</text:span><text:span text:style-name="T263">. Lietuvos Respublikos Vyriausybė ar jos įgaliota institucija iki 2018 m. birželio 30 d.<text:s/></text:span><text:span text:style-name="T264">priima šio įstatymo įgyvendinamuosius teisės aktus.</text:span></text:p>
        <text:p text:style-name="P265"/>
        <text:p text:style-name="P266"><text:span text:style-name="T267">Skelbiu šį Lietuvos Respublikos Seimo priimtą įstatymą.</text:span></text:p>
        <text:p text:style-name="P268"/>
        <text:p text:style-name="P269"/>
        <text:p text:style-name="P270"/>
        <text:p text:style-name="P271">Respublikos Prezidentė<text:span text:style-name="T2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30T21:37:00Z</meta:creation-date>
    <dc:date>2018-06-30T21:37:00Z</dc:date>
    <meta:print-date>2017-09-28T11:20:00Z</meta:print-date>
    <meta:template xlink:href="Normal.dotm" xlink:type="simple"/>
    <meta:editing-cycles>2</meta:editing-cycles>
    <meta:editing-duration>PT0S</meta:editing-duration>
    <meta:document-statistic meta:page-count="4" meta:paragraph-count="110" meta:word-count="1035" meta:character-count="7938" meta:row-count="389" meta:non-whitespace-character-count="7013"/>
  </office:meta>
</office:document-meta>
</file>