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513in">
        <style:tab-stops>
          <style:tab-stop style:type="left" style:position="2.2645in"/>
          <style:tab-stop style:type="left" style:position="2.461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DĖL DEKLARACIJOS (MOKESČIO APSKAIČIAVIMO) FORMOS PATVIRTINIMO</text:p>
      <text:p text:style-name="P10"/>
      <text:p text:style-name="P11">2014 m. gruodžio 16 d. Nr. A-1330<text:s/></text:p>
      <text:p text:style-name="P12">Panevėžys</text:p>
      <text:p text:style-name="P13"/>
      <text:p text:style-name="P14"/>
      <text:p text:style-name="P15"><text:span text:style-name="T16">Vadovaudamasis Lietuvos Respublikos vietos savivaldos įstatymo 18 straipsnio 1 dalimi ir 29 straipsnio 8 dalies 1 ir 2 punktais,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17"><text:span text:style-name="T18">1</text:span><text:span text:style-name="T19">. T v i r t i n u deklaracijos (mokesčio apskaičiavimo) formą, skirtą juridinių ir fizinių asmenų valstybinės žemės nuomos mokesčiui apskaičiuoti (pridedama).</text:span></text:p>
      <text:p text:style-name="P20"><text:span text:style-name="T21">2</text:span><text:span text:style-name="T22">. P r i p a ž į s t u netekusiu galios Savivaldybės administracijos direktoriaus 2014 m. rugpjūčio 27 d. įsakymą Nr. A-905 „Dėl deklaracijos (mokesčio apskaičiavimo) formos patvirtinimo“.<text:s/></text:span></text:p>
      <text:p text:style-name="P23"><text:span text:style-name="T24">3</text:span><text:span text:style-name="T25">.<text:s/></text:span><text:span text:style-name="T26">Šis įsakymas įsigalioja 2015 m. sausio 1 d.</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9"/>Vitalijus Žiur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7875in" fo:margin-right="0.48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CLUSadmin</dc:creator>
    <meta:creation-date>2015-01-03T18:13:00Z</meta:creation-date>
    <dc:date>2015-01-03T18:13:00Z</dc:date>
    <meta:print-date>2013-08-05T06:14:00Z</meta:print-date>
    <meta:template xlink:href="Normal" xlink:type="simple"/>
    <meta:editing-cycles>2</meta:editing-cycles>
    <meta:editing-duration>PT0S</meta:editing-duration>
    <meta:document-statistic meta:page-count="1" meta:paragraph-count="10" meta:word-count="142" meta:character-count="1038" meta:row-count="41" meta:non-whitespace-character-count="906"/>
  </office:meta>
</office:document-meta>
</file>