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5" style:parent-style-name="DefaultParagraphFont" style:family="text">
      <style:text-properties fo:font-weight="bold" style:font-weight-asian="bold" fo:text-transform="uppercase" style:font-size-complex="12pt" fo:language="en" fo:country="GB"/>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 style:parent-style-name="DefaultParagraphFont" style:family="text">
      <style:text-properties style:font-size-complex="12pt" fo:language="en" fo:country="GB"/>
    </style:style>
    <style:style style:name="P24" style:parent-style-name="Normal" style:family="paragraph">
      <style:paragraph-properties style:punctuation-wrap="simple" fo:text-align="justify" style:vertical-align="baseline" fo:line-height="150%" fo:margin-left="0.4923in">
        <style:tab-stops/>
      </style:paragraph-properties>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fo:language="en" fo:country="GB"/>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50%" fo:margin-left="0.4923in">
        <style:tab-stops/>
      </style:paragraph-properties>
    </style:style>
    <style:style style:name="T31" style:parent-style-name="DefaultParagraphFont" style:family="text">
      <style:text-properties style:font-size-complex="12pt" fo:language="af" fo:country="ZA" style:language-asian="lt" style:country-asian="LT"/>
    </style:style>
    <style:style style:name="T32" style:parent-style-name="DefaultParagraphFont" style:family="text">
      <style:text-properties style:font-size-complex="12pt" fo:language="af" fo:country="ZA" style:language-asian="lt" style:country-asian="LT"/>
    </style:style>
    <style:style style:name="P33"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34" style:parent-style-name="DefaultParagraphFont" style:family="text">
      <style:text-properties style:font-size-complex="12pt" fo:language="af" fo:country="ZA" style:language-asian="lt" style:country-asian="LT"/>
    </style:style>
    <style:style style:name="T35" style:parent-style-name="DefaultParagraphFont" style:family="text">
      <style:text-properties style:font-size-complex="12pt" fo:language="af" fo:country="ZA" style:language-asian="lt" style:country-asian="LT"/>
    </style:style>
    <style:style style:name="T36" style:parent-style-name="DefaultParagraphFont" style:family="text">
      <style:text-properties style:font-size-complex="12pt" fo:language="af" fo:country="ZA" style:language-asian="lt" style:country-asian="LT"/>
    </style:style>
    <style:style style:name="T37" style:parent-style-name="DefaultParagraphFont" style:family="text">
      <style:text-properties fo:color="#000000" fo:letter-spacing="-0.0013in" style:font-size-complex="12pt" fo:language="af" fo:country="ZA"/>
    </style:style>
    <style:style style:name="T38" style:parent-style-name="DefaultParagraphFont" style:family="text">
      <style:text-properties style:font-size-complex="12pt" fo:language="af" fo:country="ZA" style:language-asian="lt" style:country-asian="LT"/>
    </style:style>
    <style:style style:name="T39" style:parent-style-name="DefaultParagraphFont" style:family="text">
      <style:text-properties fo:color="#000000" fo:letter-spacing="-0.0013in" style:font-size-complex="12pt" fo:language="af" fo:country="ZA"/>
    </style:style>
    <style:style style:name="P40" style:parent-style-name="Normal" style:family="paragraph">
      <style:paragraph-properties style:punctuation-wrap="simple" fo:text-align="justify" style:vertical-align="baseline" fo:line-height="150%" fo:text-indent="0.5166in"/>
    </style:style>
    <style:style style:name="T41" style:parent-style-name="DefaultParagraphFont" style:family="text">
      <style:text-properties style:font-size-complex="12pt" fo:language="af" fo:country="ZA"/>
    </style:style>
    <style:style style:name="T42" style:parent-style-name="DefaultParagraphFont" style:family="text">
      <style:text-properties style:font-size-complex="12pt" fo:language="af" fo:country="ZA"/>
    </style:style>
    <style:style style:name="T43" style:parent-style-name="DefaultParagraphFont" style:family="text">
      <style:text-properties style:font-size-complex="12pt" fo:language="af" fo:country="ZA" style:language-asian="lt" style:country-asian="LT"/>
    </style:style>
    <style:style style:name="T44" style:parent-style-name="DefaultParagraphFont" style:family="text">
      <style:text-properties style:font-size-complex="12pt" fo:language="af" fo:country="ZA"/>
    </style:style>
    <style:style style:name="T45" style:parent-style-name="DefaultParagraphFont" style:family="text">
      <style:text-properties style:font-size-complex="12pt" fo:language="af" fo:country="ZA" style:language-asian="lt" style:country-asian="LT"/>
    </style:style>
    <style:style style:name="T46" style:parent-style-name="DefaultParagraphFont" style:family="text">
      <style:text-properties style:font-size-complex="12pt" fo:language="af" fo:country="ZA"/>
    </style:style>
    <style:style style:name="T47" style:parent-style-name="DefaultParagraphFont" style:family="text">
      <style:text-properties style:font-weight-complex="bold" style:font-size-complex="12pt" fo:language="af" fo:country="ZA" style:language-asian="lt" style:country-asian="LT"/>
    </style:style>
    <style:style style:name="P48" style:parent-style-name="Normal" style:family="paragraph">
      <style:paragraph-properties style:punctuation-wrap="simple" fo:text-align="justify" style:vertical-align="baseline" fo:line-height="150%"/>
    </style:style>
    <style:style style:name="P49" style:parent-style-name="Normal" style:family="paragraph">
      <style:paragraph-properties style:punctuation-wrap="simple" fo:text-align="justify" style:vertical-align="baseline" fo:line-height="150%"/>
    </style:style>
    <style:style style:name="P50" style:parent-style-name="Normal" style:family="paragraph">
      <style:paragraph-properties style:punctuation-wrap="simple" fo:text-align="justify" style:vertical-align="baseline" fo:line-height="150%"/>
    </style:style>
    <style:style style:name="P51" style:parent-style-name="Normal" style:master-page-name="MPF1" style:family="paragraph">
      <style:paragraph-properties fo:break-before="page" fo:margin-left="3.5437in" fo:text-indent="-0.1965in" style:page-number="1">
        <style:tab-stops/>
      </style:paragraph-properties>
    </style:style>
    <style:style style:name="T57" style:parent-style-name="DefaultParagraphFont" style:family="text">
      <style:text-properties fo:text-transform="uppercase" style:font-size-complex="12pt"/>
    </style:style>
    <style:style style:name="P58" style:parent-style-name="Normal" style:family="paragraph">
      <style:paragraph-properties fo:margin-left="3.5437in" fo:text-indent="-0.1965in">
        <style:tab-stops/>
      </style:paragraph-properties>
      <style:text-properties style:font-size-complex="12pt"/>
    </style:style>
    <style:style style:name="P59" style:parent-style-name="Normal" style:family="paragraph">
      <style:paragraph-properties fo:margin-left="3.5437in" fo:text-indent="-0.1965in">
        <style:tab-stops/>
      </style:paragraph-properties>
      <style:text-properties style:font-size-complex="12pt"/>
    </style:style>
    <style:style style:name="P60" style:parent-style-name="Normal" style:family="paragraph">
      <style:paragraph-properties fo:line-height="150%" fo:margin-left="4.1347in">
        <style:tab-stops/>
      </style:paragraph-properties>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line-height="115%" fo:text-indent="0.5909in">
        <style:tab-stops>
          <style:tab-stop style:type="left" style:position="0.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15%" fo:text-indent="0.5909in">
        <style:tab-stops>
          <style:tab-stop style:type="left" style:position="0.75in"/>
        </style:tab-stops>
      </style:paragraph-properties>
    </style:style>
    <style:style style:name="T72" style:parent-style-name="DefaultParagraphFont" style:family="text">
      <style:text-properties fo:letter-spacing="-0.0027in" style:font-size-complex="12pt"/>
    </style:style>
    <style:style style:name="T73" style:parent-style-name="DefaultParagraphFont" style:family="text">
      <style:text-properties fo:letter-spacing="-0.0027in" style:font-size-complex="12pt"/>
    </style:style>
    <style:style style:name="T74" style:parent-style-name="DefaultParagraphFont" style:family="text">
      <style:text-properties fo:letter-spacing="-0.0027in" style:font-size-complex="12p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letter-spacing="-0.0027in" style:font-size-complex="12pt"/>
    </style:style>
    <style:style style:name="P8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27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27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27in"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letter-spacing="-0.0027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5909in">
        <style:tab-stops>
          <style:tab-stop style:type="left" style:position="0.75in"/>
          <style:tab-stop style:type="left" style:position="0.9847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letter-spacing="-0.0027in" style:font-size-complex="12pt"/>
    </style:style>
    <style:style style:name="P119" style:parent-style-name="Normal" style:family="paragraph">
      <style:paragraph-properties fo:text-align="justify" fo:line-height="115%" fo:text-indent="0.5909in">
        <style:tab-stops>
          <style:tab-stop style:type="left" style:position="0.5909in"/>
          <style:tab-stop style:type="left" style:position="1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909in">
        <style:tab-stops>
          <style:tab-stop style:type="left" style:position="0.5909in"/>
          <style:tab-stop style:type="left" style:position="1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tab-stops>
          <style:tab-stop style:type="left" style:position="0.5909in"/>
          <style:tab-stop style:type="left" style:position="1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fo:letter-spacing="-0.0027in" style:font-size-complex="12pt"/>
    </style:style>
    <style:style style:name="T132" style:parent-style-name="DefaultParagraphFont" style:family="text">
      <style:text-properties style:text-line-through-style="solid" style:text-line-through-width="auto" style:text-line-through-color="font-color" style:text-line-through-mode="continuous" style:text-line-through-type="single" fo:color="#000000" fo:letter-spacing="-0.0027in" style:font-size-complex="12pt"/>
    </style:style>
    <style:style style:name="P133"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909in">
        <style:tab-stops>
          <style:tab-stop style:type="left" style:position="0.4923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5909in">
        <style:tab-stops>
          <style:tab-stop style:type="left" style:position="0.4923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15%" fo:text-indent="0.5909in">
        <style:tab-stops>
          <style:tab-stop style:type="left" style:position="0.9847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15%" fo:text-indent="0.5909in">
        <style:tab-stops>
          <style:tab-stop style:type="left" style:position="0.4923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5909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909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tyle-complex="italic" style:font-size-complex="12pt"/>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5909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41in" style:font-size-complex="12pt"/>
    </style:style>
    <style:style style:name="P187"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188" style:parent-style-name="DefaultParagraphFont" style:family="text">
      <style:text-properties fo:letter-spacing="-0.0041in" style:font-size-complex="12pt"/>
    </style:style>
    <style:style style:name="T189" style:parent-style-name="DefaultParagraphFont" style:family="text">
      <style:text-properties fo:letter-spacing="-0.0041in" style:font-size-complex="12pt"/>
    </style:style>
    <style:style style:name="T190" style:parent-style-name="DefaultParagraphFont" style:family="text">
      <style:text-properties fo:letter-spacing="-0.0041in" style:font-size-complex="12pt"/>
    </style:style>
    <style:style style:name="P191"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192" style:parent-style-name="DefaultParagraphFont" style:family="text">
      <style:text-properties fo:letter-spacing="-0.0041in" style:font-size-complex="12pt"/>
    </style:style>
    <style:style style:name="T193" style:parent-style-name="DefaultParagraphFont" style:family="text">
      <style:text-properties fo:letter-spacing="-0.0041in"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41in"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41in" style:font-size-complex="12pt"/>
    </style:style>
    <style:style style:name="P198" style:parent-style-name="Normal" style:family="paragraph">
      <style:paragraph-properties fo:text-align="justify" fo:line-height="115%" fo:text-indent="0.5909in"/>
    </style:style>
    <style:style style:name="T199" style:parent-style-name="DefaultParagraphFont" style:family="text">
      <style:text-properties fo:letter-spacing="-0.0041in" style:font-size-complex="12pt"/>
    </style:style>
    <style:style style:name="T200" style:parent-style-name="DefaultParagraphFont" style:family="text">
      <style:text-properties fo:letter-spacing="-0.0041in"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203" style:parent-style-name="DefaultParagraphFont" style:family="text">
      <style:text-properties fo:letter-spacing="-0.0041in" style:font-size-complex="12pt"/>
    </style:style>
    <style:style style:name="T204" style:parent-style-name="DefaultParagraphFont" style:family="text">
      <style:text-properties fo:letter-spacing="-0.0041in" style:font-size-complex="12pt"/>
    </style:style>
    <style:style style:name="T205" style:parent-style-name="DefaultParagraphFont" style:family="text">
      <style:text-properties style:font-size-complex="12pt"/>
    </style:style>
    <style:style style:name="T206" style:parent-style-name="DefaultParagraphFont" style:family="text">
      <style:text-properties fo:letter-spacing="-0.0041in" style:font-size-complex="12pt"/>
    </style:style>
    <style:style style:name="P207"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208" style:parent-style-name="DefaultParagraphFont" style:family="text">
      <style:text-properties fo:letter-spacing="-0.0041in" style:font-size-complex="12pt"/>
    </style:style>
    <style:style style:name="T209" style:parent-style-name="DefaultParagraphFont" style:family="text">
      <style:text-properties fo:letter-spacing="-0.0041in" style:font-size-complex="12pt"/>
    </style:style>
    <style:style style:name="P210"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211" style:parent-style-name="DefaultParagraphFont" style:family="text">
      <style:text-properties fo:letter-spacing="-0.0027in" style:font-size-complex="12pt"/>
    </style:style>
    <style:style style:name="T212" style:parent-style-name="DefaultParagraphFont" style:family="text">
      <style:text-properties fo:letter-spacing="-0.0027in" style:font-size-complex="12pt"/>
    </style:style>
    <style:style style:name="T213" style:parent-style-name="DefaultParagraphFont" style:family="text">
      <style:text-properties fo:letter-spacing="-0.0027in"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027in"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27in" style:font-size-complex="12pt"/>
    </style:style>
    <style:style style:name="T220" style:parent-style-name="DefaultParagraphFont" style:family="text">
      <style:text-properties style:text-line-through-style="solid" style:text-line-through-width="auto" style:text-line-through-color="font-color" style:text-line-through-mode="continuous" style:text-line-through-type="single" fo:letter-spacing="-0.0027in" style:font-size-complex="12pt"/>
    </style:style>
    <style:style style:name="P221"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222" style:parent-style-name="DefaultParagraphFont" style:family="text">
      <style:text-properties fo:letter-spacing="-0.0041in" style:font-size-complex="12pt"/>
    </style:style>
    <style:style style:name="T223" style:parent-style-name="DefaultParagraphFont" style:family="text">
      <style:text-properties fo:letter-spacing="-0.0041in" style:font-size-complex="12pt"/>
    </style:style>
    <style:style style:name="T224" style:parent-style-name="DefaultParagraphFont" style:family="text">
      <style:text-properties fo:letter-spacing="-0.0027in" style:font-size-complex="12pt"/>
    </style:style>
    <style:style style:name="T225" style:parent-style-name="DefaultParagraphFont" style:family="text">
      <style:text-properties fo:letter-spacing="-0.0041in" style:font-size-complex="12pt"/>
    </style:style>
    <style:style style:name="T226" style:parent-style-name="DefaultParagraphFont" style:family="text">
      <style:text-properties fo:letter-spacing="-0.0027in" style:font-size-complex="12pt"/>
    </style:style>
    <style:style style:name="P227"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name="Calibri" style:font-name-complex="Calibri" fo:font-size="11pt" style:font-size-asian="11pt" style:font-size-complex="11pt" fo:background-color="#FFFFFF"/>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fo:background-color="#FFFFFF"/>
    </style:style>
    <style:style style:name="P238"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244" style:parent-style-name="DefaultParagraphFont" style:family="text">
      <style:text-properties fo:letter-spacing="-0.0027in" style:font-size-complex="12pt"/>
    </style:style>
    <style:style style:name="T245" style:parent-style-name="DefaultParagraphFont" style:family="text">
      <style:text-properties fo:letter-spacing="-0.0027in"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27in"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27in"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letter-spacing="-0.0027in" style:font-size-complex="12pt"/>
    </style:style>
    <style:style style:name="T252" style:parent-style-name="DefaultParagraphFont" style:family="text">
      <style:text-properties style:font-size-complex="12pt"/>
    </style:style>
    <style:style style:name="T253" style:parent-style-name="DefaultParagraphFont" style:family="text">
      <style:text-properties fo:letter-spacing="-0.0027in" style:font-size-complex="12pt"/>
    </style:style>
    <style:style style:name="P254" style:parent-style-name="Normal" style:family="paragraph">
      <style:paragraph-properties fo:text-align="justify" fo:line-height="115%" fo:text-indent="0.5909in">
        <style:tab-stops>
          <style:tab-stop style:type="left" style:position="0.8861in"/>
        </style:tab-stops>
      </style:paragraph-properties>
    </style:style>
    <style:style style:name="T255" style:parent-style-name="DefaultParagraphFont" style:family="text">
      <style:text-properties fo:letter-spacing="-0.0027in" style:font-size-complex="12pt"/>
    </style:style>
    <style:style style:name="T256" style:parent-style-name="DefaultParagraphFont" style:family="text">
      <style:text-properties fo:letter-spacing="-0.0027in" style:font-size-complex="12pt"/>
    </style:style>
    <style:style style:name="T257" style:parent-style-name="DefaultParagraphFont" style:family="text">
      <style:text-properties fo:letter-spacing="-0.0027in"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27in" style:font-size-complex="12pt"/>
    </style:style>
    <style:style style:name="P260" style:parent-style-name="Normal" style:family="paragraph">
      <style:paragraph-properties fo:text-align="justify" fo:line-height="115%" fo:text-indent="0.5909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style>
    <style:style style:name="T267" style:parent-style-name="DefaultParagraphFont" style:family="text">
      <style:text-properties fo:color="#000000" fo:language="en" fo:country="GB"/>
    </style:style>
    <style:style style:name="T268" style:parent-style-name="DefaultParagraphFont" style:family="text">
      <style:text-properties fo:letter-spacing="-0.0027in" style:font-size-complex="12pt"/>
    </style:style>
    <style:style style:name="P269"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letter-spacing="-0.0027in" style:font-size-complex="12pt"/>
    </style:style>
    <style:style style:name="T275" style:parent-style-name="DefaultParagraphFont" style:family="text">
      <style:text-properties style:font-size-complex="12pt" fo:background-color="#FFFFFF"/>
    </style:style>
    <style:style style:name="T276" style:parent-style-name="DefaultParagraphFont" style:family="text">
      <style:text-properties fo:color="#000000"/>
    </style:style>
    <style:style style:name="P277" style:parent-style-name="Normal" style:family="paragraph">
      <style:paragraph-properties fo:text-align="center"/>
    </style:style>
    <style:style style:name="T27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text:s/></text:span><text:span text:style-name="T14">ŽEMĖS ŪKIO MINISTRO 2017 M. lapkričio 23 D. ĮSAKYMO NR. 3D-754 „</text:span><text:span text:style-name="T15">DĖL Topografinių planų ir inžinerinių tinklų PLANŲ<text:s/></text:span><text:span text:style-name="T16">DERINIMO TVARKOS APRAŠO PATVIRTINIMO</text:span><text:span text:style-name="T17">“ PAKEITIMO</text:span></text:p>
      <text:p text:style-name="P18"/>
      <text:p text:style-name="P19">2021 m. <text:s/>liepos 16 d. Nr. 3D-453</text:p>
      <text:p text:style-name="P20">Vilnius</text:p>
      <text:p text:style-name="P21"/>
      <text:p text:style-name="P22"><text:span text:style-name="T23">P a k e i č i u <text:s/>Lietuvos Respublikos žemės ūkio ministro 2017 m. lapkričio 23 d. įsakymą Nr. 3D-754 „Dėl Topografinių planų ir inžinerinių tinklų planų derinimo tvarkos aprašo patvirtinimo“:</text:span></text:p>
      <text:p text:style-name="P24"><text:span text:style-name="T25">1</text:span><text:span text:style-name="T26">. Pakeičiu preambulę ir ją išdėstau taip:</text:span></text:p>
      <text:p text:style-name="P27"><text:span text:style-name="T28">„Vadovaudamasis Lietuvos Respublikos geodezijos ir kartografijos įstatymo 9 straipsnio 2 dalies 10 punktu ir Lietuvos Respublikos žemės ūkio ministerijos nuostatų, patvirtintų Lietuvos Respublikos Vyriausybės 1998 m. rugsėjo 15 d. nutarimu Nr. 1120 „Dėl Lietuvos Respublikos žemės ūkio ministerijos nuostatų patvirtinimo“, 9.1 papunkčiu bei siekdamas tobulinti<text:s/></text:span><text:soft-page-break/><text:span text:style-name="T29">topografinių planų ir inžinerinių tinklų planų erdvinių duomenų derinimo bei tvarkymo procesą efektyviai naudojant sukurtas informacinių technologijų galimybes:“.</text:span></text:p>
      <text:p text:style-name="P30"><text:span text:style-name="T31">2</text:span><text:span text:style-name="T32">. Pakeičiu 2 punktą ir jį išdėstau taip:</text:span></text:p>
      <text:p text:style-name="P33"><text:span text:style-name="T34">„</text:span><text:span text:style-name="T35">2</text:span><text:span text:style-name="T36">. N u s t a t a u, kad</text:span><text:span text:style-name="T37"><text:s/>iki 2021 m. liepos 1 d. naudojant Lietuvos erdvinės informacijos portalo topografinių planų informacijos teikimo, priėmimo ir derinimo elektroninę paslaugą pateiktų derinti t</text:span><text:span text:style-name="T38">opografinių planų ir inžinerinių tinklų planų</text:span><text:span text:style-name="T39"><text:s/>derinimo veiksmai baigiami naudojant šią paslaugą.“</text:span></text:p>
      <text:p text:style-name="P40"><text:span text:style-name="T41">3</text:span><text:span text:style-name="T42">. Pakeičiu</text:span><text:span text:style-name="T43"><text:s/>nurodytu įsakymu patvirtintą<text:s/></text:span><text:span text:style-name="T44">Topografinių planų ir inžinerinių tinklų planų derinimo tvarkos aprašą</text:span><text:span text:style-name="T45"><text:s/></text:span><text:span text:style-name="T46">ir jį išdėstau nauja redakcija<text:s/></text:span><text:span text:style-name="T47">(pridedama).</text:span></text:p>
      <text:p text:style-name="P48"/>
      <text:p text:style-name="P49"/>
      <text:p text:style-name="P50">Žemės ūkio ministras<text:tab/><text:tab/><text:tab/><text:tab/><text:tab/><text:tab/><text:tab/><text:tab/>Kęstutis Navickas</text:p>
      <text:soft-page-break/>
      <text:p text:style-name="P51"><text:span text:style-name="T57">Patvirtinta</text:span></text:p>
      <text:p text:style-name="P58">Lietuvos Respublikos žemės ūkio ministro<text:s/></text:p>
      <text:p text:style-name="P59">2021 m. liepos 16 d. įsakymu Nr. 3D-453</text:p>
      <text:p text:style-name="P60"/>
      <text:p text:style-name="P61"><text:span text:style-name="T62">TOPOGRAFINIŲ PLANŲ IR INŽINERINIŲ TINKLŲ PLANŲ DERINIMO TVARKOS APRAŠAS</text:span></text:p>
      <text:p text:style-name="P63"/>
      <text:p text:style-name="P64"><text:span text:style-name="T65">1</text:span><text:span text:style-name="T66">.</text:span><text:span text:style-name="T67"><text:tab/>Topografinių planų ir inžinerinių tinklų planų derinimo tvarkos aprašas (toliau – Aprašas)</text:span><text:span text:style-name="T68"><text:s/></text:span><text:span text:style-name="T69">nustato topografinių planų ir inžinerinių tinklų planų teikimo ir derinimo<text:s/></text:span><text:span text:style-name="T70">reikalavimus.</text:span></text:p>
      <text:p text:style-name="P71"><text:span text:style-name="T72">2</text:span><text:span text:style-name="T73">.</text:span><text:span text:style-name="T74"><text:tab/>Apraše vartojamos sąvokos apibrėžtos Lietuvos Respublikos geodezijos ir kartografijos įstatyme,<text:s/></text:span>geodezijos ir kartografijos techninių reikalavimų reglamente GKTR 1.01:2020 „Topografinių objektų geodezinių matavimų atlikimo ir topografinių planų sudarymo tvarka“, patvirtintame Lietuvos Respublikos žemės ūkio ministro<text:s/><text:span text:style-name="T75">2021 m. liepos 1 d. <text:s/>įsakymu<text:s/></text:span>Nr. 3D-420 „Dėl geodezijos ir kartografijos techninių reikalavimų reglamento GKTR 1.01:2020 „Topografinių objektų geodezinių matavimų atlikimo ir topografinių planų sudarymo tvarka“<text:s/><text:span text:style-name="T76">patvirtinimo</text:span>“, geodezijos ir kartografijos techninių reikalavimų reglamente GKTR 2.01:2020 „Inžinerinių tinklų objektų geodezinių matavimų atlikimo ir inžinerinių tinklų planų sudarymo tvarka“, patvirtintame Lietuvos Respublikos žemės ūkio ministro 2021 m. liepos 1 d. įsakymu Nr. 3D-421 „Dėl geodezijos ir kartografijos techninių reikalavimų reglamento GKTR 2.01:2020 „Inžinerinių tinklų objektų geodezinių matavimų atlikimo ir inžinerinių tinklų planų sudarymo tvarka“ patvirtinimo“, ir geodezijos ir kartografijos techninių reikalavimų reglamente GKTR 3.01:2020 „Išmatuotų topografinių ir inžinerinių tinklų objektų erdvinių duomenų rinkinys“, patvirtintame Lietuvos Respublikos žemės ūkio ministro 2021 m. liepos 1 d. įsakymu Nr. 3D-422 „Dėl geodezijos ir kartografijos techninių reikalavimų reglamento GKTR 3.01:2020 „Išmatuotų topografinių ir inžinerinių tinklų objektų erdvinių duomenų rinkinys“ patvirtinimo“<text:span text:style-name="T77"><text:s/>(toliau –<text:s/></text:span><text:span text:style-name="T78">reglamentai)</text:span><text:span text:style-name="T79">.</text:span></text:p>
      <text:p text:style-name="P80"><text:span text:style-name="T81">3</text:span><text:span text:style-name="T82">.</text:span><text:span text:style-name="T83"><text:tab/>M 1:500–1:2000 topografiniai planai (prieš statybas ir po jų) ir inžinerinių tinklų planai (toliau – planas) teikiami ir derinami naudojant Topografijos ir inžinerinės infrastruktūros informacinės sistemos (toliau – TIIIS) paslaugą „T</text:span><text:span text:style-name="T84">opografinių ir inžinerinių tinklų planų erdvinių duomenų teikimas derinti ir tvarkyti</text:span><text:span text:style-name="T85">“ (toliau – Derinimo paslauga).</text:span></text:p>
      <text:p text:style-name="P86"><text:span text:style-name="T87">4</text:span><text:span text:style-name="T88">.</text:span><text:span text:style-name="T89"><text:tab/></text:span><text:span text:style-name="T90">Derinimo<text:s/></text:span><text:span text:style-name="T91">paslauga teikiama neatlygintinai registruotiems vartotojams. Paslaugos vartotojai turi registruotis Valstybės informacinių išteklių sąveikumo platformos (toliau – VIISP) priemonėmis.</text:span></text:p>
      <text:p text:style-name="P92"><text:span text:style-name="T93">5</text:span><text:span text:style-name="T94">.</text:span><text:span text:style-name="T95"><text:tab/>Planus derinti teikia geodezininkai.</text:span></text:p>
      <text:p text:style-name="P96"><text:span text:style-name="T97">6</text:span><text:span text:style-name="T98">.</text:span><text:span text:style-name="T99"><text:tab/>Planus derina<text:s/></text:span><text:span text:style-name="T100">savivaldybės administracijos direktoriaus paskirtas valstybės tarnautojas<text:s/></text:span><text:span text:style-name="T101">ir (ar) darbuotojas, dirbantis pagal darbo sutartį</text:span><text:span text:style-name="T102">, atsakingas<text:s/></text:span><text:span text:style-name="T103">už planų derinimą (toliau – plano derintojas).<text:s/></text:span><text:span text:style-name="T104">Savivaldybės administracija<text:s/></text:span><text:span text:style-name="T105">turi pateikti TIIIS pagrindiniam tvarkytojui raštą, kuriame nurodo asmenį (-is),<text:s/></text:span><text:span text:style-name="T106">atsakingą (-us)<text:s/></text:span><text:span text:style-name="T107">už planų derinimą</text:span><text:span text:style-name="T108">.</text:span></text:p>
      <text:p text:style-name="P109"><text:span text:style-name="T110">7</text:span><text:span text:style-name="T111">.</text:span><text:span text:style-name="T112"><text:tab/>Teikdamas derinti planą geodezininkas:</text:span></text:p>
      <text:p text:style-name="P113"><text:span text:style-name="T114">7.1</text:span><text:span text:style-name="T115">.</text:span><text:span text:style-name="T116"><text:tab/><text:s/></text:span><text:span text:style-name="T117">Derinimo<text:s/></text:span><text:span text:style-name="T118">paslaugos žemėlapyje pažymi (įbraižo) plano teritoriją arba įkelia plano teritorijos, kurioje atliko geodezinius matavimus, erdvinius duomenis. Plano teritorija gali kirsti savivaldybių ribas, įregistruotas Lietuvos Respublikos adresų registre;<text:s/></text:span></text:p>
      <text:p text:style-name="P119"><text:span text:style-name="T120">7.2</text:span><text:span text:style-name="T121">.</text:span><text:span text:style-name="T122"><text:tab/>pateikia (įkelia) geodezininko parašu patvirtintą planą *.pdf formatu;<text:s/></text:span></text:p>
      <text:p text:style-name="P123"><text:span text:style-name="T124">7.3</text:span><text:span text:style-name="T125">.</text:span><text:span text:style-name="T126"><text:tab/>pateikia (įkelia) plano išmatuotų topografinių ir inžinerinių tinklų objektų erdvinių objektų rinkinį (toliau – Rinkinys) *.dwg formatu;</text:span></text:p>
      <text:p text:style-name="P127"><text:span text:style-name="T128">7.4</text:span><text:span text:style-name="T129">.</text:span><text:span text:style-name="T130"><text:tab/>pateikia (įkelia) kitą informaciją, nurodytą derinamo plano tipą reglamentuojančiame reglamente (GKTR)</text:span><text:span text:style-name="T131">.</text:span><text:span text:style-name="T132"><text:s/></text:span></text:p>
      <text:p text:style-name="P133"><text:span text:style-name="T134">8</text:span><text:span text:style-name="T135">.</text:span><text:span text:style-name="T136"><text:tab/>Geodezininkui pateikus derinti planą,<text:s/></text:span><text:span text:style-name="T137">Derinimo</text:span><text:span text:style-name="T138"><text:s/></text:span><text:span text:style-name="T139">paslaugos automatizuotomis priemonėmis atliekama:</text:span></text:p>
      <text:p text:style-name="P140"><text:span text:style-name="T141">8.1</text:span><text:span text:style-name="T142">. Rinkinio erdvinių objektų kodavimo patikra. Erdvinių objektų kodai turi atitikti kodus, nustatytus GKTR 3.01:2020 „Išmatuotų topografinių ir inžinerinių tinklų objektų erdvinių duomenų rinkinys“;</text:span></text:p>
      <text:p text:style-name="P143"><text:span text:style-name="T144">8.2</text:span><text:span text:style-name="T145">.</text:span><text:span text:style-name="T146"><text:tab/><text:s/></text:span><text:span text:style-name="T147">Rinkinio</text:span><text:span text:style-name="T148"><text:s/>formato patikra. Rinkinys turi būti įkeltas<text:s/></text:span><text:span text:style-name="T149">*.dwg formatu</text:span><text:span text:style-name="T150">;</text:span></text:p>
      <text:p text:style-name="P151"><text:span text:style-name="T152">8.3</text:span><text:span text:style-name="T153">.</text:span><text:span text:style-name="T154"><text:tab/></text:span><text:span text:style-name="T155">Rinkiniui</text:span><text:span text:style-name="T156"><text:s/>sukurti naudotos CAD programinės įrangos versijos patikra. Rinkinys turi būti sudarytas naudojant DWG 2007 ir naujesnę CAD programinės įrangos versiją;`</text:span></text:p>
      <text:p text:style-name="P157"><text:span text:style-name="T158">8.4</text:span><text:span text:style-name="T159">.</text:span><text:span text:style-name="T160"><text:tab/>minimalaus<text:s/></text:span><text:span text:style-name="T161">Rinkinio<text:s/></text:span><text:span text:style-name="T162">erdvinių objektų kiekio Rinkinyje patikra. Turi būti bent vienas erdvinis objektas;</text:span></text:p>
      <text:p text:style-name="P163"><text:span text:style-name="T164">8.5</text:span><text:span text:style-name="T165">.</text:span><text:span text:style-name="T166"><text:tab/></text:span><text:span text:style-name="T167">Rinkinio<text:s/></text:span><text:span text:style-name="T168">erdvinių objektų padėties patikra. Visi erdviniai objektai turi patekti į Lietuvos Respublikos<text:s/></text:span><text:span text:style-name="T169">teritoriją.</text:span></text:p>
      <text:p text:style-name="P170"><text:span text:style-name="T171">9</text:span><text:span text:style-name="T172">. Jei pateiktas derinti planas neatitinka bent vieno Aprašo 8 punkte nustatyto kriterijaus,<text:s/></text:span><text:span text:style-name="T173">Derinimo<text:s/></text:span><text:span text:style-name="T174">paslaugos priemonėmis siunčiamas pranešimas geodezininkui, kuris ištaiso neatitikimą (us) ir pakartotinai teikia derinti planą.</text:span></text:p>
      <text:p text:style-name="P175"><text:span text:style-name="T176">10</text:span><text:span text:style-name="T177">. Jei pateiktas derinti planas atitinka visus Aprašo 8 punkte nustatytus kriterijus, Derinimo paslaugos priemonėmis planui automatiškai suteikiamas Derinimo paslaugos unikalus numeris ir jis siunčiamas plano derintojui. Derinimo paslaugos unikalus numeris sudaromas brūkšneliais atskiriant derinį<text:s/></text:span>TIIIS-1,<text:s/><text:span text:style-name="T178">datą (kai buvo nustatyta atitiktis Aprašo 12 punkte nustatytiems kriterijams) ir numerį (suteikiamas eilės tvarka pagal plano gavimo į derinimo paslaugą laiką kiekvieną dieną pradedant nuo 1)<text:s/></text:span><text:span text:style-name="T179">(pvz.,<text:s/></text:span><text:span text:style-name="T180">TIIIS-1-20210701-1</text:span><text:span text:style-name="T181">)</text:span><text:span text:style-name="T182">.</text:span></text:p>
      <text:p text:style-name="P183"><text:span text:style-name="T184">11</text:span><text:span text:style-name="T185">. Jei pateiktas derinti planas patenka į 2 ir daugiau savivaldybių teritorijas, p</text:span><text:span text:style-name="T186">lano derintojas derina plano dalį, patenkančią į atstovaujamos savivaldybės teritoriją.</text:span></text:p>
      <text:p text:style-name="P187"><text:span text:style-name="T188">12</text:span><text:span text:style-name="T189">.</text:span><text:span text:style-name="T190"><text:tab/>Derindamas planą plano derintojas:</text:span></text:p>
      <text:p text:style-name="P191"><text:span text:style-name="T192">12.1</text:span><text:span text:style-name="T193">. vertina plano ir<text:s/></text:span><text:span text:style-name="T194">Rinkinio<text:s/></text:span><text:span text:style-name="T195">atitiktį reglamentų reikalavimams. Jei nustatoma neatitiktis (pvz.,<text:s/></text:span><text:span text:style-name="T196">neužpildyta erdvinio objekto aprašomoji informacija, nenurodytas erdvinio objekto tikslumas ir pan.</text:span><text:span text:style-name="T197">), pastabose turi būti nurodytas konkretus reglamento</text:span><text:s/>punktas;</text:p>
      <text:p text:style-name="P198"><text:span text:style-name="T199">12.2</text:span><text:span text:style-name="T200">.<text:s/></text:span><text:span text:style-name="T201">tikrina Rinkinio erdvinių objektų logines sąsajas su savivaldybės erdvinių duomenų rinkinyje sukauptais erdviniais objektais (pvz.: erdvinių objektų kodų atitiktis, inžinerinio tinklo patekimas į tinkamą šulinį ir kt.);</text:span></text:p>
      <text:p text:style-name="P202"><text:span text:style-name="T203">12.3</text:span><text:span text:style-name="T204">. pasirinktinai atlieka plano objektų kontrolę vietovėje:<text:s/></text:span><text:span text:style-name="T205">tikrina planų erdvinių objektų atitiktį objektams vietovėje</text:span><text:span text:style-name="T206">;<text:s/></text:span></text:p>
      <text:p text:style-name="P207"><text:span text:style-name="T208">12.4</text:span><text:span text:style-name="T209">. tikrina, ar linijiniai erdviniai objektai plane yra pažymėti iki teritorijos ribos (jei turi būti), ar jie nenutrūksta.<text:s/></text:span></text:p>
      <text:p text:style-name="P210"><text:span text:style-name="T211">13</text:span><text:span text:style-name="T212">.</text:span><text:span text:style-name="T213"><text:tab/></text:span><text:span text:style-name="T214">Plano derintojas,<text:s/></text:span><text:span text:style-name="T215">ne vėliau kaip per 10 darbo dienų nuo Aprašo 10 punkte nurodytos datos arba nuo pakartotinai pateikto derinti patikslinto plano pateikimo datos<text:s/></text:span><text:span text:style-name="T216">atlikęs Aprašo 12 punkte nurodytus veiksmus ir nenustatęs klaidų / neatitikčių,<text:s/></text:span><text:span text:style-name="T217">Derinimo<text:s/></text:span><text:span text:style-name="T218">paslaugoje pažymi varnele „teigiamos derinimo išvados“ langelį</text:span><text:span text:style-name="T219">.</text:span><text:span text:style-name="T220"><text:s/></text:span></text:p>
      <text:p text:style-name="P221"><text:span text:style-name="T222">14</text:span><text:span text:style-name="T223">. Jei plano derintojas turi pastabų, dėl kurių priima sprendimą nederinti plano, tai ne vėliau kaip per 10 darbo dienų nuo Aprašo 10 punkte nurodytos datos Derinimo paslaugos priemonėmis šias pastabas teikia geodezininkui ir atmeta planą. Pagal plano derintojo pastabas patikslintas planas Derinimo paslaugos priemonėmis pakartotinai teikiamas derinti: koreguojama / tęsiama anksčiau sukurta paslauga (atliekama Aprašo12 punkte nurodyta patikra, 10 d. d. terminas skaičiuojamas nuo patikslinto plano patikros datos, Derinimo paslaugos<text:s/></text:span><text:span text:style-name="T224">unikalus numeris nekinta</text:span><text:span text:style-name="T225">).<text:s/></text:span><text:span text:style-name="T226">Jei plano derintojo pastabose nėra pakankamai duomenų, reikalingų planui tikslinti, geodezininkas koreguotoje / tęsiamoje Derinimo paslaugoje apie tai informuoja plano derintoją ir prašo suderinti planą.<text:s/></text:span></text:p>
      <text:p text:style-name="P227"><text:span text:style-name="T228">15</text:span><text:span text:style-name="T229">. Plano derintojas</text:span><text:span text:style-name="T230"><text:s/>prireikus<text:s/></text:span><text:span text:style-name="T231">ne vėliau kaip per 2 darbo dienas nuo Aprašo 10 punkte nurodytos datos</text:span><text:span text:style-name="T232"><text:s/></text:span><text:span text:style-name="T233">kreipiasi į inžinerinius tinklus, valstybinės reikšmės kelius valdančias institucijas ir įmones, geležinkelių infrastruktūros valdytojus dėl derinamo plano įvertinimo išvados bei turimos papildomos informacijos pateikimo.<text:s/></text:span><text:span text:style-name="T234">I</text:span><text:span text:style-name="T235">nžinerinius tinklus, valstybinės reikšmės kelius valdančios institucijos ir įmonės, geležinkelių infrastruktūros valdytojai ne vėliau kaip per 5 darbo dienas nuo kreipimosi gavimo dienos plano derintojui teikia<text:s/></text:span><text:span text:style-name="T236">plano įvertinimo išvadą</text:span><text:span text:style-name="T237"><text:s/>bei turimą papildomą informaciją.</text:span></text:p>
      <text:p text:style-name="P238"><text:span text:style-name="T239">16</text:span><text:span text:style-name="T240">. Jei plano derinimo metu plano derintojas</text:span><text:span text:style-name="T241"><text:s/></text:span><text:span text:style-name="T242">nustato besikartojančias planų neatitiktis reglamentams ar klaidas, teikia Nacionalinei žemės tarnybai prie Žemės ūkio ministerijos pranešimus apie tokią geodezininko veiklą.</text:span></text:p>
      <text:p text:style-name="P243"><text:span text:style-name="T244">17</text:span><text:span text:style-name="T245">. Jeigu p</text:span><text:span text:style-name="T246">lano derintojas</text:span><text:span text:style-name="T247"><text:s/>per 10 darbo dienų nuo Aprašo 10 punkte nurodytos datos arba nuo pakartotinai pateikto derinti patikslinto plano pateikimo datos nepateikia pastabų arba nepateikia Aprašo 13 punkte nurodytos<text:s/></text:span><text:span text:style-name="T248">„teigiamos derinimo išvados“</text:span><text:span text:style-name="T249">,<text:s/></text:span><text:span text:style-name="T250">Derinimo<text:s/></text:span><text:span text:style-name="T251">paslaugos automatizuotomis priemonėmis planas suderinamas. Automatizuotai suderintas planas yra prilyginamas p</text:span><text:span text:style-name="T252">lano derintojo suderinimui</text:span><text:span text:style-name="T253">.</text:span></text:p>
      <text:p text:style-name="P254"><text:span text:style-name="T255">18</text:span><text:span text:style-name="T256">.</text:span><text:span text:style-name="T257"><text:tab/></text:span><text:span text:style-name="T258">Plano derintojui pažymėjus varnele Aprašo 13 punkte nurodytą „teigiamos derinimo išvados“ langelį arba Derinimo paslaugai atlikus Aprašo 17 punkte nurodytą automatinio suderinimo veiksmą, Derinimo paslaugos būsena pakeičiama į „Įvykdyta“<text:s/></text:span><text:span text:style-name="T259">ir nuo to momento laikoma, kad planas yra suderintas.</text:span></text:p>
      <text:p text:style-name="P260"><text:span text:style-name="T261">19</text:span><text:span text:style-name="T262">.</text:span><text:span text:style-name="T263"><text:tab/>Suteiktų<text:s/></text:span><text:span text:style-name="T264">Derinimo<text:s/></text:span><text:span text:style-name="T265">paslaugų informacija kaupiama vadovaujantis Topografijos ir inžinerinės infrastruktūros informacinės sistemos<text:s/></text:span>nuostatų, patvirtintų Lietuvos Respublikos žemės ūkio ministro ir Lietuvos Respublikos aplinkos ministro 2018 m. rugsėjo 6 d. įsakymu Nr. 3D-637/D1-804 „Dėl T<text:span text:style-name="T266">opografijos ir inžinerinės infrastruktūros informacinės sistemos<text:s/></text:span><text:span text:style-name="T267">nuostatų patvirtinimo</text:span>“,<text:span text:style-name="T268"><text:s/>nuostatomis.</text:span></text:p>
      <text:p text:style-name="P269"><text:span text:style-name="T270">20</text:span><text:span text:style-name="T271">.</text:span><text:span text:style-name="T272"><text:tab/></text:span><text:span text:style-name="T273">Derinimo<text:s/></text:span><text:span text:style-name="T274">paslaugų unikalūs numeriai ir suderintų planų teritorijų ribos viešai skelbiami<text:s/></text:span><text:span text:style-name="T275">Topografijos, inžinerinės infrastruktūros, teritorijų planavimo ir statybos elektroninių vartų informacinės sistemos<text:s/></text:span><text:span text:style-name="T276">bendro naudojimo žemėlapyje.</text:span></text:p>
      <text:p text:style-name="P277"><text:span text:style-name="T27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30T21:39:00Z</meta:creation-date>
    <dc:date>2024-04-30T21:39:00Z</dc:date>
    <meta:template xlink:href="Normal.dotm" xlink:type="simple"/>
    <meta:editing-cycles>1</meta:editing-cycles>
    <meta:editing-duration>PT0S</meta:editing-duration>
    <meta:document-statistic meta:page-count="3" meta:paragraph-count="183" meta:word-count="1581" meta:character-count="10664" meta:row-count="579" meta:non-whitespace-character-count="9266"/>
  </office:meta>
</office:document-meta>
</file>