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416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s/></text:p>
      <text:p text:style-name="P14"/>
      <text:p text:style-name="P15">2021 m.<text:s/>gruodžio 3<text:s/>d. Nr.<text:s/>1R-415</text:p>
      <text:p text:style-name="P16">Vilnius</text:p>
      <text:p text:style-name="P17"/>
      <text:p text:style-name="P18"/>
      <text:p text:style-name="P19"><text:span text:style-name="T20">1</text:span><text:span text:style-name="T21">. Pakeičiu</text:span><text:span text:style-name="T22"><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3"><text:span text:style-name="T24">1.1</text:span><text:span text:style-name="T25">.</text:span><text:span text:style-name="T26"><text:tab/>Papildau 10.6</text:span><text:span text:style-name="T27">1<text:s/></text:span><text:span text:style-name="T28">papunkčiu:</text:span></text:p>
      <text:p text:style-name="P29"><text:span text:style-name="T30">„</text:span><text:span text:style-name="T31">10.6</text:span><text:span text:style-name="T32">1</text:span><text:span text:style-name="T33">. turėdami išankstinį konkretų AIS valdytojo leidimą, asmens duomenims tvarkyti gali pasitelkti kitų duomenų tvarkytojų. Jeigu pasitelkiamas kitas duomenų tvarkytojas, jis turi tas pačias duomenų apsaugos prievoles, kaip ir AIS tvarkytojas. Jeigu kitas duomenų tvarkytojas nevykdo duomenų apsaugos prievolių, AIS tvarkytojas išlieka visiškai atsakingas AIS valdytojui už kito duomenų tvarkytojo prievolių vykdymą;“.</text:span></text:p>
      <text:p text:style-name="P34"><text:span text:style-name="T35">1.2</text:span><text:span text:style-name="T36">.</text:span><text:span text:style-name="T37"><text:tab/>Pakeičiu 11.3 papunktį ir jį išdėstau taip:</text:span></text:p>
      <text:p text:style-name="P38"><text:span text:style-name="T39">„</text:span><text:span text:style-name="T40">11.3</text:span><text:span text:style-name="T41">. Registrų centras, kuris teikia Lietuvos Respublikos gyventojų registro, Nekilnojamojo turto registro, Juridinių asmenų registro, Lietuvos Respublikos adresų registro, Turto arešto aktų registro, Testamentų registro, Sutarčių ir teisių suvaržymų registro, Vedybų sutarčių registro, Įgaliojimų registro, Neveiksnių ir ribotai veiksnių asmenų registro ir Piniginių lėšų apribojimų informacinės sistemos (PLAIS) duomenis;“.</text:span></text:p>
      <text:p text:style-name="P42"><text:span text:style-name="T43">1.3</text:span><text:span text:style-name="T44">.</text:span><text:span text:style-name="T45"><text:tab/>Papildau 22.2.12 papunkčiu:</text:span></text:p>
      <text:p text:style-name="P46"><text:span text:style-name="T47">„</text:span><text:span text:style-name="T48">22.2.12</text:span><text:span text:style-name="T49">.</text:span><text:span text:style-name="T50"><text:s/></text:span><text:span text:style-name="T51">Hipotekų (įkeitimų) duomenys:</text:span></text:p>
      <text:p text:style-name="P52"><text:span text:style-name="T53">22.2.12.1</text:span><text:span text:style-name="T54">. hipotekos (įkeitimo) įregistravimo, išregistravimo, duomenų įrašymo ir keitimo Nekilnojamojo turto registre data, laikas;</text:span></text:p>
      <text:p text:style-name="P55"><text:span text:style-name="T56">22.2.12.2</text:span><text:span text:style-name="T57">. hipotekos (įkeitimo) identifikavimo kodas;</text:span></text:p>
      <text:p text:style-name="P58"><text:span text:style-name="T59">22.2.12.3</text:span><text:span text:style-name="T60">. skolinink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61"><text:span text:style-name="T62">22.2.12.4</text:span><text:span text:style-name="T63">. įkaito davėjas (vardas (-ai), pavardė (-ės), asmens kodas arba gimimo data (gimimo data nurodoma, kai asmens kodas nežinomas arba kai asmuo neturi Lietuvos Respublikoje suteikto asmens kodo), gyvenamosios vietos adresas; juridinio asmens kodas, teisinė forma,<text:s/></text:span><text:soft-page-break/><text:span text:style-name="T64">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65"><text:span text:style-name="T66">22.2.12.5</text:span><text:span text:style-name="T67">. kreditorius, jeigu jis nurodytas sandoryje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68"><text:span text:style-name="T69">22.2.12.6</text:span><text:span text:style-name="T70">. kreditorių atstovas ir atstovavimo pagrindas, jeigu tai nustatyta hipotekos sandoryje kreditorių susitarimu arba vienašaliu įkeičiamo daikto savininko pareiškimu; nurodomi kreditorių atstovo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71"><text:span text:style-name="T72">22.2.12.7</text:span><text:span text:style-name="T73">. hipotekos (įkeitimo) objektas (sutartine hipoteka įkeičiamo turto rūšis, buvimo vieta (adresas), jeigu sudarant hipotekos sandorį ji žinoma, identifikavimo kodas, jeigu šio sandorio sudarymo momentu jis suteiktas, vertė, jeigu ji nurodyta hipotekos sandoryje, kiti duomenys, pagal kuriuos identifikuojamas daiktas; priverstine hipoteka įkeičiamo daikto rūšis, buvimo vieta, identifikavimo kodas, vertė, jeigu ji nurodyta, kiti duomenys, pagal kuriuos identifikuojamas<text:s/></text:span><text:soft-page-break/><text:span text:style-name="T74">daiktas; priverstiniu įkeitimu įkeičiamos turtinės teisės rūšis, aprašymas, pagal kurį būtų galima identifikuoti objektą, vertė);</text:span></text:p>
      <text:p text:style-name="P75"><text:span text:style-name="T76">22.2.12.8</text:span><text:span text:style-name="T77">. bendra sutartine hipoteka (įkeitimu) įkeičiamų daiktų vertė, jeigu ji nurodyta hipotekos (įkeitimo) sandoryje, bendra priverstine hipoteka įkeičiamų daiktų vertė, jeigu ji nurodyta nustatant priverstinę hipoteką, bendra priverstiniu įkeitimu įkeičiamų įkeitimo objektų vertė, jeigu ji nurodyta nustatant priverstinį įkeitimą;</text:span></text:p>
      <text:p text:style-name="P78"><text:span text:style-name="T79">22.2.12.9</text:span><text:span text:style-name="T80">. sutartine hipoteka (įkeitimu) užtikrinta prievolė, priverstine hipoteka (įkeitimu) užtikrinti reikalavimai;</text:span></text:p>
      <text:p text:style-name="P81"><text:span text:style-name="T82">22.2.12.10</text:span><text:span text:style-name="T83">. sutartine hipoteka (įkeitimu) užtikrintos prievolės konkretus ar maksimalus dydis (konkretus ir maksimalus dydžiai, jeigu taip nurodyta sandoryje), priverstinės hipotekos (įkeitimo) reikalavimo suma;</text:span></text:p>
      <text:p text:style-name="P84"><text:span text:style-name="T85">22.2.12.11</text:span><text:span text:style-name="T86">. skolos dydžio fiksavimo data, jeigu sudarant maksimaliosios hipotekos (įkeitimo) sandorį dėl jos buvo susitarta;</text:span></text:p>
      <text:p text:style-name="P87"><text:span text:style-name="T88">22.2.12.12</text:span><text:span text:style-name="T89">. prievolės įvykdymo terminas, priverstinės hipotekos (įkeitimo) terminas;</text:span></text:p>
      <text:p text:style-name="P90"><text:span text:style-name="T91">22.2.12.13</text:span><text:span text:style-name="T92">. palūkanos (jeigu šalys dėl jų susitarė, taip pat sutartinės ar priverstinės hipotekos (įkeitimo) atvejais), delspinigiai (priverstinės hipotekos (įkeitimo) atveju);</text:span></text:p>
      <text:p text:style-name="P93"><text:span text:style-name="T94">22.2.12.14</text:span><text:span text:style-name="T95">. sutartinės hipotekos (įkeitimo) sąlygos ir reikalavimai;</text:span></text:p>
      <text:p text:style-name="P96"><text:span text:style-name="T97">22.2.12.15</text:span><text:span text:style-name="T98">. įkeistų daiktų pardavimo varžytynėse eilė (bendrosios hipotekos atveju);</text:span></text:p>
      <text:p text:style-name="P99"><text:span text:style-name="T100">22.2.12.16</text:span><text:span text:style-name="T101">. terminas, nuo kada kreditorius gali reikalauti vykdyti įsipareigojimą, jeigu jis bus vykdomas pagal reikalavimą (priverstinės hipotekos atveju), jeigu prievolė bus vykdoma pagal kreditoriaus reikalavimą, – momentas, nuo kurio kreditorius gali jį pateikti (priverstinio įkeitimo atveju).“</text:span></text:p>
      <text:p text:style-name="P102"><text:span text:style-name="T103">1.4</text:span><text:span text:style-name="T104">.</text:span><text:span text:style-name="T105"><text:tab/>Pripažįstu netekusiu galios 22.6 papunktį.</text:span></text:p>
      <text:p text:style-name="P106"><text:span text:style-name="T107">1.5</text:span><text:span text:style-name="T108">.</text:span><text:span text:style-name="T109"><text:tab/>Pakeičiu 22.8 papunkčio nuostatą iki dvitaškio ir ją išdėstau taip:</text:span></text:p>
      <text:p text:style-name="P110"><text:span text:style-name="T111">„</text:span><text:span text:style-name="T112">22.8</text:span><text:span text:style-name="T113">. Sutarčių ir teisių suvaržymų registro:“.</text:span></text:p>
      <text:p text:style-name="P114"><text:span text:style-name="T115">1.6</text:span><text:span text:style-name="T116">.</text:span><text:span text:style-name="T117"><text:tab/>Pakeičiu 22.8.1.5 papunktį ir jį išdėstau taip:</text:span></text:p>
      <text:p text:style-name="P118"><text:span text:style-name="T119">„</text:span><text:span text:style-name="T120">22.8.1.5</text:span><text:span text:style-name="T121">. sutarties įregistravimo ar jos pakeitimo duomenų įrašymo Sutarčių ir teisių suvaržymų registre data ir laikas, sutarties išregistravimo iš Sutarčių ir teisių suvaržymų registro pagrindas, data ir laikas;“.</text:span></text:p>
      <text:p text:style-name="P122"><text:span text:style-name="T123">1.7</text:span><text:span text:style-name="T124">.</text:span><text:span text:style-name="T125"><text:tab/>Pakeičiu 22.8.1.11 papunktį ir jį išdėstau taip:</text:span></text:p>
      <text:p text:style-name="P126"><text:span text:style-name="T127">„</text:span><text:span text:style-name="T128">22.8.1.11</text:span><text:span text:style-name="T129">. kita informacija, paaiškinanti ar patikslinanti į Sutarčių ir teisių suvaržymų registrą įrašytus duomenis, taip pat informacija apie Sutarčių ir teisių suvaržymų registre netvarkomų sutarties duomenų pakeitimus;“.</text:span></text:p>
      <text:p text:style-name="P130"><text:span text:style-name="T131">1.8</text:span><text:span text:style-name="T132">.</text:span><text:span text:style-name="T133"><text:tab/>Pakeičiu 22.8.2.5 papunktį ir jį išdėstau taip:</text:span></text:p>
      <text:p text:style-name="P134"><text:span text:style-name="T135">„</text:span><text:span text:style-name="T136">22.8.2.5</text:span><text:span text:style-name="T137">. sutarties įregistravimo ar jos pakeitimo duomenų įrašymo Sutarčių ir teisių suvaržymų registre data ir laikas, sutarties išregistravimo iš Sutarčių ir teisių suvaržymų registro pagrindas, data ir laikas;“.</text:span></text:p>
      <text:p text:style-name="P138"><text:span text:style-name="T139">1.9</text:span><text:span text:style-name="T140">.</text:span><text:span text:style-name="T141"><text:tab/>Pakeičiu 22.8.2.12 papunktį ir jį išdėstau taip:</text:span></text:p>
      <text:p text:style-name="P142"><text:span text:style-name="T143">„</text:span><text:span text:style-name="T144">22.8.2.12</text:span><text:span text:style-name="T145">. kita informacija, paaiškinanti ar patikslinanti į Sutarčių ir teisių suvaržymų registrą įrašytus duomenis, taip pat informacija apie Sutarčių ir teisių suvaržymų registre netvarkomų sutarties duomenų pakeitimus;“.</text:span></text:p>
      <text:p text:style-name="P146"><text:span text:style-name="T147">1.10</text:span><text:span text:style-name="T148">.</text:span><text:span text:style-name="T149"><text:tab/>Pakeičiu 22.8.3.5 papunktį ir jį išdėstau taip:</text:span></text:p>
      <text:p text:style-name="P150"><text:span text:style-name="T151">„</text:span><text:span text:style-name="T152">22.8.3.5</text:span><text:span text:style-name="T153">. sutarties įregistravimo ar jos pakeitimo duomenų įrašymo Sutarčių ir teisių suvaržymų registre data ir laikas, sutarties išregistravimo iš Sutarčių ir teisių suvaržymų registro pagrindas, data ir laikas;“.</text:span></text:p>
      <text:p text:style-name="P154"><text:span text:style-name="T155">1.11</text:span><text:span text:style-name="T156">.</text:span><text:span text:style-name="T157"><text:tab/>Papildau 22.8.4 papunkčiu:</text:span></text:p>
      <text:p text:style-name="P158"><text:span text:style-name="T159">„</text:span><text:span text:style-name="T160">22.8.4</text:span><text:span text:style-name="T161">.</text:span><text:span text:style-name="T162"><text:s/></text:span><text:span text:style-name="T163">Hipotekų (įkeitimų) duomenys:</text:span></text:p>
      <text:p text:style-name="P164"><text:span text:style-name="T165">22.8.4.1</text:span><text:span text:style-name="T166">. hipotekos (įkeitimo) įregistravimo, išregistravimo, duomenų įrašymo ir keitimo Sutarčių ir teisių suvaržymų registre data, laikas;</text:span></text:p>
      <text:p text:style-name="P167"><text:span text:style-name="T168">22.8.4.2</text:span><text:span text:style-name="T169">. hipotekos (įkeitimo) identifikavimo kodas;</text:span></text:p>
      <text:p text:style-name="P170"><text:span text:style-name="T171">22.8.4.3</text:span><text:span text:style-name="T172">. skolinink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73"><text:span text:style-name="T174">22.8.4.4</text:span><text:span text:style-name="T175">. įkaito davėjas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 (sutartinės hipotekos (įkeitimo) atveju));</text:span></text:p>
      <text:p text:style-name="P176"><text:span text:style-name="T177">22.8.4.5</text:span><text:span text:style-name="T178">. kreditorius, jeigu jis nurodytas sandoryje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 arba registravimo numeris, užsienio valstybė, kurioje įregistruotas juridinis asmuo, juridinio asmens teisinė forma ir pavadinimas, buveinės adresas));</text:span></text:p>
      <text:p text:style-name="P179"><text:span text:style-name="T180">22.8.4.6</text:span><text:span text:style-name="T181">. kreditorių atstovas ir atstovavimo pagrindas, jeigu tai nustatyta hipotekos sandoryje kreditorių susitarimu arba vienašaliu įkeičiamo daikto savininko pareiškimu; nurodomi kreditorių atstovo vardas (-ai), pavardė (-ės), asmens kodas arba gimimo data (gimimo data nurodoma, kai asmens kodas nežinomas arba kai asmuo neturi Lietuvos Respublikoje suteikto asmens kodo), gyvenamosios vietos adresas; juridinio asmens kodas, teisinė forma, pavadinimas, buveinės adresas (jeigu juridinis asmuo neregistruotas Juridinių asmenų registre, – juridinio asmens kodas<text:s/></text:span><text:soft-page-break/><text:span text:style-name="T182">arba registravimo numeris, užsienio valstybė, kurioje įregistruotas juridinis asmuo, juridinio asmens teisinė forma ir pavadinimas, buveinės adresas) (sutartinės hipotekos (įkeitimo) atveju);</text:span></text:p>
      <text:p text:style-name="P183"><text:span text:style-name="T184">22.8.4.7</text:span><text:span text:style-name="T185">. hipotekos (įkeitimo) objektas (sutartine hipoteka įkeičiamo turto rūšis, buvimo vieta (adresas), jeigu sudarant hipotekos sandorį ji žinoma, identifikavimo kodas, jeigu šio sandorio sudarymo momentu jis suteiktas, vertė, jeigu ji nurodyta hipotekos sandoryje, kiti duomenys, pagal kuriuos identifikuojamas daiktas; jeigu sudaromas įmonės hipotekos sandoris, gali būti nurodoma, kad įkeičiamas visas įmonės turtas, ir (ar) nurodomi daiktai, kuriems taikomi disponavimo apribojimai, sutartiniu įkeitimu įkeičiamo kilnojamojo turto ar turtinės teisės rūšis, aprašymas, pagal kurį būtų galima identifikuoti objektą, vertė, jeigu ji nurodyta įkeitimo sandoryje; turtinių kompleksų įkeitimo atveju – materialiojo ir nematerialiojo turto, įskaitant turtines teises, visuma, apibūdinta pagal rūšinius požymius; priverstine hipoteka įkeičiamo daikto rūšis, buvimo vieta, identifikavimo kodas, vertė, jeigu ji nurodyta, kiti duomenys, pagal kuriuos identifikuojamas daiktas; priverstiniu įkeitimu įkeičiamo kilnojamojo turto aprašymas, pagal kurį būtų galima identifikuoti objektą, vertė);</text:span></text:p>
      <text:p text:style-name="P186"><text:span text:style-name="T187">22.8.4.8</text:span><text:span text:style-name="T188">. bendra sutartine hipoteka (įkeitimu) įkeičiamų daiktų vertė, jeigu ji nurodyta hipotekos (įkeitimo) sandoryje, arba bendra hipotekos objekto vertė, jeigu registruojama įmonės hipoteka, bendra priverstine hipoteka įkeičiamų daiktų vertė, jeigu ji nurodyta nustatant priverstinę hipoteką, bendra priverstiniu įkeitimu įkeičiamų įkeitimo objektų vertė, jeigu ji nurodyta nustatant priverstinį įkeitimą;</text:span></text:p>
      <text:p text:style-name="P189"><text:span text:style-name="T190">22.8.4.9</text:span><text:span text:style-name="T191">. sutartine hipoteka (įkeitimu) užtikrinta prievolė, priverstine hipoteka (įkeitimu) užtikrinti reikalavimai;</text:span></text:p>
      <text:p text:style-name="P192"><text:span text:style-name="T193">22.8.4.10</text:span><text:span text:style-name="T194">. sutartine hipoteka (įkeitimu) užtikrintos prievolės konkretus ar maksimalus dydis (konkretus ir maksimalus dydžiai, jeigu taip nurodyta sandoryje), priverstinės hipotekos (įkeitimo) reikalavimo suma;</text:span></text:p>
      <text:p text:style-name="P195"><text:span text:style-name="T196">22.8.4.11</text:span><text:span text:style-name="T197">. skolos dydžio fiksavimo data, jeigu sudarant maksimaliosios hipotekos (įkeitimo) sandorį dėl jos buvo susitarta;</text:span></text:p>
      <text:p text:style-name="P198"><text:span text:style-name="T199">22.8.4.12</text:span><text:span text:style-name="T200">. prievolės įvykdymo terminas, priverstinės hipotekos (įkeitimo) terminas;</text:span></text:p>
      <text:p text:style-name="P201"><text:span text:style-name="T202">22.8.4.13</text:span><text:span text:style-name="T203">. palūkanos (jeigu šalys dėl jų susitarė, taip pat sutartinės ar priverstinės hipotekos (įkeitimo) atvejais), delspinigiai (priverstinės hipotekos (įkeitimo) atveju);</text:span></text:p>
      <text:p text:style-name="P204"><text:span text:style-name="T205">22.8.4.14</text:span><text:span text:style-name="T206">. sutartinės hipotekos (įkeitimo) sąlygos ir reikalavimai;</text:span></text:p>
      <text:p text:style-name="P207"><text:span text:style-name="T208">22.8.4.15</text:span><text:span text:style-name="T209">. įkeistų daiktų pardavimo varžytynėse eilė (bendrosios hipotekos atveju);</text:span></text:p>
      <text:p text:style-name="P210"><text:span text:style-name="T211">22.8.4.16</text:span><text:span text:style-name="T212">. terminas, nuo kada kreditorius gali reikalauti vykdyti įsipareigojimą, jeigu jis bus vykdomas pagal reikalavimą (priverstinės hipotekos atveju), jeigu prievolė bus vykdoma pagal kreditoriaus reikalavimą, – momentas, nuo kurio kreditorius gali jį pateikti (priverstinio įkeitimo atveju).“</text:span></text:p>
      <text:p text:style-name="P213"><text:span text:style-name="T214">1.12</text:span><text:span text:style-name="T215">.</text:span><text:span text:style-name="T216"><text:tab/>Pakeičiu 25.4 papunktį ir jį išdėstau taip:</text:span></text:p>
      <text:p text:style-name="P217"><text:span text:style-name="T218">„</text:span><text:span text:style-name="T219">25.4</text:span><text:span text:style-name="T220">. kiti asmenys, turintys teisę gauti duomenis įstatymų ir kitų teisės aktų nustatytoms funkcijoms vykdyti, gali gauti Nuostatų 28.1–28.4 papunkčiuose nurodytus duomenis.“</text:span></text:p>
      <text:p text:style-name="P221"><text:span text:style-name="T222">2</text:span><text:span text:style-name="T223">.</text:span><text:span text:style-name="T224"><text:tab/></text:span><text:span text:style-name="T225">Nustata</text:span><text:span text:style-name="T226">u, kad šio įsakymo 1.2–1.11 papunkčiai įsigalioja 2022 m. sausio 1 d.</text:span></text:p>
      <text:p text:style-name="P227"/>
      <text:p text:style-name="P228"/>
      <text:p text:style-name="P229"/>
      <text:p text:style-name="P230"><text:span text:style-name="T231">Teisingumo ministrė<text:s/></text:span><text:span text:style-name="T232"><text:tab/></text:span><text:span text:style-name="T233"><text:tab/><text:s text:c="22"/>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Žeimo</meta:initial-creator>
    <dc:creator>adlibuser</dc:creator>
    <meta:creation-date>2021-12-03T20:54:00Z</meta:creation-date>
    <dc:date>2021-12-03T20:54:00Z</dc:date>
    <meta:print-date>2019-10-09T10:11:00Z</meta:print-date>
    <meta:template xlink:href="Normal.dotm" xlink:type="simple"/>
    <meta:editing-cycles>2</meta:editing-cycles>
    <meta:editing-duration>PT0S</meta:editing-duration>
    <meta:document-statistic meta:page-count="8" meta:paragraph-count="28" meta:word-count="2113" meta:character-count="14130" meta:row-count="100" meta:non-whitespace-character-count="12045"/>
  </office:meta>
</office:document-meta>
</file>