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24 M. LAPKRIČIO 28 D. SPRENDIMO NR. T1-474 „ DĖL TELŠIŲ CENTRO „VILTIS“ TEIKIAMŲ SOCIALINIŲ PASLAUGŲ KAINŲ NUSTATYMO“ PAKEITIMO</text:p>
      <text:p text:style-name="P17"/>
      <text:p text:style-name="P18">2025 m. spalio 30 d. Nr. T1-371</text:p>
      <text:p text:style-name="P19">Telšiai</text:p>
      <text:p text:style-name="P20"/>
      <text:p text:style-name="P21"/>
      <text:p text:style-name="P22"><text:span text:style-name="T23">Telšių rajono savivaldybės taryba n u s p r e n d ž i a:<text:s/></text:span></text:p>
      <text:p text:style-name="P24"><text:span text:style-name="T25">Pakeisti Telšių rajono savivaldybės tarybos 2024 m. lapkričio 28 d. sprendimą Nr. T1-474 „Dėl Telšių centro „Viltis“ teikiamų socialinių paslaugų kainų nustatymo“ ir papildyti 1.5 papunkčiu:</text:span></text:p>
      <text:p text:style-name="P26"><text:span text:style-name="T27">„</text:span><text:span text:style-name="T28">1.5</text:span><text:span text:style-name="T29">. socialinių dirbtuvių – 7,08 Eur/val.“</text:span></text:p>
      <text:p text:style-name="Normal"/>
      <text:p text:style-name="Normal"/>
      <text:p text:style-name="Normal"/>
      <text:p text:style-name="P30">Savivaldybės meras<text:tab/><text:tab/><text:tab/><text:tab/><text:tab/><text:tab/><text:tab/><text:tab/><text:tab/><text:s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1-03T20:07:00Z</meta:creation-date>
    <dc:date>2025-11-03T20:07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1" meta:paragraph-count="7" meta:word-count="75" meta:character-count="633" meta:row-count="43" meta:non-whitespace-character-count="565"/>
  </office:meta>
</office:document-meta>
</file>