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text-indent="0.5in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text-indent="0.5in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margin-right="0.1958in"/>
      <style:text-properties style:font-size-complex="12pt"/>
    </style:style>
    <style:style style:name="P15" style:parent-style-name="Normal" style:family="paragraph">
      <style:paragraph-properties fo:text-align="center" fo:margin-right="0.1958in"/>
      <style:text-properties style:font-size-complex="12pt"/>
    </style:style>
    <style:style style:name="P16" style:parent-style-name="Normal" style:family="paragraph">
      <style:paragraph-properties fo:text-align="center" fo:margin-right="0.1958in"/>
      <style:text-properties style:font-size-complex="12pt"/>
    </style:style>
    <style:style style:name="P17" style:parent-style-name="Normal" style:family="paragraph">
      <style:paragraph-properties fo:text-align="justify" fo:margin-right="0.1958in"/>
      <style:text-properties style:font-size-complex="12pt"/>
    </style:style>
    <style:style style:name="P18" style:parent-style-name="Normal" style:family="paragraph">
      <style:paragraph-properties fo:text-align="justify" fo:margin-right="0.1958in"/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ableColumn29" style:family="table-column">
      <style:table-column-properties style:column-width="0.2736in" style:use-optimal-column-width="false"/>
    </style:style>
    <style:style style:name="TableColumn30" style:family="table-column">
      <style:table-column-properties style:column-width="1.6583in" style:use-optimal-column-width="false"/>
    </style:style>
    <style:style style:name="TableColumn31" style:family="table-column">
      <style:table-column-properties style:column-width="2.118in" style:use-optimal-column-width="false"/>
    </style:style>
    <style:style style:name="TableColumn32" style:family="table-column">
      <style:table-column-properties style:column-width="1.4277in" style:use-optimal-column-width="false"/>
    </style:style>
    <style:style style:name="TableColumn33" style:family="table-column">
      <style:table-column-properties style:column-width="1.2145in" style:use-optimal-column-width="false"/>
    </style:style>
    <style:style style:name="Table28" style:family="table">
      <style:table-properties style:width="6.6923in" fo:margin-left="0in" table:align="left"/>
    </style:style>
    <style:style style:name="TableRow34" style:family="table-row">
      <style:table-row-properties style:min-row-height="0.4854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36" style:parent-style-name="Normal" style:family="paragraph">
      <style:paragraph-properties fo:text-align="center" fo:line-height="107%"/>
      <style:text-properties style:font-size-complex="12pt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8" style:parent-style-name="Normal" style:family="paragraph">
      <style:paragraph-properties fo:line-height="107%"/>
      <style:text-properties style:font-size-complex="12pt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0" style:parent-style-name="Normal" style:family="paragraph">
      <style:paragraph-properties fo:line-height="107%"/>
      <style:text-properties style:font-size-complex="12pt"/>
    </style:style>
    <style:style style:name="TableCell4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2" style:parent-style-name="Normal" style:family="paragraph">
      <style:paragraph-properties fo:line-height="107%"/>
      <style:text-properties style:font-size-complex="12pt"/>
    </style:style>
    <style:style style:name="TableCell4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4" style:parent-style-name="Normal" style:family="paragraph">
      <style:paragraph-properties fo:line-height="107%"/>
      <style:text-properties style:font-size-complex="12pt"/>
    </style:style>
    <style:style style:name="P45" style:parent-style-name="Normal" style:family="paragraph">
      <style:paragraph-properties fo:text-align="justify" fo:text-indent="0.5in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ableColumn51" style:family="table-column">
      <style:table-column-properties style:column-width="0.2736in" style:use-optimal-column-width="false"/>
    </style:style>
    <style:style style:name="TableColumn52" style:family="table-column">
      <style:table-column-properties style:column-width="1.6583in" style:use-optimal-column-width="false"/>
    </style:style>
    <style:style style:name="TableColumn53" style:family="table-column">
      <style:table-column-properties style:column-width="2.118in" style:use-optimal-column-width="false"/>
    </style:style>
    <style:style style:name="TableColumn54" style:family="table-column">
      <style:table-column-properties style:column-width="1.4277in" style:use-optimal-column-width="false"/>
    </style:style>
    <style:style style:name="TableColumn55" style:family="table-column">
      <style:table-column-properties style:column-width="1.2145in" style:use-optimal-column-width="false"/>
    </style:style>
    <style:style style:name="Table50" style:family="table">
      <style:table-properties style:width="6.6923in" fo:margin-left="0in" table:align="left"/>
    </style:style>
    <style:style style:name="TableRow56" style:family="table-row">
      <style:table-row-properties style:min-row-height="0.584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" style:parent-style-name="Normal" style:family="paragraph">
      <style:paragraph-properties fo:text-align="center" fo:line-height="107%"/>
      <style:text-properties style:font-size-complex="12pt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Normal" style:family="paragraph">
      <style:paragraph-properties fo:line-height="107%"/>
      <style:text-properties style:font-size-complex="12pt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Normal" style:family="paragraph">
      <style:paragraph-properties fo:line-height="107%"/>
      <style:text-properties style:font-size-complex="12pt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Normal" style:family="paragraph">
      <style:paragraph-properties fo:line-height="107%"/>
      <style:text-properties style:font-size-complex="12pt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Normal" style:family="paragraph">
      <style:paragraph-properties fo:line-height="107%"/>
      <style:text-properties style:font-size-complex="12pt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name-asian="Calibri" fo:letter-spacing="0.0416in" style:font-size-complex="12pt"/>
    </style:style>
    <style:style style:name="T72" style:parent-style-name="DefaultParagraphFont" style:family="text">
      <style:text-properties style:font-name-asian="Calibri" fo:letter-spacing="0.0138in"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/>
      <style:text-properties style:font-size-complex="12pt"/>
    </style:style>
    <style:style style:name="P78" style:parent-style-name="Normal" style:family="paragraph">
      <style:paragraph-properties fo:text-align="justify" fo:margin-right="0.1958in"/>
      <style:text-properties style:font-size-complex="12pt" style:language-asian="lt" style:country-asian="LT"/>
    </style:style>
    <style:style style:name="P79" style:parent-style-name="Normal" style:family="paragraph">
      <style:paragraph-properties fo:line-height="107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DĖL LIETUVOS RESPUBLIKOS SVEIKATOS APSAUGOS MINISTRO<text:s/></text:p>
      <text:p text:style-name="P13">2018 M. GRUODŽIO 12 D. ĮSAKYMO NR. V-1434 „DĖL PRIVALOMOJO SVEIKATOS DRAUDIMO FONDO BIUDŽETO IŠLAIDŲ KOMPENSUOJAMIESIEMS VAISTAMS STEBĖSENOS KRITERIJŲ SĄRAŠO PATVIRTINIMO“ PAKEITIMO</text:p>
      <text:p text:style-name="P14"/>
      <text:p text:style-name="P15">2021 m. lapkričio 9 d. Nr. V-2517<text:s/></text:p>
      <text:p text:style-name="P16">Vilnius</text:p>
      <text:p text:style-name="P17"/>
      <text:p text:style-name="P18"/>
      <text:p text:style-name="P19"><text:span text:style-name="T20">1</text:span><text:span text:style-name="T21">. P a k e i č i u <text:s/></text:span><text:span text:style-name="T22">Privalomojo sveikatos draudimo fondo biudžeto išlaidų kompensuojamiesiems vaistams stebėsenos kriterijų sąrašą, patvirtintą<text:s/></text:span><text:span text:style-name="T23">Lietuvos Respublikos sveikatos apsaugos ministro 2018 m. gruodžio 12 d. įsakymu Nr. V-1434 „Dėl Privalomojo sveikatos draudimo fondo biudžeto išlaidų kompensuojamiesiems vaistams stebėsenos kriterijų sąrašo patvirtinimo“:</text:span></text:p>
      <text:p text:style-name="P24"><text:span text:style-name="T25">1.1</text:span><text:span text:style-name="T26">. Pakeičiu 15 punktą<text:s/></text:span><text:span text:style-name="T27">ir jį išdėstau taip: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„15</text:p>
          </table:table-cell>
          <table:table-cell table:style-name="TableCell37">
            <text:p text:style-name="P38">PSDF biudžeto vykdymo ataskaitoje nurodytų metinių išlaidų vaistams, MPP ir medicinos priemonių <text:s/>nuomai sumos<text:s/><text:soft-page-break/>padidėjimas (arba sumažėjimas) ne mažesne dalimi, nei didėja (arba mažėja) bendros metinės PSDF biudžeto išlaidos (santykis procentais)<text:s/></text:p>
          </table:table-cell>
          <table:table-cell table:style-name="TableCell39">
            <text:p text:style-name="P40">Apskaičiuojama, ar ataskaitiniais metais PSDF biudžeto vykdymo ataskaitos Išlaidų dalies straipsnyje „Vaistams, medicinos pagalbos priemonėms ir medicinos<text:s/><text:soft-page-break/>priemonių <text:s/>nuomai“ nurodytų išlaidų suma padidėjo (arba sumažėjo) ne mažesne dalimi (proc.), nei didėja (arba mažėja) PSDF biudžeto išlaidos (proc.) pagal priimtas apmokėti sąskaitas. Rodiklis išreiškiamas apskaičiuotų reikšmių santykiu.</text:p>
          </table:table-cell>
          <table:table-cell table:style-name="TableCell41">
            <text:p text:style-name="P42">Ataskaitinių metų PSDF biudžeto vykdymo ataskaitos <text:s/>Išlaidų dalies straipsnyje „Vaistams,<text:s/><text:soft-page-break/>medicinos pagalbos priemonėms ir medicinos priemonių <text:s/>nuomai“ nurodytų išlaidų dalis (proc.), kuria šios išlaidos per metus padidėjo (arba sumažėjo) pagal priimtas apmokėti sąskaitas</text:p>
          </table:table-cell>
          <table:table-cell table:style-name="TableCell43">
            <text:p text:style-name="P44">Ataskaitinių metų PSDF biudžeto vykdymo ataskaitos Išlaidų dalies eilutėje „Iš viso išlaidų“<text:s/><text:soft-page-break/>nurodytų išlaidų dalis (proc.), kuria šios išlaidos per metus padidėjo (arba sumažėjo) pagal priimtas apmokėti sąskaitas“</text:p>
          </table:table-cell>
        </table:table-row>
      </table:table>
      <text:p text:style-name="P45"/>
      <text:p text:style-name="P46"><text:span text:style-name="T47">1.2</text:span><text:span text:style-name="T48">. Papildau 16 punktu</text:span><text:span text:style-name="T49">: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„16</text:p>
          </table:table-cell>
          <table:table-cell table:style-name="TableCell59">
            <text:p text:style-name="P60">PSDF biudžeto rodiklių patvirtinimo įstatyme nurodytų metinių išlaidų vaistams, MPP ir medicinos priemonių <text:s/>nuomai sumos padidėjimas (arba sumažėjimas) ne mažesne dalimi, nei didėja (arba mažėja) bendros metinės PSDF biudžeto <text:s/>išlaidos (santykis procentais)<text:s/></text:p>
          </table:table-cell>
          <table:table-cell table:style-name="TableCell61">
            <text:p text:style-name="P62">Apskaičiuojama, ar ataskaitiniais metais PSDF biudžeto rodiklių patvirtinimo įstatymo Išlaidų dalies straipsnyje „Vaistams, medicinos pagalbos priemonėms ir medicinos priemonių <text:s/>nuomai“ nurodytos išlaidos padidėjo (arba sumažėjo) ne mažesne dalimi (proc.), nei didėja (arba mažėja) PSDF biudžeto išlaidos (proc.). Rodiklis išreiškiamas apskaičiuotų reikšmių santykiu.</text:p>
          </table:table-cell>
          <table:table-cell table:style-name="TableCell63">
            <text:p text:style-name="P64">Ataskaitinių metų PSDF biudžeto rodiklių patvirtinimo įstatymo Išlaidų dalies straipsnyje „Vaistams, medicinos pagalbos priemonėms ir medicinos priemonių <text:s/>nuomai“ nurodytų išlaidų dalis (proc.), kuria šios išlaidos per metus padidėjo (arba sumažėjo)</text:p>
          </table:table-cell>
          <table:table-cell table:style-name="TableCell65">
            <text:p text:style-name="P66">Ataskaitinių metų PSDF biudžeto rodiklių patvirtinimo įstatyme nurodytų PSDF biudžeto išlaidų dalis (proc.), kuria šios išlaidos per metus padidėjo (arba sumažėjo)“</text:p>
          </table:table-cell>
        </table:table-row>
      </table:table>
      <text:p text:style-name="P67"/>
      <text:p text:style-name="P68"><text:span text:style-name="T69">2</text:span><text:span text:style-name="T70">.<text:s/></text:span><text:span text:style-name="T71">Nustata</text:span><text:span text:style-name="T72">u,</text:span><text:span text:style-name="T73"><text:s/>kad šis įsakymas įsigalioja 2022 m. sausio 1 d.</text:span></text:p>
      <text:p text:style-name="P74"/>
      <text:p text:style-name="P75"/>
      <text:p text:style-name="P76"/>
      <text:p text:style-name="P77">Sveikatos apsaugos ministras<text:tab/><text:tab/><text:tab/><text:tab/>Arūnas Dulkys</text:p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Rimkutė</meta:initial-creator>
    <dc:creator>adlibuser</dc:creator>
    <meta:creation-date>2021-12-31T23:07:00Z</meta:creation-date>
    <dc:date>2021-12-31T23:07:00Z</dc:date>
    <meta:print-date>2020-08-20T08:12:00Z</meta:print-date>
    <meta:template xlink:href="Normal.dotm" xlink:type="simple"/>
    <meta:editing-cycles>2</meta:editing-cycles>
    <meta:editing-duration>PT0S</meta:editing-duration>
    <meta:document-statistic meta:page-count="3" meta:paragraph-count="43" meta:word-count="439" meta:character-count="3076" meta:row-count="157" meta:non-whitespace-character-count="2680"/>
  </office:meta>
</office:document-meta>
</file>