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style:vertical-align="middle" fo:text-indent="0.4305in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187in" fo:text-indent="-0.1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187in" fo:text-indent="-0.1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DĖL VALSTYBINĖS MOKESČIŲ INSPEKCIJOS PRIE LIETUVOS RESPUBLIKOS FINANSŲ MINISTERIJOS VIRŠININKO 2017 M. GRUODŽIO 20 D. ĮSAKYMO NR. VA-121 „DĖL MĖNESINĖS PAJAMŲ MOKESČIO DEKLARACIJOS GPM313 FORMOS IR JOS UŽPILDYMO IR PATEIKIMO TAISYKLIŲ PATVIRTINIMO“ PAKEITIMO</text:p>
      <text:p text:style-name="P16"/>
      <text:p text:style-name="P17"/>
      <text:p text:style-name="P18">2018 m. vasario 27 d. Nr. VA-18</text:p>
      <text:p text:style-name="P19">Vilnius</text:p>
      <text:p text:style-name="P20"/>
      <text:p text:style-name="Normal"/>
      <text:p text:style-name="P21"><text:span text:style-name="T22">Pakeičiu</text:span><text:span text:style-name="T23"><text:s/></text:span><text:span text:style-name="T24">Mėnesinės pajamų mokesčio deklaracijos GPM313 formos užpildymo ir pateikimo taisykles, patvirtintas Valstybinės mokesčių inspekcijos prie Lietuvos Respublikos finansų ministerijos viršininko 2017 m. gruodžio 20 d. įsakymu Nr. VA-121 „Dėl Mėnesinės pajamų mokesčio deklaracijos GPM313 formos ir jos užpildymo ir pateikimo taisyklių patvirtinimo“:</text:span></text:p>
      <text:p text:style-name="P25"><text:span text:style-name="T26">1</text:span><text:span text:style-name="T27">. Pakeičiu 9.3 papunktį ir jį išdėstau taip:</text:span></text:p>
      <text:p text:style-name="P28"><text:span text:style-name="T29">„</text:span><text:span text:style-name="T30">9.3</text:span><text:span text:style-name="T31">. Deklaracijos<text:s/></text:span><text:span text:style-name="T32">7 laukelyje<text:s/></text:span><text:span text:style-name="T33">turi būti įrašoma pajamų mokesčio suma, išskaičiuota ir / arba sumokėta išmokas išmokėjusio asmens lėšomis nuo su darbo santykiais arba jų esmę atitinkančiais santykiais susijusių A klasės apmokestinamųjų išmokų (įskaitant pajamų mokesčio sumą, išskaičiuotą nuo iš Garantinio fondo lėšų išmokėtų išmokų), kurios gyventojams buvo išmokėtos po mokestinio laikotarpio mėnesio 15 dienos iki mėnesio paskutinės dienos (imtinai).“</text:span></text:p>
      <text:p text:style-name="P34"><text:span text:style-name="T35">2</text:span><text:span text:style-name="T36">. Pakeičiu 11.2 papunktį ir jį išdėstau taip:</text:span></text:p>
      <text:p text:style-name="P37"><text:span text:style-name="T38">„</text:span><text:span text:style-name="T39">11.2</text:span><text:span text:style-name="T40">. Deklaracijos<text:s/></text:span><text:span text:style-name="T41">12 laukelyje</text:span><text:span text:style-name="T42"><text:s/>turi būti įrašoma pajamų mokesčio suma, išskaičiuota ir / arba sumokėta išmokas išmokėjusio asmens lėšomis nuo per mokestinio laikotarpio mėnesį gyventojams išmokėtų B klasės išmokų.</text:span></text:p>
      <text:p text:style-name="P43"><text:span text:style-name="T44">Kai išmokas išmokėjęs asmuo pajamų mokestį nuo B klasės išmokų sumoka savo lėšomis vėlesnį mėnesį nei tą mėnesį, kurį buvo išmokėtos išmokos, tokios B klasės išmokos ir nuo jų išmokas išmokėjusio asmens lėšomis sumokėtas pajamų mokestis turi būti deklaruojamas to mėnesio, kurį buvo išmokėtos išmokos, Deklaracijoje.“</text:span></text:p>
      <text:p text:style-name="P45"/>
      <text:p text:style-name="P46"/>
      <text:p text:style-name="P47"/>
      <text:p text:style-name="P48"><text:span text:style-name="T49">Viršininkė<text:s/></text:span><text:span text:style-name="T50"><text:tab/></text:span><text:span text:style-name="T51"><text:tab/><text:s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03-01T07:06:00Z</meta:creation-date>
    <dc:date>2018-03-01T07:06:00Z</dc:date>
    <meta:print-date>2015-10-23T06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0" meta:character-count="1889" meta:row-count="53" meta:non-whitespace-character-count="1668"/>
  </office:meta>
</office:document-meta>
</file>