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MOKINIŲ SKAIČIAUS KLASĖS SRAUTE IR KLASIŲ SKAIČIAUS KIEKVIENAME SRAUTE, IKIMOKYKLINIO UGDYMO GRUPIŲ, PRIEŠMOKYKLINIO UGDYMO GRUPIŲ IR VAIKŲ SKAIČIAUS JONIŠKIO<text:s/></text:p>
      <text:p text:style-name="P16">RAJONO SAVIVALDYBĖS BENDROJO UGDYMO ĮSTAIGOSE 2020–2021 MOKSLO METAIS PATVIRTINIMO</text:p>
      <text:p text:style-name="P17"/>
      <text:p text:style-name="P18">2020 m. balandžio 3 d. <text:s/>Nr. T-37</text:p>
      <text:p text:style-name="P19">Joniškis</text:p>
      <text:p text:style-name="P20"/>
      <text:p text:style-name="P21"/>
      <text:p text:style-name="P22"><text:span text:style-name="T23">Vadovaudamasi Lietuvos Respublikos vietos savivaldos įstatymo 6 straipsnio 5 ir 8 <text:s/>punktais, 7 straipsnio 7 punktu, 16 straipsnio 4 dalimi, Mokyklų, vykdančių formaliojo švietimo programas, tinklo kūrimo taisyklių, patvirtintų Lietuvos Respublikos Vyriausybės 2011 m. birželio 29 d. nutarimo Nr. 768 „Dėl Mokyklų, vykdančių formaliojo švietimo programas, tinklo kūrimo taisyklių patvirtinimo“ 25.7 papunkčiu, 1 ir 2 priedais,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018 m. balandžio 5 d. įsakymo Nr. V-322 redakcija), 3 punktu, Priešmokyklinio ugdymo tvarkos aprašo, patvirtinto Lietuvos Respublikos švietimo ir mokslo ministro 2013 m. lapkričio 21 d. įsakymu Nr. V-1106 „Dėl Priešmokyklinio ugdymo tvarkos aprašo patvirtinimo“ (2016 m. liepos 22 d. įsakymo Nr. V-674 redakcija), 7.1 papunkčiu, Lietuvos higienos normos HN 75:2016 „Ikimokyklinio ir priešmokyklinio ugdymo programų vykdymo bendrieji sveikatos saugos reikalavimai“, patvirtintos Lietuvos Respublikos sveikatos apsaugos ministro 2010 m. balandžio 22 d. įsakymu Nr. V-313 (2016 m. sausio 26 d. įsakymo Nr. V-93 redakcija), 5 punktu, Joniškio rajono savivaldybės taryba<text:s/></text:span></text:p>
      <text:p text:style-name="P24"><text:span text:style-name="T25">n u s p r e n d ž i a:<text:s/></text:span></text:p>
      <text:p text:style-name="P26"><text:span text:style-name="T27">1</text:span><text:span text:style-name="T28">. Patvirtinti:</text:span></text:p>
      <text:p text:style-name="P29"><text:span text:style-name="T30">1.1</text:span><text:span text:style-name="T31">. Joniškio rajono savivaldybės bendrojo ugdymo mokyklų <text:s/>klasių skaičių kiekviename sraute ir mokinių skaičių kiekvienos klasės sraute 2020–2021 mokslo metais;</text:span></text:p>
      <text:p text:style-name="P32"><text:span text:style-name="T33">1.2</text:span><text:span text:style-name="T34">. Joniškio rajono savivaldybės bendrojo ugdymo mokyklų specialiojo ugdymo klasių skaičių kiekviename sraute ir mokinių skaičių kiekvienos klasės sraute 2020–2021 mokslo metais;</text:span></text:p>
      <text:p text:style-name="P35"><text:span text:style-name="T36">1.3</text:span><text:span text:style-name="T37">. Joniškio rajono savivaldybės bendrojo ugdymo mokyklų ir neformaliojo švietimo mokyklų ikimokyklinio ugdymo grupių skaičių, priešmokyklinio ugdymo grupių skaičių ir vaikų skaičių Joniškio rajono savivaldybės bendrojo ugdymo įstaigose 2020–2021 mokslo metais.</text:span></text:p>
      <text:p text:style-name="P38"><text:span text:style-name="T39">2</text:span><text:span text:style-name="T40">. Skirti iš Joniškio rajono savivaldybės biudžeto 50 procentų mokymo lėšų Joniškio r. Gasčiūnų pagrindinės mokyklos 7 klasei.</text:span></text:p>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8:31:00Z</meta:creation-date>
    <dc:date>2020-09-04T08:31:00Z</dc:date>
    <meta:print-date>2014-03-04T09:11:00Z</meta:print-date>
    <meta:template xlink:href="Normal.dotm" xlink:type="simple"/>
    <meta:editing-cycles>2</meta:editing-cycles>
    <meta:editing-duration>PT0S</meta:editing-duration>
    <meta:document-statistic meta:page-count="1" meta:paragraph-count="18" meta:word-count="353" meta:character-count="2867" meta:row-count="79" meta:non-whitespace-character-count="2532"/>
  </office:meta>
</office:document-meta>
</file>