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/>
      <text:h text:style-name="P7" text:outline-level="3"><text:span text:style-name="T8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<text:p text:style-name="P9"/>
      <text:h text:style-name="P10" text:outline-level="3">PAKRUOJO RAJONO SAVIVALDYBĖS TARYBA</text:h>
      <text:p text:style-name="P11"/>
      <text:p text:style-name="P12">SPRENDIMAS</text:p>
      <text:p text:style-name="P13">DĖL PAKRUOJO RAJONO SAVIVALDYBĖS TARYBOS 2021 M. RUGSĖJO 30 D. SPRENDIMO NR. T-269 „DĖL PREKYBOS IR (AR) PASLAUGŲ TEIKIMO PAKRUOJO RAJONO SAVIVALDYBĖS VIEŠOSIOSE VIETOSE TAISYKLIŲ PATVIRTINIMO“ PAKEITIMO</text:p>
      <text:p text:style-name="P14"/>
      <text:p text:style-name="P15"><text:span text:style-name="T16">2022 m. gruodžio 22 d. Nr</text:span><text:span text:style-name="T17">.<text:s/></text:span><text:span text:style-name="T18">T-310</text:span></text:p>
      <text:p text:style-name="P19">Pakruojis</text:p>
      <text:p text:style-name="P20"/>
      <text:p text:style-name="P21"><text:span text:style-name="T22">Vadovaudamasi<text:s/></text:span><text:span text:style-name="T23">Lietuvos Respublikos vietos savivaldos įstatymo 6 straipsnio 37 punktu, 18 straipsnio 1 dalimi, Pakruojo rajono savivaldybės taryba<text:s/></text:span><text:span text:style-name="T24">nusprendžia:</text:span></text:p>
      <text:p text:style-name="P25"><text:span text:style-name="T26">Pakeisti</text:span><text:span text:style-name="T27"><text:s/></text:span><text:span text:style-name="T28">Pakruojo rajono savivaldybės tarybos 2021 m. rugsėjo 30 d. sprendimu Nr. T-269 „Dėl Prekybos ir (ar) paslaugų teikimo Pakruojo rajono savivaldybės viešosiose vietose taisyklių patvirtinimo“ patvirtintas Prekybos ir (ar) paslaugų teikimo Pakruojo rajono savivaldybės viešosiose vietose taisykles:</text:span></text:p>
      <text:p text:style-name="P29"><text:span text:style-name="T30">1</text:span><text:span text:style-name="T31">.</text:span><text:span text:style-name="T32"><text:tab/>Papildyti 5.10 papunkčiu ir jį išdėstyti taip:</text:span></text:p>
      <text:p text:style-name="P33"><text:span text:style-name="T34">„</text:span><text:span text:style-name="T35">5.10</text:span><text:span text:style-name="T36">. Prekybai pritaikytas automobilis ar priekaba (išvežiojamoji prekyba) – smulkiai prekybai ar paslaugų teikimui skirta transporto priemonė su tam tikslui sumontuota specialia įranga ir judanti nustatytu maršrutu.“</text:span></text:p>
      <text:p text:style-name="P37"><text:span text:style-name="T38">2</text:span><text:span text:style-name="T39">.</text:span><text:span text:style-name="T40"><text:tab/>Pakeisti 11 punktą ir jį išdėstyti taip:</text:span></text:p>
      <text:p text:style-name="P41"><text:span text:style-name="T42">„</text:span><text:span text:style-name="T43">11</text:span><text:span text:style-name="T44">. Leidimą prekiauti ir (ar) teikti paslaugas viešosiose vietose išduoda, pratęsia ir jo galiojimą panaikina seniūnijos, kurios teritorijoje bus prekiaujama ar teikiamos paslaugos, seniūnas, o išvežiojamajai prekybai visose Savivaldybės teritorijos viešosiose vietose – seniūnas, kuris gavo tokį prašymą.“</text:span></text:p>
      <text:p text:style-name="P45"><text:span text:style-name="T46">3</text:span><text:span text:style-name="T47">.</text:span><text:span text:style-name="T48"><text:tab/>Pakeisti 17 punktą ir jį išdėstyti taip:</text:span></text:p>
      <text:p text:style-name="P49"><text:span text:style-name="T50">„Prašymas (1 priedas) išduoti leidimą prekiauti ir (ar) teikti paslaugas Pakruojo rajono savivaldybės viešojoje vietoje (toliau – prašymas) teikiamas seniūnijos, kurios teritorijoje bus prekiaujama ar teikiamos paslaugos, seniūnui, o kreipiantis dėl prekybos visose Savivaldybės teritorijos viešosiose vietose – bet kurios seniūnijos seniūnui, raštu, el. paštu arba naudojantis elektroninių viešųjų paslaugų portalu<text:s/></text:span><text:span text:style-name="T51">www.epaslaugos.lt</text:span><text:span text:style-name="T52">. “</text:span></text:p>
      <text:p text:style-name="P53"><text:span text:style-name="T54">4</text:span><text:span text:style-name="T55">.</text:span><text:span text:style-name="T56"><text:tab/>Papildyti nauju 18.6 papunkčiu ir jį išdėstyti taip:</text:span></text:p>
      <text:p text:style-name="P57"><text:span text:style-name="T58">„</text:span><text:span text:style-name="T59">18.6</text:span><text:span text:style-name="T60">. asmuo, norėdamas gauti leidimą išvežiojamajai prekybai (paslaugoms teikti), papildomai turi pateikti pageidaujamą prekybos (paslaugų teikimo) maršrutą ir grafiką.“</text:span></text:p>
      <text:p text:style-name="P61"><text:span text:style-name="T62">5</text:span><text:span text:style-name="T63">.</text:span><text:span text:style-name="T64"><text:tab/>Buvusį 18.6 papunktį laikyti atitinkamai 18.7 papunkčiu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><text:span text:style-name="T70">Savivaldybės meras</text:span><text:span text:style-name="T71"><text:tab/><text:s text:c="2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3-01-16T09:01:00Z</meta:creation-date>
    <dc:date>2023-01-16T09:01:00Z</dc:date>
    <meta:print-date>2022-12-09T09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5" meta:character-count="2347" meta:row-count="36" meta:non-whitespace-character-count="2075"/>
  </office:meta>
</office:document-meta>
</file>