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name="P6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BALTIJOS ASAMBLĖJOS 41-OJOJE SESIJOJE IR 28-OJOJE BALTIJOS TARYBOJE<text:s/></text:p>
      <text:p text:style-name="P21"/>
      <text:p text:style-name="P22"><text:span text:style-name="T23">2022</text:span><text:span text:style-name="T24"><text:s/>m.<text:s/></text:span><text:span text:style-name="T25">rugsėjo</text:span><text:span text:style-name="T26"><text:s/></text:span><text:span text:style-name="T27">28</text:span><text:span text:style-name="T28"><text:s/>d. Nr. SV-S-</text:span><text:span text:style-name="T29">665</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 Seimo Pirmininko pavaduotoją Andrių Mazuronį,<text:s/></text:span><text:span text:style-name="T42">Seimo delegacijos Baltijos Asamblėjoje pirmininką Andrių Kupčinską, Seimo narius Ligitą Girskienę, Orintą Leiputę, Audrių Petrošių, Liną Slušnį, Valdemarą Valkiūną, Juozą Varžgalį ir Antaną Vinkų 2022 m. spalio 27–29 d. dalyvauti</text:span><text:s/>Baltijos Asamblėjos 41-ojoje sesijoje ir<text:s/><text:line-break/>28-ojoje Baltijos Taryboje Rygoje (Latvijos Respublika)<text:span text:style-name="T43">.</text:span></text:p>
        <text:soft-page-break/>
        <text:p text:style-name="P44"><text:span text:style-name="T45">Kartu vyksta Lietuvos Respublikos Seimo kanceliarijos Tarptautinių ryšių skyriaus patarėja Renata Godfrey, Dokumentų departamento Teisės aktų redagavimo skyriaus patarėja Jolanta Laurinaitienė ir vyriausioji specialistė Rita Koncijalovienė, Vertimų skyriaus patarėja Aušra Vėlavičienė, vyriausiasis specialistas Jonas Varnas ir vertėja Ona Pometko.</text:span></text:p>
        <text:p text:style-name="P46"><text:span text:style-name="T47">2</text:span><text:span text:style-name="T48">.<text:s/></text:span>Pavesti Seimo kanceliarijai apmokėti<text:span text:style-name="T49"><text:s/></text:span>komandiruotės išlaidas iš<text:s/><text:span text:style-name="T50">Seimo delegacijai<text:s/></text:span>Baltijos Asamblėjoje<text:span text:style-name="T51"><text:s/>skirtų<text:s/></text:span>lėšų ir skirti transportą<text:span text:style-name="T52">.</text:span></text:p>
        <text:p text:style-name="P53"/>
        <text:p text:style-name="P54"/>
        <text:p text:style-name="P55"/>
        <text:p text:style-name="P56"><text:span text:style-name="T57">Seimo Pirmininkė</text:span><text:span text:style-name="T58"><text:tab/></text:span><text:span text:style-name="T59">Viktorija Čmilytė-Nielsen</text:span></text:p>
        <text:p text:style-name="P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28T19:34:00Z</meta:creation-date>
    <dc:date>2022-09-28T19:34:00Z</dc:date>
    <meta:print-date>2004-12-10T05:45:00Z</meta:print-date>
    <meta:template xlink:href="Normal.dotm" xlink:type="simple"/>
    <meta:editing-cycles>2</meta:editing-cycles>
    <meta:editing-duration>PT0S</meta:editing-duration>
    <meta:document-statistic meta:page-count="2" meta:paragraph-count="13" meta:word-count="161" meta:character-count="1192" meta:row-count="49" meta:non-whitespace-character-count="1044"/>
  </office:meta>
</office:document-meta>
</file>