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center"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055in" svg:height="0.7050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alandžio 5 d. nutarimo nr. 253 „dėl įgaliojimų suteikimo įgyvendinant lietuvos respublikos valstybės ir savivaldybių įstaigų darbuotojų darbo apmokėjimo įstatymą“ pakeitimo</text:p>
      <text:p text:style-name="P15"/>
      <text:p text:style-name="P16">2019 m. gegužės 8 d. Nr. 45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balandžio 5 d. nutarimą Nr. 253 „Dėl įgaliojimų suteikimo įgyvendinant Lietuvos Respublikos valstybės ir savivaldybių įstaigų darbuotojų darbo apmokėjimo įstatymą“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IR SAVIVALDYBIŲ ĮSTAIGŲ DARBUOTOJŲ IR KOMISIJŲ NARIŲ DARBO APMOKĖJIMO ĮSTATYMO ĮGYVENDINIMO<text:s/></text:p>
      <text:p text:style-name="P33"/>
      <text:p text:style-name="P34"><text:span text:style-name="T35">Vadovaudamasi Lietuvos Respublikos valstybės ir savivaldybių įstaigų darbuotojų ir komisijų narių darbo apmokėjimo įstatymo (2018 m. gruodžio 11 d. įstatymo Nr. XIII-1739 redakcija) <text:s/>4 straipsnio <text:s/>3 dalimi ir <text:s/>14</text:span><text:span text:style-name="T36">1<text:s/></text:span><text:span text:style-name="T37">straipsnio <text:s/>4 dalimi, Lietuvos Respublikos Vyriausybė <text:s/>n u t a r i a:</text:span></text:p>
      <text:p text:style-name="P38"><text:span text:style-name="T39">Įgalioti:</text:span></text:p>
      <text:p text:style-name="P40"><text:span text:style-name="T41">1</text:span><text:span text:style-name="T42">. Lietuvos Respublikos socialinės apsaugos ir darbo ministeriją:</text:span></text:p>
      <text:p text:style-name="P43"><text:span text:style-name="T44">1.1</text:span><text:span text:style-name="T45">. patvirtinti Valstybės ir savivaldybių įstaigų darbuotojų, išskyrus mokytojų (išskyrus trenerius), pareigybių aprašymo metodiką;</text:span></text:p>
      <text:p text:style-name="P46"><text:span text:style-name="T47">1.2</text:span><text:span text:style-name="T48">. nustatyti darbo ginčų komisijos narių ir arbitrų atlygio dydį ir mokėjimo tvarką;</text:span></text:p>
      <text:p text:style-name="P49"><text:span text:style-name="T50">2</text:span><text:span text:style-name="T51">.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išvežimo tarybos, Kilnojamųjų kultūros vertybių vertinimo komisijos,<text:s/></text:span><text:soft-page-break/><text:span text:style-name="T52">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53"><text:span text:style-name="T54">3</text:span><text:span text:style-name="T55">. Lietuvos Respublikos sveikatos apsaugos ministeriją nustatyti</text:span><text:span text:style-name="T56"><text:s/>Pacientų sveikatai padarytos žalos nustatymo komisijos ir Centrinės darbo medicinos ekspertų komisijos</text:span><text:span text:style-name="T57"><text:s/>narių atlygio dydį ir mokėjimo tvarką;</text:span></text:p>
      <text:p text:style-name="P58"><text:span text:style-name="T59">4</text:span><text:span text:style-name="T60">. Lietuvos Respublikos teisingumo ministeriją nustatyti V</text:span><text:span text:style-name="T61">artojimo ginčų komisijos</text:span><text:span text:style-name="T62"><text:s/>narių atlygio dydį ir mokėjimo tvarką;</text:span></text:p>
      <text:p text:style-name="P63"><text:span text:style-name="T64">5</text:span><text:span text:style-name="T65">. Lietuvos Respublikos žemės ūkio ministeriją nustatyti T</text:span><text:span text:style-name="T66">autinio paveldo produktų, tradicinių amatų neformaliojo mokymo programų sertifikavimo ir tradicinių amatų meistrų atestavimo</text:span><text:span text:style-name="T67"><text:s/>ekspertų komisijos narių atlygio dydį ir mokėjimo tvarką.“</text:span></text:p>
      <text:p text:style-name="P68"/>
      <text:p text:style-name="P69"/>
      <text:p text:style-name="P70"/>
      <text:p text:style-name="P71">Ministras Pirmininkas <text:s text:c="68"/>Saulius Skvernelis</text:p>
      <text:p text:style-name="P72"/>
      <text:p text:style-name="P73"/>
      <text:p text:style-name="P74"/>
      <text:p text:style-name="P75"><text:span text:style-name="T76">Socialinės apsaugos ir darbo ministras <text:s text:c="41"/>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7:01:00Z</meta:creation-date>
    <dc:date>2019-05-14T07:01:00Z</dc:date>
    <meta:print-date>2019-05-02T06:21: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45" meta:word-count="397" meta:character-count="3126" meta:row-count="138" meta:non-whitespace-character-count="2774"/>
  </office:meta>
</office:document-meta>
</file>