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ableColumn26" style:family="table-column">
      <style:table-column-properties style:column-width="0.4229in" style:use-optimal-column-width="false"/>
    </style:style>
    <style:style style:name="TableColumn27" style:family="table-column">
      <style:table-column-properties style:column-width="2.72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25" style:family="table">
      <style:table-properties style:width="6.5958in" fo:margin-left="0.0395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4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43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P4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 RUGSĖJO 9 D. ĮSAKYMO Nr. V-688 „DĖL LIETUVOS RESPUBLIKOS SVEIKATOS APSAUGOS MINISTERIJOS SPECIALISTŲ KONSULTANTŲ SĄRAŠO PATVIRTINIMO“ PAKEITIMO</text:p>
      <text:p text:style-name="P14"/>
      <text:p text:style-name="P15">2015 m. rugpjūčio 3 d. Nr. V-900</text:p>
      <text:p text:style-name="P16">Vilnius</text:p>
      <text:p text:style-name="P17"/>
      <text:p text:style-name="P18"/>
      <text:p text:style-name="P19"><text:span text:style-name="T20">Vadovaudamasi Lietuvos Respublikos sveikatos apsaugos ministerijos specialisto konsultanto pareiginių nuostatų, patvirtintų Lietuvos Respublikos sveikatos apsaugos ministro 2005 m. balandžio 22 d. įsakymu Nr. V-280, 1 punktu ir atsižvelgdama į Lietuvos neurologų asociacijos siūlymą:</text:span></text:p>
      <text:p text:style-name="P21"><text:span text:style-name="T22">1</text:span><text:span text:style-name="T23">. P a k e i č i u <text:s/>Sveikatos apsaugos ministerijos specialistų konsultantų sąrašo, patvirtinto Lietuvos Respublikos sveikatos apsaugos ministro 2005 m. rugsėjo 9 d. įsakymu Nr. V-688 (kartu su 2015 m. kovo 2 d. įsakymu Nr. V-297), 11 punktą ir jį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1.</text:p>
            <text:p text:style-name="P33"/>
          </table:table-cell>
          <table:table-cell table:style-name="TableCell34">
            <text:p text:style-name="P35">Gydytojas neurologas</text:p>
            <text:p text:style-name="P36"/>
          </table:table-cell>
          <table:table-cell table:style-name="TableCell37">
            <text:p text:style-name="P38">Prof. D. Jatužis<text:s/></text:p>
            <text:p text:style-name="P39">Prof. A. Vaitkus</text:p>
          </table:table-cell>
          <table:table-cell table:style-name="TableCell40">
            <text:p text:style-name="P41">VULSK<text:s/></text:p>
            <text:p text:style-name="P42">LSMULKK“.</text:p>
          </table:table-cell>
        </table:table-row>
      </table:table>
      <text:p text:style-name="P43"/>
      <text:p text:style-name="P44"><text:span text:style-name="T45">2</text:span><text:span text:style-name="T46">. P a v e d u įsakymo vykdymą kontroliuoti viceministrui pagal administruojamą sritį.</text:span></text:p>
      <text:p text:style-name="P47"/>
      <text:p text:style-name="P48"/>
      <text:p text:style-name="P49"/>
      <text:p text:style-name="P50"><text:span text:style-name="T51">Sveikatos apsaugos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12-31T23:24:00Z</meta:creation-date>
    <dc:date>2017-12-31T23:24:00Z</dc:date>
    <meta:print-date>2010-12-16T05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120" meta:row-count="44" meta:non-whitespace-character-count="987"/>
  </office:meta>
</office:document-meta>
</file>