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style:line-height-at-least="0.4166i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KELIŲ FONDO ĮSTATYMO NR. XV-372 4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V-10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akeisti 4 straipsnį ir jį išdėstyti taip:</text:p>
        <text:p text:style-name="P37">„<text:span text:style-name="T38">4</text:span><text:span text:style-name="T39"><text:s/>straipsnis.<text:s/></text:span><text:span text:style-name="T40">Fondo valdytojas</text:span></text:p>
        <text:p text:style-name="P41">1. Fondo valdytojas Fondo nuostatuose nustatyta tvarka:</text:p>
        <text:p text:style-name="P42">1) sudaro su fiziniais ir juridiniais asmenimis valstybinės reikšmės kelių atkūrimo (rekonstrukcijos, kapitalinio remonto), pritaikymo valstybės gynybiniams pajėgumams ir civilinei saugai stiprinti, aplinkkelių tiesimo projektų (toliau – kelių projektas) ir jų įgyvendinimo sutartis ir pagal šias sutartis su šiais asmenimis atsiskaito;</text:p>
        <text:p text:style-name="P43">2) rengia Fondo lėšų sąmatos projektą ir teikia jį Lietuvos Respublikos susisiekimo ministerijai;</text:p>
        <text:p text:style-name="P44">3) rengia Seimo patvirtintoje Fondo lėšų sąmatoje nurodytų išlaidų paskirstymo pagal šio įstatymo 3 straipsnio 2 dalyje nurodytus tikslus projektą ir teikia jį Susisiekimo ministerijai;</text:p>
        <text:p text:style-name="P45">4) teikia suinteresuotoms institucijoms ir įstaigoms informaciją ir duomenis, susijusius su kelių projektų įgyvendinimu, Fondo lėšų sąmatos vykdymu, lėšų naudojimu ir kitais<text:s/>Fondo administravimo klausimais;</text:p>
        <text:p text:style-name="P46">5) gali imti paskolas, neviršydamas valdžios sektoriaus subjektui nustatyto tam tikrų metų skolinimosi limito, kuris nustatomas vadovaujantis Lietuvos Respublikos valstybės skolos įstatymo 3 straipsnio 16–18 dalimis, šio įstatymo 3 straipsnio 2 dalyje nurodytiems tikslams įgyvendinti;</text:p>
        <text:p text:style-name="P47">6) atlieka kitas šiame įstatyme ir jo įgyvendinamuosiuose teisės aktuose, taip pat Fondo nuostatuose nustatytas funkcijas.</text:p>
        <text:p text:style-name="P48">2. Fondo valdytojas finansų ministro nustatyta tvarka investuoja laikinai laisvas Fondo lėšas, kurias sudaro šio įstatymo 5 straipsnio 1 dalies 7 punkte nurodytos Fondo valdytojo pajamos.“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30T19:33:00Z</meta:creation-date>
    <dc:date>2026-06-30T19:33:00Z</dc:date>
    <meta:print-date>2026-06-30T07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9" meta:character-count="1876" meta:row-count="74" meta:non-whitespace-character-count="1636"/>
  </office:meta>
</office:document-meta>
</file>