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5in"/>
      <style:text-properties style:font-weight-complex="bold"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fo:color="#000000"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DĖL NACIONALINIO SUSIVIENIJIMO 2024 M. BIRŽELIO 9 D. RINKIMŲ Į EUROPOS PARLAMENTĄ POLITINĖS KAMPANIJOS FINANSAVIMO ATASKAITOS PATIKRINIMO IR PAPILDYMO</text:p>
      <text:p text:style-name="P16"/>
      <text:p text:style-name="P17">2024 m.<text:s/>rugpjūčio 13 d. Nr. Sp-206</text:p>
      <text:p text:style-name="P18">Vilnius</text:p>
      <text:p text:style-name="P19"/>
      <text:p text:style-name="P20"><text:span text:style-name="T21">Lietuvos Respublikos vyriausioji rinkimų komisija, vadovaudamasi Lietuvos Respublikos rinkimų kodekso 89 straipsnio 5 dalies 2 punktu, 98 straipsnio 3 dalies 6 punktu, 111 straipsnio 1 ir 2 dalimis, 114 straipsnio 2 dali</text:span><text:span text:style-name="T22">mi, 8 dalies 1 punktu ir 11 dalimi, 119 straipsnio 1,2 ir 5 dalimis ir atsižvelgdama į Politinių partijų ir politinių kampanijų finansavimo kontrolės skyriaus 2024 m. rugpjūčio 12 d. pažymą Nr. 3-69(1.2) „Dėl Nacionalinio susivienijimo 2024 m. birželio 9 d</text:span><text:span text:style-name="T23">. rinkimų į Europos Parlamentą politinės kampanijos finansavimo ataskaitos patikrinimo ir papildymo“</text:span><text:span text:style-name="T24">,</text:span><text:span text:style-name="T25"><text:s/>nusprendži</text:span><text:span text:style-name="T26">a:<text:s/></text:span></text:p>
      <text:p text:style-name="P27"><text:span text:style-name="T28">1</text:span><text:span text:style-name="T29">. Pavesti Vyriausiosios rinkimų komisijos Politinių partijų ir politinių kampanijų finansavimo kontrolės skyriui papildyti Nacionalinio</text:span><text:span text:style-name="T30"><text:s/>susivienijimo 2024 m. birželio 9 d. rinkimų į Europos Parlamentą politinės kampanijos finansavimo ataskaitą ir Politinės kampanijos finansavimo apskaitos žiniaraštį:</text:span></text:p>
      <text:p text:style-name="P31"><text:span text:style-name="T32">1.1</text:span><text:span text:style-name="T33">. 66,79 Eur pagal 2023 m. liepos 25 d. uždarosios akcinės bendrovės „BNS“ sąskaitą S</text:span><text:span text:style-name="T34">C Nr. 454;</text:span></text:p>
      <text:p text:style-name="P35"><text:span text:style-name="T36">1.2</text:span><text:span text:style-name="T37">. 50,60 Eur pagal 2024 m. gegužės 20 d. Vietos išorinei reklamai nuomos sutartis su 4 fiziniais asmenimis (Andriumi Kareniausku, Dana Ramanauskiene, Sonata Kareniauskiene ir Valdu Markucku) ir pagal 2024 m. birželio 7 d. Gyvenamųjų patalp</text:span><text:span text:style-name="T38">ų nuomos sutartį su fiziniu asmeniu Kazimiera Rėbždiene.</text:span></text:p>
      <text:p text:style-name="P39"><text:span text:style-name="T40">2</text:span><text:span text:style-name="T41">. Pripažinti, kad adresu Klaipėdos g. 103, Panevėžys, įrengta Nacionalinio susivienijimo išorinė politinė reklama skleista pažeidžiant Rinkimų kodekso 98 straipsnio 3 dalies 6 punktą, pagal ku</text:span><text:span text:style-name="T42">rį draudžiama įrengti ir skleisti išorinę politinę reklamą neturint žemės, statinių ar kitų objektų, ant kurių ar kuriuose ji įrengiama, savininko rašytinio sutikimo.</text:span></text:p>
      <text:p text:style-name="P43"><text:span text:style-name="T44">3</text:span><text:span text:style-name="T45">. Pripažinti, kad Nacionalinis susivienijimas pažeidė Rinkimų kodekso 119 straipsnio</text:span><text:span text:style-name="T46"><text:s/>5 dalį, nes pateikė ne visus politinės kampanijos išlaidas pagrindžiančius dokumentus.<text:s/></text:span></text:p>
      <text:p text:style-name="P47"><text:span text:style-name="T48">4</text:span><text:span text:style-name="T49">. Įpareigoti Nacionalinį susivienijimą per 20 darbo dienų pervesti į valstybės biudžetą 2024 m. vasario 8 d. gautas lėšas iš L. R. (50 Eur) už A. R., kurių<text:s/></text:span><text:span text:style-name="T50">pavedimo paskirtyje nurodyta, kad tai nario mokestis, ir pervesta už kitą asmenį, ir 2024 m. vasario 26 d. gautas lėšas iš O. M. (50 Eur) už J. A., kurios yra pervestos už kitą asmenį ir laiku negrąžintos aukotojams (per 15 darbo dienų) ar nepervestos į va</text:span><text:span text:style-name="T51">lstybės biudžetą (per 20 darbo dienų).</text:span></text:p>
      <text:p text:style-name="P52"><text:span text:style-name="T53">5</text:span><text:span text:style-name="T54">. Rekomenduoti Nacionaliniam susivienijimui imtis kontrolės priemonių, kad ateityje teikiant Politinės kampanijos finansavimo ataskaitas būtų pateikti visi politinės kampanijos išlaidas pagrindžiantys dokumentai<text:s/></text:span><text:span text:style-name="T55">ir būtų išvengta aukų registravimo klaidų, kad nepriimtinos aukos juos sumokėjusiems asmenis būtų grąžinamos laikantis nustatytų terminų siekiant išvengti galimo neteisėtų lėšų panaudojimo.<text:s/></text:span><text:s/></text:p>
      <text:p text:style-name="P56"/>
      <text:p text:style-name="P57"><text:span text:style-name="T58">Šis sprendimas gali būti skundžiamas<text:s/></text:span><text:span text:style-name="T59">Regionų administraciniam<text:s/></text:span><text:span text:style-name="T60">teismui Lietuvos Respublikos administracinių bylų teisenos įstatymo nustatyta tvarka ir terminais.</text:span></text:p>
      <text:p text:style-name="P61"/>
      <text:p text:style-name="P62"/>
      <text:p text:style-name="P63"><text:span text:style-name="T64">Komisijos pirminink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Lina Petronienė</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Edmundas</meta:initial-creator>
    <dc:creator>adlibuser</dc:creator>
    <meta:creation-date>2024-08-13T11:43:00Z</meta:creation-date>
    <dc:date>2024-08-13T11:43:00Z</dc:date>
    <meta:print-date>2014-12-16T13:34:00Z</meta:print-date>
    <meta:template xlink:href="Normal.dotm" xlink:type="simple"/>
    <meta:editing-cycles>2</meta:editing-cycles>
    <meta:editing-duration>PT0S</meta:editing-duration>
    <meta:document-statistic meta:page-count="3" meta:paragraph-count="43" meta:word-count="391" meta:character-count="3171" meta:row-count="134" meta:non-whitespace-character-count="2823"/>
  </office:meta>
</office:document-meta>
</file>