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2021 METŲ VEIKLOS PROGRAMOS PATVIRTINIMO</text:p>
      <text:p text:style-name="P7"/>
      <text:p text:style-name="P8">2021 m. vasario 25 d. Nr. TS-46</text:p>
      <text:p text:style-name="P9">Kupiškis</text:p>
      <text:p text:style-name="P10"/>
      <text:p text:style-name="P11"/>
      <text:p text:style-name="P12"><text:span text:style-name="T13">Vadovaudamasi Lietuvos Respublikos vietos savivaldos<text:s/></text:span><text:span text:style-name="T14">įstatymo 14 straipsnio 4 dalies 8 punktu, 16 straipsnio 2 dalies 7 punktu ir Kupiškio rajono savivaldybės tarybos veiklos reglamento, patvirtinto Kupiškio rajono savivaldybės tarybos 2019 m. kovo 28 d. sprendimu Nr. TS-77 „Dėl Kupiškio rajono savivaldybės<text:s/></text:span><text:span text:style-name="T15">tarybos veiklos reglamento patvirtinimo“,</text:span><text:s/>11.1.6<text:span text:style-name="T16"><text:s/>papunkčiu ir atsižvelgdama į Kupiškio rajono savivaldybės tarybos Kontrolės komiteto 2021 m. vasario 8 d. raštą Nr. 2021 02 08, Kupiškio rajono savivaldybės taryba  n u s p r e n d ž i a:  </text:span></text:p>
      <text:p text:style-name="P17">Patvirtinti Kupiškio rajono savivaldybės tarybos Kontrolės komiteto 2021 metų veiklos programą (pridedama).</text:p>
      <text:p text:style-name="P18"/>
      <text:p text:style-name="P19"/>
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text:s text:c="14"/>Dainius Bardauska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3-01T08:50:00Z</meta:creation-date>
    <dc:date>2021-03-01T08:50:00Z</dc:date>
    <meta:print-date>2021-02-26T12:23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1" meta:paragraph-count="10" meta:word-count="126" meta:character-count="910" meta:row-count="36" meta:non-whitespace-character-count="794"/>
  </office:meta>
</office:document-meta>
</file>