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81, 184, 187, 188, 209, 218, 220, 256, 312 IR<text:line-break/>367 STRAIPSNIŲ PAKEITIMO</text:p>
      <text:p text:style-name="P14"><text:span text:style-name="T15">ĮSTATYMAS</text:span></text:p>
      <text:p text:style-name="P16"/>
      <text:p text:style-name="P17">2017 m. spalio 19 d. Nr. XIII-6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81 straipsnio pakeitimas</text:span></text:p>
        <text:p text:style-name="P26"><text:span text:style-name="T27">Pakeisti 181 straipsnio 4 dalį ir ją išdėstyti taip:</text:span></text:p>
        <text:p text:style-name="P28"><text:span text:style-name="T29">„</text:span><text:span text:style-name="T30">4</text:span><text:span text:style-name="T31">. Jeigu įtariamasis yra ne Lietuvos Respublikos teritorijoje, teisę susipažinti su ikiteisminio<text:s/></text:span><text:span text:style-name="T32">tyrimo dėl nusikaltimo, už kurį numatyta atsakomybė Lietuvos Respublikos tarptautinių sutarčių ir Baudžiamojo kodekso 7 straipsnio pagrindais, arba dėl nusikaltimo, kuriuo padaryta didelės žalos,</text:span><text:span text:style-name="T33"><text:s/></text:span><text:span text:style-name="T34">duomenimis ir teisę daryti ikiteisminio tyrimo medžiagos kop</text:span><text:span text:style-name="T35">ijas ar išrašus turi jo gynėjas.“</text:span></text:p>
        <text:p text:style-name="P36"/>
        <text:p text:style-name="P37"><text:span text:style-name="T38">2</text:span><text:span text:style-name="T39"><text:s/>straipsnis.<text:s/></text:span><text:span text:style-name="T40">184 straipsnio pakeitimas</text:span></text:p>
        <text:p text:style-name="P41"><text:span text:style-name="T42">Pakeisti 184 straipsnio 4 dalį ir ją išdėstyti taip:</text:span></text:p>
        <text:p text:style-name="P43"><text:span text:style-name="T44">„</text:span><text:span text:style-name="T45">4</text:span><text:span text:style-name="T46">. Apie ikiteisminio tyrimo teisėjo atliekamos apklausos vietą ir laiką, kai ji atliekama šio straipsnio 1 dalyje</text:span><text:span text:style-name="T47"><text:s/>numatytais atvejais, prokuroras privalo pranešti įtariamajam ir jo gynėjui. Jeigu įtariamasis yra ne Lietuvos Respublikos teritorijoje, pranešimas apie ikiteisminio tyrimo teisėjo atliekamos liudytojo apklausos vietą ir laiką dėl nusikaltimo, už kurį numa</text:span><text:span text:style-name="T48">tyta atsakomybė Lietuvos Respublikos tarptautinių sutarčių ir Baudžiamojo kodekso 7 straipsnio pagrindais, arba dėl nusikaltimo, kuriuo padaryta didelės žalos, siunčiamas Lietuvos Respublikos tarptautinėse sutartyse numatytoms centrinėms susižinojimo įstai</text:span><text:span text:style-name="T49">goms užsienio valstybėje. Suimtas įtariamasis pristatomas į apklausos vietą. Įtariamasis ir jo gynėjas turi teisę dalyvauti tokioje apklausoje, užduoti apklausiamam asmeniui klausimus, kai apklausa baigta, – susipažinti su apklausos protokolu ir teikti dėl</text:span><text:span text:style-name="T50"><text:s/>jo pastabas.“</text:span></text:p>
        <text:p text:style-name="P51"/>
        <text:p text:style-name="P52"><text:span text:style-name="T53">3</text:span><text:span text:style-name="T54"><text:s/>straipsnis.<text:s/></text:span><text:span text:style-name="T55">187 straipsnio pakeitimas</text:span></text:p>
        <text:p text:style-name="P56"><text:span text:style-name="T57">1</text:span><text:span text:style-name="T58">. Pakeisti 187 straipsnio 1 dalį ir ją išdėstyti taip:</text:span></text:p>
        <text:p text:style-name="P59"><text:span text:style-name="T60">„</text:span><text:span text:style-name="T61">1</text:span><text:span text:style-name="T62">. Prieš pirmąją apklausą įtariamajam turi būti pasirašytinai įteiktas pranešimas apie įtarimą ar prokuroro nutarimas pripažint</text:span><text:span text:style-name="T63">i įtariamuoju. Kai asmuo, įtariamas dėl nusikaltimo, už<text:s/></text:span><text:soft-page-break/><text:span text:style-name="T64">kurį numatyta atsakomybė Lietuvos Respublikos tarptautinių sutarčių ir Baudžiamojo kodekso 7 straipsnio pagrindais, arba dėl nusikaltimo, kuriuo padaryta didelės žalos,</text:span><text:span text:style-name="T65"><text:s/></text:span><text:span text:style-name="T66">yra ne Lietuvos Respublikos ter</text:span><text:span text:style-name="T67">itorijoje ir Lietuvos Respublikos tarptautinių sutarčių numatytais atvejais negali būti išduotas ar perduotas Lietuvos Respublikai, prokuroro prašymu jis įtariamuoju pripažįstamas ikiteisminio tyrimo teisėjo nutartimi. Ši nutartis siunčiama Lietuvos Respub</text:span><text:span text:style-name="T68">likos tarptautinėse sutartyse numatytoms centrinėms susižinojimo įstaigoms užsienio valstybėje.</text:span><text:span text:style-name="T69"><text:s/></text:span><text:span text:style-name="T70">Pranešime apie įtarimą, prokuroro nutarime ar ikiteisminio tyrimo teisėjo nutartyje pripažinti įtariamuoju turi būti nurodyta nusikalstama veika (padarymo vieta</text:span><text:span text:style-name="T71">, laikas, kitos aplinkybės) ir baudžiamasis įstatymas, numatantis tą nusikalstamą veiką, taip pat išvardytos įtariamojo teisės.“</text:span></text:p>
        <text:p text:style-name="P72"><text:span text:style-name="T73">2</text:span><text:span text:style-name="T74">. Pripažinti netekusia galios 187 straipsnio 3 dalį.</text:span></text:p>
        <text:p text:style-name="P75"/>
        <text:p text:style-name="P76"><text:span text:style-name="T77">4</text:span><text:span text:style-name="T78"><text:s/>straipsnis.<text:s/></text:span><text:span text:style-name="T79">188 straipsnio pakeitimas</text:span></text:p>
        <text:p text:style-name="P80"><text:span text:style-name="T81">Pakeisti 188 str</text:span><text:span text:style-name="T82">aipsnio 6 dalį ir ją išdėstyti taip:</text:span></text:p>
        <text:p text:style-name="P83"><text:span text:style-name="T84">„</text:span><text:span text:style-name="T85">6</text:span><text:span text:style-name="T86">. Įtariamasis ikiteisminio tyrimo dėl nusikaltimo, už kurį numatyta atsakomybė Lietuvos Respublikos tarptautinių sutarčių ir Baudžiamojo kodekso 7 straipsnio pagrindais, arba dėl nusikaltimo, kuriuo padaryta didelės</text:span><text:span text:style-name="T87"><text:s/>žalos,</text:span><text:span text:style-name="T88"><text:s/></text:span><text:span text:style-name="T89">metu gali būti neapklaustas tik tuo atveju, kai yra ne Lietuvos Respublikos teritorijoje ir Lietuvos Respublikos tarptautinių sutarčių numatytais atvejais negali būti išduotas ar perduotas Lietuvos Respublikai.“</text:span></text:p>
        <text:p text:style-name="P90"/>
        <text:p text:style-name="P91"><text:span text:style-name="T92">5</text:span><text:span text:style-name="T93"><text:s/>straipsnis.<text:s/></text:span><text:span text:style-name="T94">209 straips</text:span><text:span text:style-name="T95">nio pakeitimas</text:span></text:p>
        <text:p text:style-name="P96"><text:span text:style-name="T97">Pakeisti 209 straipsnio 1 dalį ir ją išdėstyti taip:</text:span></text:p>
        <text:p text:style-name="P98"><text:span text:style-name="T99">„</text:span><text:span text:style-name="T100">1</text:span><text:span text:style-name="T101">. Prokuroras, pripažinęs būtinumą skirti ekspertizę, raštu apie tai praneša įtariamajam, jo gynėjui ir kitiems ekspertizės rezultatais suinteresuotiems proceso dalyviams ir nurodo<text:s/></text:span><text:span text:style-name="T102">terminą, per kurį šie asmenys gali pateikti prašymus dėl klausimų ekspertui, dėl konkretaus eksperto skyrimo ir pateikti papildomą medžiagą ekspertizei. Jeigu įtariamasis yra ne Lietuvos Respublikos teritorijoje, pranešimas dėl ekspertizės dėl nusikaltimo,</text:span><text:span text:style-name="T103"><text:s/>už kurį numatyta atsakomybė Lietuvos Respublikos tarptautinių sutarčių ir Baudžiamojo kodekso 7 straipsnio pagrindais, arba dėl nusikaltimo, kuriuo padaryta didelės žalos, siunčiamas Lietuvos Respublikos tarptautinėse sutartyse numatytoms centrinėms susiž</text:span><text:span text:style-name="T104">inojimo įstaigoms užsienio valstybėje. Po to prokuroras su pareiškimu dėl ekspertizės kreipiasi į ikiteisminio tyrimo teisėją. Prie pareiškimo pridedami proceso dalyvių prašymai arba jame nurodoma, kad prašymų negauta.“</text:span></text:p>
        <text:p text:style-name="P105"/>
        <text:p text:style-name="P106"><text:span text:style-name="T107">6</text:span><text:span text:style-name="T108"><text:s/>straipsnis.<text:s/></text:span><text:span text:style-name="T109">218 straips</text:span><text:span text:style-name="T110">nio pakeitimas</text:span></text:p>
        <text:p text:style-name="P111"><text:span text:style-name="T112">Pakeisti 218 straipsnio 8 dalį ir ją išdėstyti taip:</text:span></text:p>
        <text:p text:style-name="P113"><text:span text:style-name="T114">„</text:span><text:span text:style-name="T115">8</text:span><text:span text:style-name="T116">. Jeigu įtariamasis yra ne Lietuvos Respublikos teritorijoje, prokuroras siunčia pranešimą apie ikiteisminio tyrimo</text:span><text:span text:style-name="T117"><text:s/></text:span><text:span text:style-name="T118">dėl</text:span><text:span text:style-name="T119"><text:s/></text:span><text:span text:style-name="T120">nusikaltimo, už kurį numatyta atsakomybė Lietuvos Respublikos<text:s/></text:span><text:span text:style-name="T121">tarptautinių sutarčių ir Baudžiamojo kodekso 7 straipsnio pagrindais, arba dėl nusikaltimo, kuriuo padaryta didelės žalos,</text:span><text:span text:style-name="T122"><text:s/></text:span><text:span text:style-name="T123">pabaigą Lietuvos Respublikos tarptautinėse sutartyse numatytoms centrinėms susižinojimo įstaigoms užsienio valstybėje.“</text:span></text:p>
        <text:p text:style-name="P124"/>
        <text:p text:style-name="P125"><text:span text:style-name="T126">7</text:span><text:span text:style-name="T127"><text:s/></text:span><text:span text:style-name="T128">straipsnis.<text:s/></text:span><text:span text:style-name="T129">220 straipsnio pakeitimas</text:span></text:p>
        <text:p text:style-name="P130"><text:span text:style-name="T131">Pakeisti 220 straipsnio 6 dalį ir ją išdėstyti taip:</text:span></text:p>
        <text:p text:style-name="P132"><text:span text:style-name="T133">„</text:span><text:span text:style-name="T134">6</text:span><text:span text:style-name="T135">. Jeigu kaltinamasis yra ne Lietuvos Respublikos teritorijoje, prokuroras siunčia kaltinamojo akto dėl nusikaltimo, už kurį numatyta atsakomybė Lietuvos Respub</text:span><text:span text:style-name="T136">likos tarptautinių sutarčių ir Baudžiamojo kodekso 7 straipsnio pagrindais, arba dėl nusikaltimo, kuriuo padaryta didelės žalos, nuorašą Lietuvos Respublikos tarptautinėse sutartyse numatytoms centrinėms susižinojimo įstaigoms užsienio valstybėje.“</text:span></text:p>
        <text:p text:style-name="P137"/>
        <text:p text:style-name="P138"><text:span text:style-name="T139">8</text:span><text:span text:style-name="T140"><text:s/>straipsnis.<text:s/></text:span><text:span text:style-name="T141">256 straipsnio pakeitimas</text:span></text:p>
        <text:p text:style-name="P142"><text:span text:style-name="T143">Papildyti 256 straipsnį 4 dalimi:</text:span></text:p>
        <text:p text:style-name="P144"><text:span text:style-name="T145">„</text:span><text:span text:style-name="T146">4</text:span><text:span text:style-name="T147">. Jeigu kaltinamasis yra ne Lietuvos Respublikos teritorijoje, šio straipsnio 1 ir 2 dalyse nurodytais atvejais teismo pranešimas bylose dėl nusikaltimų, už kuriuos numatyt</text:span><text:span text:style-name="T148">a atsakomybė Lietuvos Respublikos tarptautinių sutarčių ir Baudžiamojo kodekso 7 straipsnio pagrindais, arba dėl nusikaltimų, kuriais padaryta didelės žalos, siunčiamas Lietuvos Respublikos tarptautinėse sutartyse numatytoms centrinėms susižinojimo įstaigo</text:span><text:span text:style-name="T149">ms užsienio valstybėje.“</text:span></text:p>
        <text:p text:style-name="P150"/>
        <text:p text:style-name="P151"><text:span text:style-name="T152">9</text:span><text:span text:style-name="T153"><text:s/>straipsnis.<text:s/></text:span><text:span text:style-name="T154">312 straipsnio pakeitimas</text:span></text:p>
        <text:p text:style-name="P155"><text:span text:style-name="T156">Pakeisti 312 straipsnio 5 dalį ir ją išdėstyti taip:</text:span></text:p>
        <text:p text:style-name="P157"><text:span text:style-name="T158">„</text:span><text:span text:style-name="T159">5</text:span><text:span text:style-name="T160">. Nuteistojo, išteisintojo ar asmens, kuriam byla nutraukta, gynėjai turi teisę paduoti apeliacinį skundą tik tuo atveju,</text:span><text:span text:style-name="T161"><text:s/>kai tai neprieštarauja raštu išreikštai nuteistojo, išteisintojo ar asmens, kuriam byla nutraukta, valiai. Tais atvejais, kai byla buvo nagrinėjama kaltinamajam nedalyvaujant, nuteistojo, išteisintojo ar asmens, kuriam byla nutraukta, gynėjai gali paduoti</text:span><text:span text:style-name="T162"><text:s/>apeliacinį skundą, jeigu nėra raštu išreikštos nuteistojo, išteisintojo ar asmens, kuriam byla nutraukta, valios.“</text:span></text:p>
        <text:p text:style-name="P163"/>
        <text:p text:style-name="P164"><text:span text:style-name="T165">10</text:span><text:span text:style-name="T166"><text:s/>straipsnis.<text:s/></text:span><text:span text:style-name="T167">367 straipsnio pakeitimas</text:span></text:p>
        <text:p text:style-name="P168"><text:span text:style-name="T169">Pakeisti 367 straipsnio 2 dalį ir ją išdėstyti taip:</text:span></text:p>
        <text:p text:style-name="P170"><text:span text:style-name="T171">„</text:span><text:span text:style-name="T172">2</text:span><text:span text:style-name="T173">. Nuteistojo, išteisintojo ar</text:span><text:span text:style-name="T174"><text:s/>asmens, kuriam byla nutraukta, gynėjas turi teisę paduoti kasacinį skundą tik tuo atveju, kai tai neprieštarauja raštu pareikštai ginamojo valiai. Tais<text:s/></text:span><text:soft-page-break/><text:span text:style-name="T175">atvejais, kai byla buvo nagrinėjama kaltinamajam nedalyvaujant, nuteistojo, išteisintojo ar asmens, kur</text:span><text:span text:style-name="T176">iam byla nutraukta, gynėjai gali paduoti kasacinį skundą, jeigu nėra raštu išreikštos nuteistojo, išteisintojo ar asmens, kuriam byla nutraukta, valios. Asmens, kuris dėl fizinių ar psichinių trūkumų negali pats pasinaudoti teise į gynybą, ir nepilnamečio<text:s/></text:span><text:span text:style-name="T177">gynėjai gali paduoti kasacinį skundą nepaisydami ginamojo valios. Civilinis ieškovas, civilinis atsakovas ir jų atstovai turi teisę apskųsti nuosprendį ar nutartį tik dėl civilinio ieškinio. Užstato davėjas, asmuo, kurio turtas ar jo vertę atitinkanti pini</text:span><text:span text:style-name="T178">gų suma konfiskuoti, jų atstovas gali apskųsti nuosprendį ar nutartį tik dėl šio sprendimo.“</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6T08:19:00Z</meta:creation-date>
    <dc:date>2017-10-26T08:19:00Z</dc:date>
    <meta:print-date>2004-12-10T05:45:00Z</meta:print-date>
    <meta:template xlink:href="Normal.dotm" xlink:type="simple"/>
    <meta:editing-cycles>2</meta:editing-cycles>
    <meta:editing-duration>PT0S</meta:editing-duration>
    <meta:document-statistic meta:page-count="4" meta:paragraph-count="274" meta:word-count="1083" meta:character-count="7421" meta:row-count="413" meta:non-whitespace-character-count="6612"/>
  </office:meta>
</office:document-meta>
</file>